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letter-spacing="0.0416in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style:vertical-align="middle" fo:line-height="115%"/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vertical-align="middle" fo:line-height="115%" fo:text-indent="0.5909in"/>
      <style:text-properties style:font-size-complex="12pt" fo:hyphenate="false"/>
    </style:style>
    <style:style style:name="P33" style:parent-style-name="Normal" style:family="paragraph">
      <style:paragraph-properties fo:text-align="justify" style:vertical-align="middle" fo:line-height="150%" fo:text-indent="0.5909in"/>
      <style:text-properties style:font-size-complex="12pt" fo:hyphenate="false"/>
    </style:style>
    <style:style style:name="P34" style:parent-style-name="Normal" style:family="paragraph">
      <style:paragraph-properties fo:text-align="justify" style:vertical-align="middle" fo:line-height="150%" fo:text-indent="0.5909in"/>
      <style:text-properties style:font-size-complex="12pt" fo:hyphenate="false"/>
    </style:style>
    <style:style style:name="P35" style:parent-style-name="Normal" style:family="paragraph">
      <style:paragraph-properties fo:text-align="justify" style:vertical-align="middle" fo:line-height="150%" fo:text-indent="0.5909in"/>
      <style:text-properties style:font-size-complex="12pt" fo:hyphenate="false"/>
    </style:style>
    <style:style style:name="P36" style:parent-style-name="Normal" style:family="paragraph">
      <style:paragraph-properties fo:text-align="justify" style:vertical-align="middle" fo:line-height="150%" fo:text-indent="0.5909in"/>
      <style:text-properties style:font-size-complex="12pt" fo:hyphenate="false"/>
    </style:style>
    <style:style style:name="P37" style:parent-style-name="Normal" style:family="paragraph">
      <style:paragraph-properties fo:text-align="justify" style:vertical-align="middle" fo:line-height="150%" fo:text-indent="0.5909in"/>
      <style:text-properties style:font-size-complex="12pt" fo:hyphenate="false"/>
    </style:style>
    <style:style style:name="P38" style:parent-style-name="Normal" style:family="paragraph">
      <style:paragraph-properties fo:text-align="justify" style:vertical-align="middle" fo:line-height="150%" fo:text-indent="0.5909in"/>
      <style:text-properties style:font-size-complex="12pt" fo:hyphenate="false"/>
    </style:style>
    <style:style style:name="P3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size="10pt" style:font-size-asian="10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middle" fo:line-height="150%" fo:text-indent="0.5909in"/>
      <style:text-properties style:font-size-complex="12pt" fo:hyphenate="false"/>
    </style:style>
    <style:style style:name="P44" style:parent-style-name="Normal" style:family="paragraph">
      <style:paragraph-properties fo:text-align="justify" style:vertical-align="middle" fo:line-height="150%" fo:text-indent="0.5909in"/>
      <style:text-properties style:font-size-complex="12pt" fo:hyphenate="false"/>
    </style:style>
    <style:style style:name="P45" style:parent-style-name="Normal" style:family="paragraph">
      <style:paragraph-properties fo:text-align="justify" style:vertical-align="middle" fo:line-height="150%" fo:text-indent="0.5909in"/>
      <style:text-properties style:font-size-complex="12pt" fo:hyphenate="false"/>
    </style:style>
    <style:style style:name="P4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50" style:parent-style-name="Normal" style:family="paragraph">
      <style:paragraph-properties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51" style:parent-style-name="Normal" style:family="paragraph">
      <style:paragraph-properties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52" style:parent-style-name="Normal" style:family="paragraph">
      <style:paragraph-properties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44792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VIDAUS REIKALŲ MINISTras</text:p>
      <text:p text:style-name="P8"/>
      <text:p text:style-name="P9">įsakymas</text:p>
      <text:p text:style-name="P10">DĖL LIETUVOS RESPUBLIKOS VIDAUS REIKALŲ MINISTRO 2006 M. VASARIO <text:s/>23 D. ĮSAKYMO Nr. 1V-73 „DĖL LIETUVOS IR LENKIJOS TARPVYRIAUSYBINĖS BENDRADARBIAVIMO PER SIENĄ KOMISIJOS ASMENINĖS SUDĖTIES PATVIRTINIMO“ PAKEITIMO</text:p>
      <text:p text:style-name="P11"/>
      <text:p text:style-name="P12"><text:span text:style-name="T13">2017 m. kovo 22 d. Nr. 1V-205</text:span></text:p>
      <text:p text:style-name="P14"><text:span text:style-name="T15">Vilnius</text:span></text:p>
      <text:p text:style-name="P16"/>
      <text:p text:style-name="P17"/>
      <text:p text:style-name="P18"><text:span text:style-name="T19">P a k e i č i u Lietuvos Respublikos vidaus reikalų ministro 2006 m. vasario 23 d. įsakymą Nr. 1V-73 „Dėl Lietuvos ir Lenkijos tarpvyriausybinės bendradarbiavimo per sieną komisijos asmeninės sudėties patvirtinimo“ ir jį išdėstau <text:s/>nauja redakcija:</text:span></text:p>
      <text:p text:style-name="P20"/>
      <text:p text:style-name="P21"><text:span text:style-name="T22">„LIETUVOS RESPUBLIKOS VIDAUS REIKALŲ MINISTRAS</text:span></text:p>
      <text:p text:style-name="P23">ĮSAKYMAS</text:p>
      <text:p text:style-name="P24"/>
      <text:p text:style-name="P25">DĖL LIETUVOS IR LENKIJOS TARPVYRIAUSYBINĖS BENDRADARBIAVIMO PER SIENĄ KOMISIJOS ASMENINĖS SUDĖTIES PATVIRTINIMO</text:p>
      <text:p text:style-name="P26"/>
      <text:p text:style-name="P27"><text:span text:style-name="T28">Vadovaudamasis Lietuvos Respublikos Vyriausybės 1996 m. birželio 20 d. nutarimo Nr. 726 „Dėl Lietuvos atstovų skyrimo į Lietuvos ir Lenkijos tarpvyriausybinę bendradarbiavimo per sieną komisiją“ 2 punktu,</text:span></text:p>
      <text:p text:style-name="P29"><text:span text:style-name="T30">tvirtinu</text:span><text:span text:style-name="T31"><text:s/>šią Lietuvos ir Lenkijos tarpvyriausybinės bendradarbiavimo per sieną komisijos (toliau – komisija) asmeninę sudėtį:</text:span></text:p>
      <text:p text:style-name="P32">Giedrius Surplys – vidaus reikalų viceministras (komisijos pirmininkas);<text:s/></text:p>
      <text:p text:style-name="P33">Gediminas Česonis – Vidaus reikalų ministerijos Regioninės politikos departamento vyresnysis patarėjas (komisijos atsakingasis sekretorius);<text:s/></text:p>
      <text:p text:style-name="P34">Rėda Brandišauskienė – aplinkos viceministrė;</text:p>
      <text:p text:style-name="P35">Vytautas Grigaravičius – Alytaus regiono plėtros tarybos pirmininkas;</text:p>
      <text:p text:style-name="P36">Vladislavas Kondratovičius – Susisiekimo ministerijos Plėtros ir tarptautinių ryšių departamento direktorius;</text:p>
      <text:p text:style-name="P37">Artūras Margelis – Lazdijų rajono savivaldybės meras;</text:p>
      <text:p text:style-name="P38">Algirdas Neiberka – Vilkaviškio rajono savivaldybės meras; <text:s/></text:p>
      <text:p text:style-name="P39"><text:span text:style-name="T40">Vincas Plikaitis</text:span><text:span text:style-name="T41"><text:s/></text:span><text:span text:style-name="T42">– Kalvarijos savivaldybės meras;</text:span></text:p>
      <text:p text:style-name="P43">Vilija Plotnikovienė – Valstybės sienos apsaugos tarnybos prie Vidaus reikalų ministerijos Sienos kontrolės organizavimo valdybos viršininkė;<text:s/></text:p>
      <text:p text:style-name="P44">Metas Ražinskas – Marijampolės regiono plėtros tarybos pirmininkas;</text:p>
      <text:soft-page-break/>
      <text:p text:style-name="P45">Antanas Valionis – Užsienio reikalų ministerijos ambasadorius ypatingiems pavedimams;</text:p>
      <text:p text:style-name="P46"><text:span text:style-name="T47">Vitas Volungevičius – Muitinės departamento prie Finansų ministerijos Muitinės kontrolės organizavimo skyriaus viršininkas.“</text:span><text:span text:style-name="T48"><text:s/></text:span></text:p>
      <text:p text:style-name="P49"/>
      <text:p text:style-name="P50"/>
      <text:p text:style-name="P51"/>
      <text:p text:style-name="P52"><text:span text:style-name="T53">Vidaus reikalų ministras</text:span><text:span text:style-name="T54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m07016</meta:initial-creator>
    <dc:creator>adlibuser</dc:creator>
    <meta:creation-date>2017-03-23T07:58:00Z</meta:creation-date>
    <dc:date>2017-03-23T07:58:00Z</dc:date>
    <meta:print-date>2016-04-13T13:47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74" meta:character-count="2154" meta:row-count="52" meta:non-whitespace-character-count="1895"/>
  </office:meta>
</office:document-meta>
</file>