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line-height-at-least="0.2361in" fo:text-indent="0.4923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361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4923in"/>
      <style:text-properties fo:color="#000000" style:font-size-complex="12pt" style:language-asian="lt" style:country-asian="LT"/>
    </style:style>
    <style:style style:name="P41" style:parent-style-name="Normal" style:family="paragraph">
      <style:paragraph-properties fo:text-align="justify" style:line-height-at-least="0.2361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361in" fo:text-indent="0.4923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361in"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361in"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361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361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line-height-at-least="0.2361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0 M. SAUSIO 10 D. ĮSAKYMO NR. 1K-1 „DĖL STEBĖSENOS INFORMACINĖS SISTEMOS NUOSTATŲ IR STEBĖSENOS INFORMACINĖS SISTEMOS DUOMENŲ SAUGOS NUOSTATŲ PATVIRTINIMO“ PAKEITIMO</text:span></text:p>
      <text:p text:style-name="P16"/>
      <text:p text:style-name="P17"><text:span text:style-name="T18">2020 m. lapkričio 24 d. Nr.<text:s/></text:span><text:span text:style-name="T19">1K-384</text:span></text:p>
      <text:p text:style-name="P20">Vilnius</text:p>
      <text:p text:style-name="P21"/>
      <text:p text:style-name="P22"><text:span text:style-name="T23">P a k e i č i u<text:s/></text:span><text:span text:style-name="T24">Lietuvos Respublikos finansų ministro 2020 m. sausio 10 d. įsakymą<text:s/></text:span><text:span text:style-name="T25"><text:line-break/>Nr. 1K-1 „</text:span><text:span text:style-name="T26">Dėl Stebėsenos informacinės sistemos nuostatų ir Stebėsenos informacinės sistemos duomenų saugos nuostatų patvirtinimo“:</text:span></text:p>
      <text:p text:style-name="P27"><text:span text:style-name="T28">1</text:span><text:span text:style-name="T29">. Pakeičiu nurodytą įsakymą ir</text:span><text:span text:style-name="T30"><text:s/>jį išdėstau nauja redakcija (Stebėsenos informacinės sistemos nuostatai nauja redakcija nedėstomi):</text:span></text:p>
      <text:p text:style-name="P31"/>
      <text:p text:style-name="P32"><text:span text:style-name="T33">„</text:span><text:span text:style-name="T34">LIETUVOS RESPUBLIKOS FINANSŲ MINISTRAS</text:span></text:p>
      <text:p text:style-name="P35"/>
      <text:p text:style-name="P36"><text:span text:style-name="T37">ĮSAKYMAS</text:span></text:p>
      <text:p text:style-name="P38"><text:span text:style-name="T39">DĖL STEBĖSENOS INFORMACINĖS SISTEMOS NUOSTATŲ PATVIRTINIMO</text:span></text:p>
      <text:p text:style-name="P40"/>
      <text:p text:style-name="P41"><text:span text:style-name="T42">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text:s/></text:span><text:span text:style-name="T43">11<text:s/></text:span><text:span text:style-name="T44">punktu ir atsižvelgdamas į Strateginio planavimo metodiką, patvirtintą Lietuvos Respublikos Vyriausybės 2002 m. birželio 6 d. nutarimu Nr. 827 „Dėl Strateginio planavimo metodikos patvirtinimo“,</text:span></text:p>
      <text:p text:style-name="P45"><text:span text:style-name="T46">t v i r t i n u Stebėsenos informacinės sistemos nuostatus (pridedama).“</text:span></text:p>
      <text:p text:style-name="P47"><text:span text:style-name="T48">2</text:span><text:span text:style-name="T49">. Pakeičiu nurodytu įsakymu patvirtintus Stebėsenos informacinės sistemos nuostatus:</text:span></text:p>
      <text:p text:style-name="P50"><text:span text:style-name="T51">2.1</text:span><text:span text:style-name="T52">. Pakeičiu 1 punktą ir jį išdėstau taip:</text:span></text:p>
      <text:p text:style-name="P53"><text:span text:style-name="T54">„</text:span><text:span text:style-name="T55">1</text:span><text:span text:style-name="T56">. Stebėsenos informacinės sistemos nuostatuose (toliau – Nuostatai) reglamentuojamas Stebėsenos informacinės sistemos (toliau – SIS) tikslas</text:span><text:span text:style-name="T57">,<text:s/></text:span><text:span text:style-name="T58">uždaviniai, funkcijos, organizacinė, informacinė ir funkcinė struktūra, SIS duomenų teikimo ir naudojimo tvarka, SIS duomenų saugos reikalavimai, SIS finansavimo, modernizavimo ir likvidavimo tvarka.“</text:span></text:p>
      <text:p text:style-name="P59"><text:span text:style-name="T60">2.2</text:span><text:span text:style-name="T61">. Pakeičiu 25.3 papunktį ir jį išdėstau taip:</text:span></text:p>
      <text:p text:style-name="P62"><text:span text:style-name="T63">„</text:span><text:span text:style-name="T64">25.3</text:span><text:span text:style-name="T65">.<text:s/></text:span><text:span text:style-name="T66">Finansų ministerijos informacinių sistemų duomenų saugos nuostatuose, patvirtintuose Lietuvos Respublikos finansų ministro 2007 m. spalio 3 d. įsakymu Nr. 1K-289 „Dėl Finansų ministerijos informacinių sistemų duomenų saugos nuostatų patvirtinimo“,<text:s/></text:span><text:span text:style-name="T67">ir<text:s/></text:span><text:soft-page-break/><text:span text:style-name="T68">kituose saugos dokumentuose, kurie rengiami, derinami ir tvirtinami Vyriausybės nustatyta tvarka;“.</text:span></text:p>
      <text:p text:style-name="Normal"/>
      <text:p text:style-name="Normal"/>
      <text:p text:style-name="Normal"/>
      <text:p text:style-name="P69">Laikinai einantis finansų ministro pareigas<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Dranseika</meta:initial-creator>
    <dc:creator>adlibuser</dc:creator>
    <meta:creation-date>2020-11-25T08:41:00Z</meta:creation-date>
    <dc:date>2020-11-25T08:41:00Z</dc:date>
    <meta:print-date>2008-12-29T11:20:00Z</meta:print-date>
    <meta:template xlink:href="Normal.dotm" xlink:type="simple"/>
    <meta:editing-cycles>2</meta:editing-cycles>
    <meta:editing-duration>PT0S</meta:editing-duration>
    <meta:document-statistic meta:page-count="2" meta:paragraph-count="32" meta:word-count="293" meta:character-count="2280" meta:row-count="72" meta:non-whitespace-character-count="2019"/>
  </office:meta>
</office:document-meta>
</file>