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page-number="1"/>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indent="0.5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margin-left="3.8388in" style:page-number="1">
        <style:tab-stops/>
      </style:paragraph-properties>
      <style:text-properties style:font-weight-complex="bold" style:font-size-complex="12pt"/>
    </style:style>
    <style:style style:name="P76"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77"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78"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79"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80"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fo:font-size="11pt" style:font-size-asian="11pt" style:font-size-complex="11pt"/>
    </style:style>
    <style:style style:name="P90" style:parent-style-name="Normal" style:family="paragraph">
      <style:paragraph-properties fo:text-align="justify" fo:line-height="106%"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06%"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margin-left="0.5909in" fo:text-indent="0.5909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fo:margin-left="0.5909in" fo:text-indent="0.5909in">
        <style:tab-stops/>
      </style:paragraph-properties>
      <style:text-properties style:font-size-complex="12pt"/>
    </style:style>
    <style:style style:name="P108" style:parent-style-name="Normal" style:family="paragraph">
      <style:paragraph-properties fo:text-align="justify" fo:line-height="106%"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06%"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6%"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5909in" fo:text-indent="0.5909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text-indent="0.5909in"/>
      <style:text-properties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06%"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06%"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06%"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6%"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06%"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6%"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5909in" fo:text-indent="0.5909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justify" fo:margin-left="0.5909in" fo:text-indent="0.5909in">
        <style:tab-stops/>
      </style:paragraph-properties>
      <style:text-properties style:font-size-complex="12pt"/>
    </style:style>
    <style:style style:name="P171" style:parent-style-name="Normal" style:family="paragraph">
      <style:paragraph-properties fo:text-align="justify" fo:line-height="106%"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text:span text:style-name="T15">ĮSAKYMAS</text:span><text:span text:style-name="T16"><text:s/></text:span></text:p>
      <text:p text:style-name="P17"><text:span text:style-name="T18">DĖL<text:s/></text:span><text:span text:style-name="T19">Valstybinio socialinio draudimo įmokų ir privalomojo sveikatos draudimo įmokų paskirstymo metodikos</text:span></text:p>
      <text:p text:style-name="P20">PATVIRTINIMO</text:p>
      <text:p text:style-name="P21"/>
      <text:p text:style-name="P22">2021 m. rugsėjo 15 d. Nr. V-482</text:p>
      <text:p text:style-name="P23">Vilnius</text:p>
      <text:p text:style-name="P24"/>
      <text:p text:style-name="P25"/>
      <text:p text:style-name="P26"><text:span text:style-name="T27">Vadovaudamasi Lietuvos Respublikos valstybinio socialinio draudimo fondo biudžeto sudarymo ir vykdymo taisyklių<text:s/></text:span><text:span text:style-name="T28">57</text:span><text:span text:style-name="T29">3</text:span><text:span text:style-name="T30"><text:s/>punktu:<text:s/></text:span></text:p>
      <text:p text:style-name="P31"><text:span text:style-name="T32">1</text:span><text:span text:style-name="T33">.</text:span><text:span text:style-name="T34"><text:tab/>T v i r t i n u <text:s/>Valstybinio socialinio draudimo įmokų ir privalomojo sveikatos draudimo įmokų paskirstymo metodiką (pridedama).</text:span></text:p>
      <text:p text:style-name="P35"><text:span text:style-name="T36">2</text:span><text:span text:style-name="T37">.</text:span><text:span text:style-name="T38"><text:tab/></text:span><text:span text:style-name="T39">N u s t a t a u, kad:<text:s/></text:span></text:p>
      <text:p text:style-name="P40"><text:span text:style-name="T41">2.1</text:span><text:span text:style-name="T42">. šio įsakymo 1 punktas įsigalioja 2022-05-01.</text:span></text:p>
      <text:p text:style-name="P43"><text:span text:style-name="T44">2.2</text:span><text:span text:style-name="T45">.</text:span><text:span text:style-name="T46"><text:tab/>iki šio įsakymo 2.1 papunktyje nurodytos datos šiuo įsakymu patvirtintos Valstybinio socialinio draudimo įmokų ir privalomojo sveikatos draudimo įmokų paskirstymo metodikos<text:s/></text:span><text:soft-page-break/><text:span text:style-name="T47">(toliau – Metodika)<text:s/></text:span><text:span text:style-name="T48">6-9 punktų nuostatos taikomos tik Valstybinio socialinio draudimo fondo valdybos teritoriniams skyriams skirstant Metodikos 1 punkte nurodytų asmenų neteisingu įmokos kodu sumokėtas sumas</text:span><text:span text:style-name="T49">.</text:span></text:p>
      <text:p text:style-name="P50"><text:span text:style-name="T51">3</text:span><text:span text:style-name="T52">. Į p a r e i g o j u:</text:span></text:p>
      <text:p text:style-name="P53"><text:span text:style-name="T54">3.1</text:span><text:span text:style-name="T55">. Valstybinio socialinio draudimo fondo valdybos prie Socialinės apsaugos ir darbo ministerijos (toliau – Fondo valdyba) Teisės skyrių šį įsakymą pateikti Teisės aktų registrui;<text:s/></text:span></text:p>
      <text:p text:style-name="P56"><text:span text:style-name="T57">3.2</text:span><text:span text:style-name="T58">. Fondo valdybos Klientų aptarnavimo valdymo skyrių šį įsakymą paskelbti Fondo valdybos interneto svetainėje;<text:s/></text:span></text:p>
      <text:p text:style-name="P59"><text:span text:style-name="T60">3.3</text:span><text:span text:style-name="T61">. Fondo valdybos Įmokų administravimo skyrių šį įsakymą paskelbti Valstybinio socialinio draudimo fondo administravimo įstaigų intraneto svetainėje;<text:s/></text:span></text:p>
      <text:p text:style-name="P62"><text:span text:style-name="T63">3.4</text:span><text:span text:style-name="T64">. Fondo valdybos Informacinės sistemos eksploatavimo ir informacijos valdymo skyrių šį įsakymą išsiųsti Fondo valdybos direktoriaus pavaduotojams, Fondo valdybos skyriams ir Valstybinio socialinio draudimo fondo valdybos teritoriniams skyriams.</text:span></text:p>
      <text:p text:style-name="P65"/>
      <text:p text:style-name="P66"/>
      <text:p text:style-name="P67"><text:span text:style-name="T68">Direktorė</text:span><text:span text:style-name="T69"><text:tab/>Julita Varanauskienė</text:span></text:p>
      <text:soft-page-break/>
      <text:p text:style-name="P70">PATVIRTINTA</text:p>
      <text:p text:style-name="P76">Valstybinio socialinio draudimo fondo<text:s/></text:p>
      <text:p text:style-name="P77">valdybos prie Socialinės apsaugos ir</text:p>
      <text:p text:style-name="P78">darbo ministerijos direktoriaus</text:p>
      <text:p text:style-name="P79">2021 m. rugsėjo 15 d. įsakymu Nr. V-482</text:p>
      <text:p text:style-name="P80"/>
      <text:p text:style-name="P81"><text:span text:style-name="T82">VALSTYBINIO SOCIALINIO DRAUDIMO ĮMOKŲ IR PRIVALOMOJO SVEIKATOS DRAUDIMO ĮMOKŲ PASKIRSTYMO METODIKA</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Valstybinio socialinio draudimo įmokų ir privalomojo sveikatos draudimo įmokų paskirstymo metodika (toliau – Metodika) nustato <text:s/>individualią veiklą vykdančių asmenų, individualią žemės ūkio veiklą vykdančių asmenų, verslo liudijimus turinčių asmenų, veiklos laikinai nevykdančių (likviduojamų, bankrutuojančių) individualių įmonių savininkų (ūkinių bendrijų tikrųjų narių ar mažųjų bendrijų narių) ir pagal Lietuvos Respublikos sveikatos draudimo įstatymo 17 straipsnio 11 dalį PSD įmokas mokančių asmenų sumokėtų VSD ir PSD įmokų įskaitymo tvarką.<text:s/></text:span></text:p>
      <text:p text:style-name="P94"><text:span text:style-name="T95">2</text:span><text:span text:style-name="T96">.</text:span><text:span text:style-name="T97"><text:tab/>Ši Metodika nėra taikoma, jeigu valstybinio socialinio draudimo įmokos (toliau – VSD įmokos) yra mokamos<text:s/></text:span><text:span text:style-name="T98">už apdraustuosius, nurodytus Lietuvos Respublikos valstybinio socialinio draudimo įstatymo 4 straipsnyje, arba privalomojo sveikatos draudimo įmokos<text:s/></text:span><text:span text:style-name="T99">(toliau – PSD įmokos)</text:span><text:span text:style-name="T100"><text:s/>mokamos už Lietuvos Respublikos sveikatos draudimo įstatymo 17 straipsnio 10 dalyje nurodytus asmenis.</text:span></text:p>
      <text:p text:style-name="P101"/>
      <text:p text:style-name="P102"><text:span text:style-name="T103">II</text:span><text:span text:style-name="T104"><text:s/>SKYRIUS</text:span></text:p>
      <text:p text:style-name="P105"><text:span text:style-name="T106">FIZINIO ASMENS ĮMOKŲ KAUPIAMOJI KORTELĖ</text:span></text:p>
      <text:p text:style-name="P107"/>
      <text:p text:style-name="P108"><text:span text:style-name="T109">3</text:span><text:span text:style-name="T110">.</text:span><text:span text:style-name="T111"><text:tab/>VSD ir PSD įmokos, sumokėtos bendru įmokų kodu, apskaitomos Valstybinio socialinio draudimo fondo valdybos prie Socialinės apsaugos ir darbo ministerijos informacinės sistemos Įmokų TS (toliau – Įmokų TS) Fizinio asmens įmokų kaupiamojoje kortelėje</text:span><text:span text:style-name="T112">.<text:s/></text:span><text:span text:style-name="T113">Šioje kortelėje saugomi</text:span><text:span text:style-name="T114"><text:s/></text:span><text:span text:style-name="T115">įrašai dėl bendruoju įmokų kodu sumokėtų įmokų priskyrimo konkrečiam asmeniui, o taip pat šios Metodikos nustatyta tvarka atlikti asmeniui priskirtų įmokų paskirstymo įrašai.</text:span></text:p>
      <text:p text:style-name="P116"><text:span text:style-name="T117">4</text:span><text:span text:style-name="T118">.</text:span><text:span text:style-name="T119"><text:tab/>Fizinio asmens įmokų kaupiamojoje kortelėje duomenys apie sumokėtas įmokas atnaujinami kiekvieną darbo dieną kredito ir mokėjimo įstaigų išrašų apie mokėtas (išieškotas) įmokas įrašymo į Įmokų TS momentu.<text:s/></text:span></text:p>
      <text:p text:style-name="P120"><text:span text:style-name="T121">5</text:span><text:span text:style-name="T122">.</text:span><text:span text:style-name="T123"><text:tab/>Fizinio asmens įmokų kaupiamojoje kortelėje konkrečiam asmeniui priskirtos įmokos šios Metodikos nustatyta tvarka programiniu būdu yra priskiriamos prie asmens, kaip vykdančio atitinkamą veiklą, kiekvieną darbo dieną.</text:span></text:p>
      <text:p text:style-name="P124"/>
      <text:p text:style-name="P125"><text:span text:style-name="T126">III</text:span><text:span text:style-name="T127"><text:s/>SKYRIUS</text:span></text:p>
      <text:p text:style-name="P128"><text:span text:style-name="T129">VSD IR PSD ĮMOKŲ PASKIRSTYMO TVARKA</text:span></text:p>
      <text:p text:style-name="P130"/>
      <text:p text:style-name="P131"><text:span text:style-name="T132">6</text:span><text:span text:style-name="T133">.</text:span><text:span text:style-name="T134"><text:tab/>Vadovaujantis Metodikos 7 punkte nurodyta eilės tvarka pirmiausia padengiamos asmens turimos PSD įmokų, palūkanų, baudų, delspinigių skolos, po to padengiamos einamojo mėnesio PSD įmokos, o po to dengiamos asmens turimos VSD įmokų, palūkanų, baudų, delspinigių skolos, po to padengiamos einamojo mėnesio VSD įmokos.</text:span></text:p>
      <text:p text:style-name="P135"><text:span text:style-name="T136">7</text:span><text:span text:style-name="T137">.</text:span><text:span text:style-name="T138"><text:tab/>Bendru įmokų kodu sumokėtos įmokos programiniu būdu yra įskaitomos asmens, kaip vykdančio atitinkamą veiklą, turimai skolai padengti šia tvarka:<text:s/></text:span></text:p>
      <text:p text:style-name="P139"><text:span text:style-name="T140">7.1</text:span><text:span text:style-name="T141"><text:tab/>pirma eile dengiama seniausia įmokų skola. Jeigu asmuo, kaip kelių rūšių veiklą vykdantis, turi įmokų skolą už tą patį laikotarpį daugiau negu vienoje veikloje, sumokėta suma dengiamos įmokų skolos proporcingai turimos skolos dydžiui prie kiekvienos veiklos;</text:span></text:p>
      <text:p text:style-name="P142"><text:span text:style-name="T143">7.2</text:span><text:span text:style-name="T144"><text:tab/>antra eile dengiama seniausia palūkanų skola. Jeigu asmuo, kaip kelių rūšių veiklą vykdantis, turi palūkanų skolą už tą patį laikotarpį daugiau negu vienoje veikloje, sumokėta suma dengiamos palūkanų skolos proporcingai turimos skolos dydžiui prie kiekvienos veiklos;</text:span></text:p>
      <text:p text:style-name="P145"><text:span text:style-name="T146">7.3</text:span><text:span text:style-name="T147"><text:tab/>trečia eile dengiama seniausia baudų skola. Jeigu asmuo, kaip kelių rūšių veiklą vykdantis, turi baudų skolą už tą patį laikotarpį daugiau negu vienoje veikloje, sumokėta suma dengiamos baudų skolos proporcingai turimos skolos dydžiui prie kiekvienos veiklos;</text:span></text:p>
      <text:p text:style-name="P148"><text:span text:style-name="T149">7.4</text:span><text:span text:style-name="T150"><text:tab/>ketvirta eile dengiama seniausia delspinigių skola. Jeigu asmuo, kaip kelių rūšių veiklą vykdantis, turi delspinigių skolą už tą patį laikotarpį daugiau negu vienoje veikloje, sumokėta suma dengiamos delspinigių skolos proporcingai turimos skolos dydžiui prie kiekvienos veiklos.</text:span></text:p>
      <text:p text:style-name="P151"><text:span text:style-name="T152">8</text:span><text:span text:style-name="T153">.</text:span><text:span text:style-name="T154"><text:tab/>Vadovaujantis Metodikos 7 punkte nurodyta eilės tvarka pagal paskesnį papunktį skolos padengiamos tik tada, jeigu skolos jau buvo padengtos (jų nėra) pagal ankstesnį papunktį.</text:span></text:p>
      <text:p text:style-name="P155"><text:span text:style-name="T156">9</text:span><text:span text:style-name="T157">.</text:span><text:span text:style-name="T158"><text:tab/>Jeigu šios Metodikos nustatyta tvarka skirstant sumokėtas sumas paaiškėja, kad asmuo turi galiojantį sprendimą/atidėjimo sutartį dėl VSD ir/ar PSD įmokų (delspinigių, baudų) įsiskolinimo sumokėjimo atidėjimo, sumokėtos sumos panaudojamos padengti tik tai daliai atidėtos skolos, kurios sumokėjimo terminai pagal sprendimą dėl įsiskolinimo sumokėjimo atidėjimo/ įsiskolinimo atidėjimo sutartį jau yra pasibaigę.<text:s/></text:span></text:p>
      <text:p text:style-name="P159"><text:span text:style-name="T160">10</text:span><text:span text:style-name="T161">.</text:span><text:span text:style-name="T162"><text:tab/>Jeigu šios Metodikos nustatyta tvarka paskirsčius sumokėtas sumas yra padengiamos visos asmens turėtos skolos bei einamojo mėnesio PSD įmokos ir (ar) asmuo neturi skolų ar<text:s/></text:span><text:soft-page-break/><text:span text:style-name="T163">priskaičiuotų einamojo mėnesio PSD įmokų, sumokėtos sumos (jų dalis) yra paliekamas Fizinio asmens kaupiamojoje kortelėje iki kito sumokėtų sumų paskirstymo.</text:span></text:p>
      <text:p text:style-name="P164"/>
      <text:p text:style-name="P165"><text:span text:style-name="T166">IV</text:span><text:span text:style-name="T167"><text:s/>SKYRIUS</text:span></text:p>
      <text:p text:style-name="P168"><text:span text:style-name="T169">BAIGIAMOSIOS NUOSTATOS</text:span></text:p>
      <text:p text:style-name="P170"/>
      <text:p text:style-name="P171"><text:span text:style-name="T172">11</text:span><text:span text:style-name="T173">.</text:span><text:span text:style-name="T174"><text:tab/>Kai suskaičiavus draudėjų viešus duomenis apie skolas nustatoma, kad asmuo turi permoką, ši permoka programiniu būdu yra perkeliama į <text:s/>Fizinio asmens kaupiamąją kortelę ir artimiausio skirstymo metu paskirstoma pagal šią Metodiką.</text:span></text:p>
      <text:p text:style-name="P175"><text:span text:style-name="T17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5-31T06:14:00Z</meta:creation-date>
    <dc:date>2022-05-31T06:14:00Z</dc:date>
    <meta:print-date>2001-05-09T14:13:00Z</meta:print-date>
    <meta:template xlink:href="Normal.dotm" xlink:type="simple"/>
    <meta:editing-cycles>2</meta:editing-cycles>
    <meta:editing-duration>PT0S</meta:editing-duration>
    <meta:document-statistic meta:page-count="6" meta:paragraph-count="81" meta:word-count="928" meta:character-count="6801" meta:row-count="283" meta:non-whitespace-character-count="5954"/>
  </office:meta>
</office:document-meta>
</file>