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8444in"/>
    </style:style>
    <style:style style:name="T31" style:parent-style-name="DefaultParagraphFont" style:family="text">
      <style:text-properties fo:color="#242424" fo:background-color="#FFFFFF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 PATVIRTINIMO“ PAKEITIMO</text:span></text:p>
      <text:p text:style-name="P18"/>
      <text:p text:style-name="P19"><text:span text:style-name="T20">2022 m.<text:s/></text:span><text:span text:style-name="T21">lapkričio 29</text:span><text:span text:style-name="T22"><text:s/>d. Nr.<text:s/></text:span><text:span text:style-name="T23">V-1882</text:span></text:p>
      <text:p text:style-name="P24">Vilnius</text:p>
      <text:p text:style-name="P25"/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rtinimo“,</text:span><text:span text:style-name="T29"><text:s/>ir išdėstau 22 punktą taip:</text:span></text:p>
      <text:p text:style-name="P30">„22. Priimant asmenis į pedagoginių profesinių studijų programas, kandidatai<text:s/><text:span text:style-name="T31">atrenkami pagal aukštosios mokyklos taisyklėse nustatytus reikalavimus, jiems privalomas motyvacijos vertinimas. Priimant asmenis į pedagogines pirmosios pakopos studijų programas, asmenys atrenkami pagal akademinius pasiekimus. Taip pat šiems asmenims gali būti taikomas motyvacijos vertinimas, kuris vykdomas aukštosios mokyklos nustatyta tvarka.“<text:s/></text:span></text:p>
      <text:p text:style-name="P32"/>
      <text:p text:style-name="P33"/>
      <text:p text:style-name="P34"/>
      <text:p text:style-name="P35"><text:span text:style-name="T36">Švietimo, mokslo ir sporto ministrė</text:span><text:s/><text:tab/><text:span text:style-name="T37"><text:s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bb3e814-8ab3-4dc3-a62e-8f7fb51c03f9</dc:title>
    <meta:initial-creator>Rima</meta:initial-creator>
    <dc:creator>adlibuser</dc:creator>
    <meta:creation-date>2022-11-29T12:57:00Z</meta:creation-date>
    <dc:date>2022-11-29T12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31" meta:character-count="972" meta:row-count="37" meta:non-whitespace-character-count="851"/>
  </office:meta>
</office:document-meta>
</file>