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TimesLT"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TimesLT"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tyle-complex="italic"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justify" fo:text-indent="0.5909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text-indent="0.5909in">
        <style:tab-stops>
          <style:tab-stop style:type="left" style:position="0.3937in"/>
        </style:tab-stops>
      </style:paragraph-properties>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fo:text-indent="0.5909in">
        <style:tab-stops>
          <style:tab-stop style:type="left" style:position="0.3937in"/>
        </style:tab-stops>
      </style:paragraph-properties>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text-align="justify" fo:text-indent="0.5909in">
        <style:tab-stops>
          <style:tab-stop style:type="left" style:position="0.3937in"/>
        </style:tab-stops>
      </style:paragraph-properties>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909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5909in">
        <style:tab-stops>
          <style:tab-stop style:type="left" style:position="0.3937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text-indent="0.5909in">
        <style:tab-stops>
          <style:tab-stop style:type="left" style:position="0.3937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text-indent="0.5909in">
        <style:tab-stops>
          <style:tab-stop style:type="left" style:position="0.3937in"/>
        </style:tab-stops>
      </style:paragraph-properties>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P105" style:parent-style-name="Normal" style:family="paragraph">
      <style:paragraph-properties fo:text-align="justify" fo:text-indent="0.5909in">
        <style:tab-stops>
          <style:tab-stop style:type="left" style:position="0.3937in"/>
        </style:tab-stops>
      </style:paragraph-properties>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text-align="justify" fo:text-indent="0.5909in">
        <style:tab-stops>
          <style:tab-stop style:type="left" style:position="0.3937in"/>
        </style:tab-stops>
      </style:paragraph-properties>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fo:text-indent="0.5909in">
        <style:tab-stops>
          <style:tab-stop style:type="left" style:position="0.3937in"/>
        </style:tab-stops>
      </style:paragraph-properties>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5909in">
        <style:tab-stops>
          <style:tab-stop style:type="left" style:position="0.3937in"/>
        </style:tab-stops>
      </style:paragraph-properties>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5909in">
        <style:tab-stops>
          <style:tab-stop style:type="left" style:position="0.3937in"/>
        </style:tab-stops>
      </style:paragraph-properties>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text-indent="0.5909in">
        <style:tab-stops>
          <style:tab-stop style:type="left" style:position="0.3937in"/>
        </style:tab-stops>
      </style:paragraph-properties>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text-indent="0.5909in">
        <style:tab-stops>
          <style:tab-stop style:type="left" style:position="0.3937in"/>
        </style:tab-stops>
      </style:paragraph-properties>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margin-left="0.0909in" fo:text-indent="0.5in">
        <style:tab-stops/>
      </style:paragraph-properties>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909in" fo:text-indent="0.5in">
        <style:tab-stops/>
      </style:paragraph-properties>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0909in" fo:text-indent="0.5in">
        <style:tab-stops/>
      </style:paragraph-properties>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3937in"/>
        </style:tab-stops>
      </style:paragraph-properties>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text-indent="0.5909in">
        <style:tab-stops>
          <style:tab-stop style:type="left" style:position="0.3937in"/>
        </style:tab-stops>
      </style:paragraph-properties>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tyle-complex="italic"/>
    </style:style>
    <style:style style:name="T170" style:parent-style-name="DefaultParagraphFont" style:family="text">
      <style:text-properties style:font-weight-complex="bold"/>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tyle-complex="italic"/>
    </style:style>
    <style:style style:name="T176" style:parent-style-name="DefaultParagraphFont" style:family="text">
      <style:text-properties style:font-weight-complex="bold" style:font-style-complex="italic" fo:language="en" fo:country="U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tyle-complex="italic"/>
    </style:style>
    <style:style style:name="T189" style:parent-style-name="DefaultParagraphFont" style:family="text">
      <style:text-properties style:font-weight-complex="bold" style:font-style-complex="italic"/>
    </style:style>
    <style:style style:name="T190" style:parent-style-name="DefaultParagraphFont" style:family="text">
      <style:text-properties style:font-weight-complex="bold" style:font-style-complex="italic"/>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5.3159in"/>
        </style:tab-stops>
      </style:paragraph-properties>
    </style:style>
    <style:style style:name="P200" style:parent-style-name="Normal" style:family="paragraph">
      <style:paragraph-properties fo:text-align="justify">
        <style:tab-stops>
          <style:tab-stop style:type="left" style:position="5.3159in"/>
        </style:tab-stops>
      </style:paragraph-properties>
    </style:style>
    <style:style style:name="P201" style:parent-style-name="Normal" style:family="paragraph">
      <style:paragraph-properties fo:text-align="justify">
        <style:tab-stops>
          <style:tab-stop style:type="left" style:position="5.3159in"/>
        </style:tab-stops>
      </style:paragraph-properties>
    </style:style>
    <style:style style:name="P202" style:parent-style-name="Normal" style:family="paragraph">
      <style:paragraph-properties fo:text-align="justify">
        <style:tab-stops>
          <style:tab-stop style:type="left" style:position="5.3159in"/>
        </style:tab-stops>
      </style:paragraph-properties>
    </style:style>
    <style:style style:name="P203"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0833in" svg:height="0.5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s/></text:p>
      <text:p text:style-name="P11"><text:span text:style-name="T12">PRIE SVEIKATOS APSAUGOS MINISTERIJOS</text:span><text:span text:style-name="T13"><text:s/></text:span></text:p>
      <text:p text:style-name="P14">DIREKTORIUS</text:p>
      <text:p text:style-name="P15"/>
      <text:p text:style-name="P16">ĮSAKYMAS</text:p>
      <text:p text:style-name="P17"><text:span text:style-name="T18">DĖL PAVEDIMO ATLIKTI PATIKRINIMĄ FORMOS, PATIKRINIMO AKTO FORMOS IR PERIODINĖS VISUOMENĖS SVEIKATOS SAUGOS KONTROLĖS KLAUSIMYNŲ<text:s/></text:span><text:span text:style-name="T19">PATVIRTINIMO</text:span></text:p>
      <text:p text:style-name="P20"/>
      <text:p text:style-name="P21"><text:span text:style-name="T22">2019</text:span><text:span text:style-name="T23"><text:s/>m. spalio 22 d. VKE-443<text:s/></text:span></text:p>
      <text:p text:style-name="P24">Vilnius</text:p>
      <text:p text:style-name="P25"/>
      <text:p text:style-name="P26"><text:span text:style-name="T27">Vadovaudamasis</text:span><text:span text:style-name="T28"><text:s/></text:span><text:span text:style-name="T29">Lietuvos Respublikos sveikatos apsaugos ministro 2019 m. spalio 1 d. įsakymo Nr. V-1109 „Dėl Lietuvos Respublikos sveikatos apsaugos ministro 2010 m. spalio 28 d. įsakymo Nr. V-946 „Dėl Tiesioginės valstybinės visuomenės sveikatos saugos kontrolės reglamento patvirtinimo“ pakeitimo“ 1.1, 1.2 ir 1.3 papunkčiais, Nacionalinio visuomenės sveikatos centro prie Sveikatos apsaugos ministerijos nuostatų, patvirtintų Lietuvos Respublikos sveikatos apsaugos ministro 2015 m. rugsėjo 18 d. įsakymu Nr. V-1058 „</text:span><text:span text:style-name="T30">Dėl Nacionalinio visuomenės sveikatos centro prie Sveikatos apsaugos ministerijos nuostatų patvirtinimo“,<text:s/></text:span><text:span text:style-name="T31">16.3 papunkčiu</text:span><text:span text:style-name="T32">:</text:span></text:p>
      <text:p text:style-name="P33"><text:span text:style-name="T34">1</text:span><text:span text:style-name="T35">. T v i r t i n u <text:s/>pridedamus:</text:span></text:p>
      <text:p text:style-name="P36"><text:span text:style-name="T37">1.1</text:span><text:span text:style-name="T38">. P</text:span>avedimo atlikti patikrinimą formą.</text:p>
      <text:p text:style-name="P39"><text:span text:style-name="T40">1.2</text:span><text:span text:style-name="T41">.<text:s/></text:span><text:span text:style-name="T42">Patikrinimo akto formą.</text:span></text:p>
      <text:p text:style-name="P43"><text:span text:style-name="T44">1.3</text:span><text:span text:style-name="T45">.<text:s/></text:span><text:span text:style-name="T46">Nagų priežiūros paslaugų periodinės visuomenės sveikatos saugos kontrolės klausimyną.</text:span></text:p>
      <text:p text:style-name="P47"><text:span text:style-name="T48">1.4</text:span><text:span text:style-name="T49">. Plaukų priežiūros paslaugų periodinės visuomenės sveikatos saugos kontrolės klausimyną.</text:span></text:p>
      <text:p text:style-name="P50"><text:span text:style-name="T51">1.5</text:span><text:span text:style-name="T52">. Veido ir kūno priežiūros paslaugų periodinės visuomenės sveikatos saugos kontrolės klausimyną.</text:span></text:p>
      <text:p text:style-name="P53"><text:span text:style-name="T54">1.6</text:span><text:span text:style-name="T55">. Tatuiravimo, ilgalaikio (permanentinio) makiažo, papuošalų vėrimo paslaugų periodinės visuomenės sveikatos saugos kontrolės klausimyną.</text:span></text:p>
      <text:p text:style-name="P56"><text:span text:style-name="T57">1.7</text:span><text:span text:style-name="T58">. Sporto klubo paslaugų periodinės visuomenės sveikatos saugos kontrolės klausimyną.</text:span></text:p>
      <text:p text:style-name="P59"><text:span text:style-name="T60">1.8</text:span><text:span text:style-name="T61">. Vandens apykaitos sistemą turinčio baseino paslaugų periodinės visuomenės sveikatos saugos kontrolės klausimyną.</text:span></text:p>
      <text:p text:style-name="P62"><text:span text:style-name="T63">1.9</text:span><text:span text:style-name="T64">. Vandens apykaitos sistemos neturinčio baseino paslaugų periodinės visuomenės sveikatos saugos kontrolės klausimyną.</text:span></text:p>
      <text:p text:style-name="P65"><text:span text:style-name="T66">1.10</text:span><text:span text:style-name="T67">.<text:s/></text:span><text:span text:style-name="T68">Soliariumo paslaugų periodinės visuomenės sveikatos saugos kontrolės klausimyną.</text:span></text:p>
      <text:p text:style-name="P69"><text:span text:style-name="T70">1.11</text:span><text:span text:style-name="T71">. Žmogaus palaikų laikymo paslaugų periodinės visuomenės sveikatos saugos kontrolės klausimyną.</text:span></text:p>
      <text:p text:style-name="P72"><text:span text:style-name="T73">1.12</text:span><text:span text:style-name="T74">. Žmogaus palaikų paruošimo šarvoti paslaugų periodinės visuomenės sveikatos saugos kontrolės klausimyną.</text:span></text:p>
      <text:p text:style-name="P75"><text:span text:style-name="T76">1.13</text:span><text:span text:style-name="T77">. Žmogaus palaikų šarvojimo paslaugų periodinės visuomenės sveikatos saugos kontrolės klausimyną.</text:span></text:p>
      <text:p text:style-name="P78"><text:span text:style-name="T79">1.14</text:span><text:span text:style-name="T80">. Balzamavimo veiklos periodinės visuomenės sveikatos saugos kontrolės klausimyną.</text:span></text:p>
      <text:p text:style-name="P81"><text:span text:style-name="T82">1.15</text:span><text:span text:style-name="T83">. Kremavimo veiklos periodinės visuomenės sveikatos saugos kontrolės klausimyną.</text:span></text:p>
      <text:p text:style-name="P84"><text:span text:style-name="T85">1.16</text:span><text:span text:style-name="T86">. Sveikatos priežiūros įstaigų skalbinius skalbiančios skalbyklos paslaugų periodinės visuomenės sveikatos saugos kontrolės klausimyną.</text:span></text:p>
      <text:p text:style-name="P87"><text:span text:style-name="T88">1.17</text:span><text:span text:style-name="T89">. Skalbyklos, kurioje neskalbiami sveikatos priežiūros įstaigų skalbiniai, paslaugų periodinės visuomenės sveikatos saugos kontrolės klausimyną.</text:span></text:p>
      <text:p text:style-name="P90"><text:span text:style-name="T91">1.18</text:span><text:span text:style-name="T92">. Savitarnos skalbyklos paslaugų periodinės visuomenės sveikatos saugos kontrolės klausimyną.</text:span></text:p>
      <text:p text:style-name="P93"><text:span text:style-name="T94">1.19</text:span><text:span text:style-name="T95">. Medicininių atliekų tvarkymo asmens sveikatos priežiūros paslaugas teikiančiose įstaigose periodinės visuomenės sveikatos saugos kontrolės klausimyną.</text:span></text:p>
      <text:p text:style-name="P96"><text:span text:style-name="T97">1.20</text:span><text:span text:style-name="T98">. Pirties paslaugų periodinės visuomenės sveikatos saugos kontrolės klausimyną.</text:span></text:p>
      <text:p text:style-name="P99"><text:span text:style-name="T100">1.21</text:span><text:span text:style-name="T101">. Laisvės atėmimo vietos periodinės visuomenės sveikatos saugos kontrolės klausimyną.</text:span></text:p>
      <text:p text:style-name="P102"><text:span text:style-name="T103">1.22</text:span><text:span text:style-name="T104">. Teritorinės policijos įstaigos areštinės periodinės visuomenės sveikatos saugos kontrolės klausimyną.</text:span></text:p>
      <text:p text:style-name="P105"><text:span text:style-name="T106">1.23</text:span><text:span text:style-name="T107">. Apgyvendinimo paslaugų periodinės visuomenės sveikatos saugos kontrolės klausimyną.</text:span></text:p>
      <text:p text:style-name="P108"><text:span text:style-name="T109">1.24</text:span><text:span text:style-name="T110">. Švietimo teikėjo, vykdančio ikimokyklinio ir (ar) priešmokyklinio ugdymo programą periodinės visuomenės sveikatos saugos kontrolės klausimyną.</text:span></text:p>
      <text:p text:style-name="P111"><text:span text:style-name="T112">1.25</text:span><text:span text:style-name="T113">. Mokyklos, vykdančios bendrojo ugdymo programas periodinės visuomenės sveikatos saugos kontrolės klausimyną.</text:span></text:p>
      <text:p text:style-name="P114"><text:span text:style-name="T115">1.26</text:span><text:span text:style-name="T116">. Įstaigos, vykdančios formaliojo profesinio mokymo programą periodinės visuomenės sveikatos saugos kontrolės klausimyną.</text:span></text:p>
      <text:p text:style-name="P117"><text:span text:style-name="T118">1.27</text:span><text:span text:style-name="T119">. Aukštosios mokyklos periodinės visuomenės sveikatos saugos kontrolės klausimyną.</text:span></text:p>
      <text:p text:style-name="P120"><text:span text:style-name="T121">1.28</text:span><text:span text:style-name="T122">. Vaikų socialinės globos įstaigos periodinės visuomenės sveikatos saugos kontrolės klausimyną.</text:span></text:p>
      <text:p text:style-name="P123"><text:span text:style-name="T124">1.29</text:span><text:span text:style-name="T125">. Vaikų neformaliojo švietimo mokyklos periodinės visuomenės sveikatos saugos kontrolės klausimyną.</text:span></text:p>
      <text:p text:style-name="P126"><text:span text:style-name="T127">1.30</text:span><text:span text:style-name="T128">. Ambulatorines ir / ar stacionarines asmens sveikatos priežiūros paslaugas teikiančios įstaigos<text:s/></text:span><text:span text:style-name="T129">periodinės visuomenės sveikatos saugos kontrolės klausimyną.</text:span></text:p>
      <text:p text:style-name="P130"><text:span text:style-name="T131">1.31</text:span><text:span text:style-name="T132">. Ambulatorines odontologinės priežiūros (pagalbos) ir / ar burnos priežiūros paslaugas teikiančios įstaigos<text:s/></text:span><text:span text:style-name="T133">periodinės visuomenės sveikatos saugos kontrolės klausimyną.</text:span></text:p>
      <text:p text:style-name="P134"><text:span text:style-name="T135">1.32</text:span><text:span text:style-name="T136">. Dantų technikos laboratorijos</text:span><text:span text:style-name="T137"><text:s/>periodinės visuomenės sveikatos saugos kontrolės klausimyną.</text:span></text:p>
      <text:p text:style-name="P138"><text:span text:style-name="T139">1.33</text:span><text:span text:style-name="T140">.<text:s/></text:span><text:span text:style-name="T141">Viešojo naudojimo kompiuterinių tinklų prieigos paslaugų<text:s/></text:span><text:span text:style-name="T142">periodinės visuomenės sveikatos saugos kontrolės klausimyną.</text:span></text:p>
      <text:p text:style-name="P143"><text:span text:style-name="T144">2</text:span><text:span text:style-name="T145">. N u s t a t a u, <text:s/>kad:</text:span></text:p>
      <text:p text:style-name="P146"><text:span text:style-name="T147">2.1</text:span><text:span text:style-name="T148">. P</text:span><text:span text:style-name="T149">eriodinės visuomenės sveikatos saugos kontrolės<text:s/></text:span><text:span text:style-name="T150">klausimynų (toliau – klausimynai) peržiūra organizuojama pagal:</text:span></text:p>
      <text:p text:style-name="P151"><text:span text:style-name="T152">2.1.1</text:span><text:span text:style-name="T153">. naujai priimtus teisės aktus ir galiojančių teisės aktų pakeitimus;</text:span></text:p>
      <text:p text:style-name="P154"><text:span text:style-name="T155">2.1.2</text:span><text:span text:style-name="T156">. ūkio subjektų pasiūlymus, pastebėjimus dėl klausimynų;</text:span></text:p>
      <text:p text:style-name="P157"><text:span text:style-name="T158">2.1.3</text:span><text:span text:style-name="T159">. kontrolę vykdančių pareigūnų pasiūlymus, pastebėjimus dėl klausimynų.</text:span></text:p>
      <text:p text:style-name="P160"><text:span text:style-name="T161">2.2</text:span><text:span text:style-name="T162">. Priėmus naujus / pasikeitus galiojantiems teisės aktams, Nacionalinio visuomenės sveikatos centro prie Sveikatos apsaugos ministerijos (toliau – NVSC) departamentų Visuomenės sveikatos saugos kontrolės skyrių vedėjai per 5 darbo dienas po šių teisės aktų paskelbimo įvertina, ar dėl pasikeitusio reglamentavimo būtina keisti klausimynus. Apie šio įvertinimo rezultatus jie praneša NVSC Visuomenės sveikatos saugos kontrolės skyriaus vedėjui.</text:span></text:p>
      <text:p text:style-name="P163"><text:span text:style-name="T164">2.3</text:span><text:span text:style-name="T165">. Priėmus naujus / pasikeitus galiojantiems teisės aktams, kurių įsigaliojimas numatytas nuo gegužės 1 d., atitinkami klausimynai turi būti peržiūrimi, keičiami nuo kovo 1 d. iki balandžio 30 d., jei teisės aktų įsigaliojimas numatytas nuo lapkričio 1 d., atitinkami klausimynai turi būti peržiūrimi, keičiami nuo rugsėjo 1 d. iki spalio 31 d. Priėmus naujus / pasikeitus galiojantiems teisės aktams, kurių įsigaliojimas numatytas nuo kitų datų, klausimynai turi būti peržiūrimi, keičiami iki teisės akto įsigaliojimo.</text:span></text:p>
      <text:p text:style-name="P166"><text:span text:style-name="T167">2.4</text:span><text:span text:style-name="T168">. Ūkio subjektai savo pasiūlymus, pastebėjimus dėl klausimynų gali teikti NVSC interneto svetainės<text:s/></text:span><text:span text:style-name="T169">skyriaus „Administracinė informacija“ srities „Ūkio subjektų priežiūra“ dalyje<text:s/></text:span><text:span text:style-name="T170">„</text:span><text:span text:style-name="T171">P</text:span><text:span text:style-name="T172">eriodinės visuomenės sveikatos saugos kontrolės<text:s/></text:span><text:span text:style-name="T173">klausimynai</text:span><text:span text:style-name="T174">“</text:span><text:s/><text:span text:style-name="T175">bei el. paštu kontrole</text:span><text:span text:style-name="T176">@nvsc.lt</text:span><text:span text:style-name="T177">.</text:span></text:p>
      <text:p text:style-name="P178"><text:span text:style-name="T179">2.5</text:span><text:span text:style-name="T180">.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181">ar pastebėję, kad klausimynuose yra klausimų, kurių tikrinimas atskleidžia mažareikšmius teisės aktų reikalavimų pažeidimus, teikia atitinkamo NVSC departamento Visuomenės sveikatos saugos kontrolės skyriaus vedėjui pasiūlymus dėl klausimynų keitimo. NVSC departamentų Visuomenės sveikatos saugos kontrolės skyrių vedėjai apibendrintus kontrolę vykdančių pareigūnų pasiūlymus dėl klausimynų keitimo teikia NVSC Visuomenės sveikatos saugos kontrolės skyriui kiekvienų kalendorinių metų vasario ir rugpjūčio mėnesiais.</text:span></text:p>
      <text:p text:style-name="P182"><text:span text:style-name="T183">2.6</text:span><text:span text:style-name="T184">. Pagal ūkio subjektų bei kontrolę vykdančių pareigūnų pasiūlymus, pastebėjimus klausimynai peržiūrimi, keičiami nuo kovo 1 d. iki balandžio 30 d. ir nuo rugsėjo 1 d. iki spalio 31 d. Klausimynuose nustačius žymius neatitikimus galiojantiems teisės aktams, klausimynai keičiami nedelsiant.</text:span></text:p>
      <text:p text:style-name="P185"><text:span text:style-name="T186">2.7</text:span><text:span text:style-name="T187">. Klausimynų peržiūrą, keitimą ir jų<text:s/></text:span>paskelbimą NVSC interneto svetainės<text:s/><text:span text:style-name="T188">(https://nsvc.lrv.lt)</text:span><text:s/>skyriaus „Administracinė informacija“ srities „Ūkio subjektų priežiūra“ dalyje „Periodinės visuomenės sveikatos saugos kontrolės klausimynai“ bei VšĮ „Versli Lietuva“ interneto svetainėje<text:span text:style-name="T189"><text:s/>(https://</text:span>verslilietuva.lt<text:span text:style-name="T190">)</text:span><text:span text:style-name="T191"><text:s/></text:span><text:span text:style-name="T192">organizuoja NVSC Visuomenės sveikatos saugos kontrolės skyrius.</text:span></text:p>
      <text:p text:style-name="P193"><text:span text:style-name="T194">3</text:span><text:span text:style-name="T195">. P a v e d u <text:s/>įsakymo vykdymą kontroliuoti direktoriaus pavaduotojui pagal administravimo sritį.</text:span></text:p>
      <text:p text:style-name="P196"><text:span text:style-name="T197">4</text:span><text:span text:style-name="T198">. N u s t a t a u, <text:s/>kad šis įsakymas įsigalioja 2019 m. lapkričio 1 d.</text:span></text:p>
      <text:p text:style-name="P199"/>
      <text:p text:style-name="P200"/>
      <text:p text:style-name="P201"/>
      <text:p text:style-name="P202">Direktorius<text:tab/><text:s text:c="4"/>Robertas Petraitis</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58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 ł</dc:title>
    <meta:initial-creator>Aida</meta:initial-creator>
    <dc:creator>adlibuser</dc:creator>
    <meta:creation-date>2019-10-25T10:00:00Z</meta:creation-date>
    <dc:date>2019-10-25T10:00:00Z</dc:date>
    <meta:print-date>2019-10-04T07:23:00Z</meta:print-date>
    <meta:template xlink:href="Normal.dotm" xlink:type="simple"/>
    <meta:editing-cycles>2</meta:editing-cycles>
    <meta:editing-duration>PT0S</meta:editing-duration>
    <meta:document-statistic meta:page-count="3" meta:paragraph-count="91" meta:word-count="1075" meta:character-count="7891" meta:row-count="246" meta:non-whitespace-character-count="6907"/>
  </office:meta>
</office:document-meta>
</file>