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justify" fo:text-indent="0.430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305in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<text:span text:style-name="T7">DĖL A</text:span><text:span text:style-name="T8">LYTAUS RAJONO SAVIVALDYBĖS BENDRUOMENINIŲ ORGANIZACIJŲ TARYBOS SUDARYMO<text:s/></text:span></text:p>
      <text:p text:style-name="P9"/>
      <text:p text:style-name="P10">2019 m. liepos 4 d. Nr. K-132</text:p>
      <text:p text:style-name="P11">Alytus</text:p>
      <text:p text:style-name="Normal"/>
      <text:p text:style-name="Normal"/>
      <text:p text:style-name="P12">Vadovaudamasi Lietuvos Respublikos vietos savivaldos įstatymo 16 straipsnio 4 dalimi, Lietuvos Respublikos bendruomeninių organizacijų plėtros įstatymo 8 straipsnio 1 dalimi, įgyvendindama<text:s/><text:span text:style-name="T13">Alytaus rajono savivaldybės bendruomeninių organizacijų tarybos nuostatų, patvirtintų Alytaus rajono savivaldybės tarybos 2019 m. birželio 6 d. sprendimu Nr. K-119 „Dėl Alytaus rajono savivaldybės bendruomeninių organizacijų tarybos nuostatų patvirtinimo“, 10–12 punktus,</text:span><text:s/>atsižvelgdama į Mikalavo kaimo bendruomenės „Šilaičiai“, Verebiejų kaimo bendruomenės, Užubalių kaimo bendruomenės visuomeninės organizacijos „Užubalių gojus“, bendruomeninės organizacijos „Dainavos kaukas“ ir Vankiškių kaimo bendruomenės pasiūlymus, Alytaus rajono savivaldybės taryba n u s p r e n d ž i a:<text:s/></text:p>
      <text:p text:style-name="P14">Sudaryti trejiems metams tokios sudėties Alytaus rajono savivaldybės bendruomeninių organizacijų tarybą:</text:p>
      <text:p text:style-name="P15"><text:span text:style-name="T16">Jurgita Andriuškevičienė,<text:s/></text:span>bendruomeninės organizacijos „Dainavos kaukas“<text:span text:style-name="T17"><text:s/>pirmininkė (bendruomeninių organizacijų, veikiančių Alytaus rajono savivaldybės teritorijoje, atstovė);</text:span></text:p>
      <text:p text:style-name="P18"><text:span text:style-name="T19">Aidas Dziusas,<text:s/></text:span>Užubalių kaimo bendruomenės visuomeninės organizacijos „Užubalių gojus“<text:span text:style-name="T20"><text:s/>narys (bendruomeninių organizacijų, veikiančių Alytaus rajono savivaldybės teritorijoje, atstovas);</text:span></text:p>
      <text:p text:style-name="P21">Rasa Gražulienė, Vankiškių kaimo bendruomenės pirmininkė (bendruomeninių organizacijų, veikiančių Alytaus rajono savivaldybės teritorijoje, atstovė);</text:p>
      <text:p text:style-name="P22"><text:span text:style-name="T23">Aloyzas Jaciunskas, Alytaus rajono savivaldybės tarybos narys (</text:span><text:span text:style-name="T24">savivaldybės institucijų ir įstaigų atstovas)</text:span><text:span text:style-name="T25">;</text:span></text:p>
      <text:p text:style-name="P26">Danutė Kazakevičienė, Mikalavo kaimo bendruomenės „Šilaičiai“ narė (bendruomeninių organizacijų, veikiančių Alytaus rajono savivaldybės teritorijoje, atstovė);</text:p>
      <text:p text:style-name="P27"><text:span text:style-name="T28">Gediminas Krasauskas, Alytaus rajono savivaldybės tarybos narys (</text:span><text:span text:style-name="T29">savivaldybės institucijų ir įstaigų atstovas)</text:span><text:span text:style-name="T30">;</text:span></text:p>
      <text:p text:style-name="P31"><text:span text:style-name="T32">Raimundas Markauskas, Alytaus rajono savivaldybės tarybos narys (</text:span><text:span text:style-name="T33">savivaldybės institucijų ir įstaigų atstovas)</text:span><text:span text:style-name="T34">;</text:span></text:p>
      <text:p text:style-name="P35"><text:span text:style-name="T36">Kęstutis Patinskas, Alytaus rajono savivaldybės tarybos narys (</text:span><text:span text:style-name="T37">savivaldybės institucijų ir įstaigų atstovas)</text:span><text:span text:style-name="T38">;</text:span></text:p>
      <text:p text:style-name="P39"><text:span text:style-name="T40">Monika Ražanauskienė, Alytaus rajono savivaldybės tarybos narė (</text:span><text:span text:style-name="T41">savivaldybės institucijų ir įstaigų atstovė)</text:span><text:span text:style-name="T42">;</text:span></text:p>
      <text:p text:style-name="P43"><text:span text:style-name="T44">Sandra Sejavičienė, Verebiejų kaimo bendruomenės pirmininkė (bendruomeninių organizacijų, veikiančių Alytaus rajono savivaldybės teritorijoje, atstovė).</text:span></text:p>
      <text:p text:style-name="P45"/>
      <text:p text:style-name="P46"/>
      <text:p text:style-name="P47"/>
      <text:p text:style-name="P48">Savivaldybės meras<text:tab/><text:tab/><text:tab/><text:tab/><text:s text:c="15"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Gočeldienė</meta:initial-creator>
    <dc:creator>adlibuser</dc:creator>
    <meta:creation-date>2019-07-10T05:52:00Z</meta:creation-date>
    <dc:date>2019-07-10T05:52:00Z</dc:date>
    <meta:print-date>2019-05-27T11:2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30" meta:character-count="2452" meta:row-count="80" meta:non-whitespace-character-count="2164"/>
  </office:meta>
</office:document-meta>
</file>