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justify" fo:text-indent="0.9013in"/>
      <style:text-properties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9013in"/>
      <style:text-properties style:font-size-complex="12pt"/>
    </style:style>
    <style:style style:name="P21" style:parent-style-name="Normal" style:family="paragraph">
      <style:paragraph-properties fo:text-align="justify" fo:text-indent="0.9013in"/>
      <style:text-properties style:font-size-complex="12pt"/>
    </style:style>
    <style:style style:name="P22" style:parent-style-name="Normal" style:family="paragraph">
      <style:paragraph-properties fo:text-align="justify" fo:text-indent="0.901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8861in">
        <style:tab-stops>
          <style:tab-stop style:type="left" style:position="1.08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861in">
        <style:tab-stops>
          <style:tab-stop style:type="left" style:position="0.197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861in">
        <style:tab-stops>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tab-stops>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tab-stops>
          <style:tab-stop style:type="left" style:position="1.0833in"/>
        </style:tab-stops>
      </style:paragraph-properties>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9in"/>
      <style:text-properties style:font-size-complex="12pt"/>
    </style:style>
    <style:style style:name="P39" style:parent-style-name="Normal" style:family="paragraph">
      <style:paragraph-properties fo:text-align="justify" fo:text-indent="0.9in"/>
      <style:text-properties style:font-size-complex="12pt"/>
    </style:style>
    <style:style style:name="P40" style:parent-style-name="Normal" style:family="paragraph">
      <style:paragraph-properties fo:text-align="justify" fo:text-indent="0.9in"/>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widows="0" fo:orphans="0" fo:break-before="page" fo:text-indent="3.6423in" style:page-number="1">
        <style:tab-stops>
          <style:tab-stop style:type="left" style:position="0.9013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3.6423in"/>
      <style:text-properties style:font-size-complex="12pt" style:language-asian="lt" style:country-asian="LT"/>
    </style:style>
    <style:style style:name="P57" style:parent-style-name="Normal" style:family="paragraph">
      <style:paragraph-properties fo:text-align="justify" fo:text-indent="3.6423in"/>
      <style:text-properties style:font-size-complex="12pt" style:language-asian="lt" style:country-asian="LT"/>
    </style:style>
    <style:style style:name="P58" style:parent-style-name="Normal" style:family="paragraph">
      <style:paragraph-properties fo:text-align="justify" fo:text-indent="3.6423in"/>
      <style:text-properties style:font-size-complex="12pt" style:language-asian="lt" style:country-asian="LT"/>
    </style:style>
    <style:style style:name="P59" style:parent-style-name="Normal" style:family="paragraph">
      <style:paragraph-properties fo:text-align="justify" fo:text-indent="3.6423in"/>
      <style:text-properties style:font-size-complex="12pt" style:language-asian="lt" style:country-asian="LT"/>
    </style:style>
    <style:style style:name="P60" style:parent-style-name="Normal" style:family="paragraph">
      <style:paragraph-properties fo:text-align="justify" fo:text-indent="3.6423in"/>
      <style:text-properties style:font-size-complex="12pt" style:language-asian="lt" style:country-asian="LT"/>
    </style:style>
    <style:style style:name="P61" style:parent-style-name="Normal" style:family="paragraph">
      <style:paragraph-properties fo:text-align="justify" fo:text-indent="3.6423in"/>
      <style:text-properties style:font-size-complex="12pt" style:language-asian="lt" style:country-asian="LT"/>
    </style:style>
    <style:style style:name="P62" style:parent-style-name="Normal" style:family="paragraph">
      <style:paragraph-properties fo:text-align="justify"/>
      <style:text-properties style:font-name-asian="Calibri" style:font-size-complex="12pt"/>
    </style:style>
    <style:style style:name="P63" style:parent-style-name="Normal" style:family="paragraph">
      <style:paragraph-properties fo:text-align="justify"/>
      <style:text-properties style:font-name-asian="Calibri"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3pt" style:language-asian="lt" style:country-asian="LT"/>
    </style:style>
    <style:style style:name="P68" style:parent-style-name="Normal" style:family="paragraph">
      <style:text-properties style:font-size-complex="13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3pt" style:language-asian="lt" style:country-asian="LT"/>
    </style:style>
    <style:style style:name="T71" style:parent-style-name="DefaultParagraphFont" style:family="text">
      <style:text-properties fo:font-weight="bold" style:font-weight-asian="bold" style:font-size-complex="13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3pt" style:language-asian="lt" style:country-asian="LT"/>
    </style:style>
    <style:style style:name="P74" style:parent-style-name="Normal" style:family="paragraph">
      <style:paragraph-properties fo:text-align="center"/>
      <style:text-properties style:font-size-complex="13pt" style:language-asian="lt" style:country-asian="LT"/>
    </style:style>
    <style:style style:name="P75" style:parent-style-name="Normal" style:family="paragraph">
      <style:paragraph-properties fo:text-align="justify" fo:text-indent="0.8861in">
        <style:tab-stops>
          <style:tab-stop style:type="left" style:position="1.0833in"/>
        </style:tab-stops>
      </style:paragraph-properties>
    </style:style>
    <style:style style:name="T76" style:parent-style-name="DefaultParagraphFont" style:family="text">
      <style:text-properties style:font-size-complex="13pt" style:language-asian="lt" style:country-asian="LT"/>
    </style:style>
    <style:style style:name="T77" style:parent-style-name="DefaultParagraphFont" style:family="text">
      <style:text-properties style:font-size-complex="13pt" style:language-asian="lt" style:country-asian="LT"/>
    </style:style>
    <style:style style:name="T78" style:parent-style-name="DefaultParagraphFont" style:family="text">
      <style:text-properties style:font-size-complex="13pt" style:language-asian="lt" style:country-asian="LT"/>
    </style:style>
    <style:style style:name="P79" style:parent-style-name="Normal" style:family="paragraph">
      <style:paragraph-properties fo:text-align="justify" fo:text-indent="0.8861in">
        <style:tab-stops>
          <style:tab-stop style:type="left" style:position="1.0833in"/>
        </style:tab-stops>
      </style:paragraph-properties>
    </style:style>
    <style:style style:name="T80" style:parent-style-name="DefaultParagraphFont" style:family="text">
      <style:text-properties style:font-size-complex="13pt" style:language-asian="lt" style:country-asian="LT"/>
    </style:style>
    <style:style style:name="T81" style:parent-style-name="DefaultParagraphFont" style:family="text">
      <style:text-properties style:font-size-complex="13pt" style:language-asian="lt" style:country-asian="LT"/>
    </style:style>
    <style:style style:name="T82" style:parent-style-name="DefaultParagraphFont" style:family="text">
      <style:text-properties style:font-size-complex="13pt" style:language-asian="lt" style:country-asian="LT"/>
    </style:style>
    <style:style style:name="P83" style:parent-style-name="Normal" style:family="paragraph">
      <style:paragraph-properties fo:text-align="justify" fo:text-indent="0.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3pt" style:language-asian="lt" style:country-asian="LT"/>
    </style:style>
    <style:style style:name="T86" style:parent-style-name="DefaultParagraphFont" style:family="text">
      <style:text-properties fo:font-weight="bold" style:font-weight-asian="bold" style:font-size-complex="13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3pt" style:language-asian="lt" style:country-asian="LT"/>
    </style:style>
    <style:style style:name="P89" style:parent-style-name="Normal" style:family="paragraph">
      <style:paragraph-properties fo:text-align="center"/>
      <style:text-properties fo:font-weight="bold" style:font-weight-asian="bold" style:language-asian="lt" style:country-asian="LT"/>
    </style:style>
    <style:style style:name="P90" style:parent-style-name="Normal" style:family="paragraph">
      <style:paragraph-properties fo:text-align="justify" fo:text-indent="0.8861in">
        <style:tab-stops>
          <style:tab-stop style:type="left" style:position="1.08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3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3" style:parent-style-name="Normal" style:family="paragraph">
      <style:paragraph-properties fo:text-align="justify" fo:text-indent="0.8861in" fo:background-color="#FFFFFF">
        <style:tab-stops>
          <style:tab-stop style:type="left" style:position="1.1812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8861in" fo:background-color="#FFFFFF">
        <style:tab-stops>
          <style:tab-stop style:type="left" style:position="1.2798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8861in" fo:background-color="#FFFFFF">
        <style:tab-stops>
          <style:tab-stop style:type="left" style:position="1.279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8861in" fo:background-color="#FFFFFF">
        <style:tab-stops>
          <style:tab-stop style:type="left" style:position="1.279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8861in" fo:background-color="#FFFFFF">
        <style:tab-stops>
          <style:tab-stop style:type="left" style:position="1.3784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8861in" fo:background-color="#FFFFFF">
        <style:tab-stops>
          <style:tab-stop style:type="left" style:position="1.3784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8861in" fo:background-color="#FFFFFF">
        <style:tab-stops>
          <style:tab-stop style:type="left" style:position="1.3784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8861in" fo:background-color="#FFFFFF">
        <style:tab-stops>
          <style:tab-stop style:type="left" style:position="1.3784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8861in" fo:background-color="#FFFFFF">
        <style:tab-stops>
          <style:tab-stop style:type="left" style:position="1.3784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8861in" fo:background-color="#FFFFFF">
        <style:tab-stops>
          <style:tab-stop style:type="left" style:position="1.3784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8861in" fo:background-color="#FFFFFF">
        <style:tab-stops>
          <style:tab-stop style:type="left" style:position="1.3784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8861in" fo:background-color="#FFFFFF">
        <style:tab-stops>
          <style:tab-stop style:type="left" style:position="1.3784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8861in" fo:background-color="#FFFFFF">
        <style:tab-stops>
          <style:tab-stop style:type="left" style:position="1.3784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8861in" fo:background-color="#FFFFFF">
        <style:tab-stops>
          <style:tab-stop style:type="left" style:position="1.279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8861in" fo:background-color="#FFFFFF">
        <style:tab-stops>
          <style:tab-stop style:type="left" style:position="1.2798in"/>
          <style:tab-stop style:type="left" style:position="1.3784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8861in" fo:background-color="#FFFFFF">
        <style:tab-stops>
          <style:tab-stop style:type="left" style:position="1.2798in"/>
          <style:tab-stop style:type="left" style:position="1.3784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8861in" fo:background-color="#FFFFFF">
        <style:tab-stops>
          <style:tab-stop style:type="left" style:position="1.2798in"/>
          <style:tab-stop style:type="left" style:position="1.3784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8861in" fo:background-color="#FFFFFF">
        <style:tab-stops>
          <style:tab-stop style:type="left" style:position="1.1812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8861in" fo:background-color="#FFFFFF">
        <style:tab-stops>
          <style:tab-stop style:type="left" style:position="1.279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330" style:parent-style-name="Normal" style:family="paragraph">
      <style:paragraph-properties fo:text-align="justify" fo:text-indent="0.8861in" fo:background-color="#FFFFFF">
        <style:tab-stops>
          <style:tab-stop style:type="left" style:position="1.2798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335" style:parent-style-name="Normal" style:family="paragraph">
      <style:paragraph-properties fo:text-align="justify" fo:text-indent="0.8861in" fo:background-color="#FFFFFF">
        <style:tab-stops>
          <style:tab-stop style:type="left" style:position="1.1812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8861in" fo:background-color="#FFFFFF">
        <style:tab-stops>
          <style:tab-stop style:type="left" style:position="1.1812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8861in" fo:background-color="#FFFFFF">
        <style:tab-stops>
          <style:tab-stop style:type="left" style:position="1.279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8861in" fo:background-color="#FFFFFF">
        <style:tab-stops>
          <style:tab-stop style:type="left" style:position="1.2798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8861in" fo:background-color="#FFFFFF">
        <style:tab-stops>
          <style:tab-stop style:type="left" style:position="1.1812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Calibri" style:font-name-asian="Calibri" fo:font-size="8pt" style:font-size-asian="8pt" style:font-size-complex="8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8861in" fo:background-color="#FFFFFF">
        <style:tab-stops>
          <style:tab-stop style:type="left" style:position="1.1812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8861in" fo:background-color="#FFFFFF">
        <style:tab-stops>
          <style:tab-stop style:type="left" style:position="1.2798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8861in" fo:background-color="#FFFFFF">
        <style:tab-stops>
          <style:tab-stop style:type="left" style:position="1.2798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8861in" fo:background-color="#FFFFFF">
        <style:tab-stops>
          <style:tab-stop style:type="left" style:position="1.1812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8861in" fo:background-color="#FFFFFF">
        <style:tab-stops>
          <style:tab-stop style:type="left" style:position="1.2798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8861in" fo:background-color="#FFFFFF">
        <style:tab-stops>
          <style:tab-stop style:type="left" style:position="1.2798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8861in" fo:background-color="#FFFFFF">
        <style:tab-stops>
          <style:tab-stop style:type="left" style:position="1.1812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8861in" fo:background-color="#FFFFFF">
        <style:tab-stops>
          <style:tab-stop style:type="left" style:position="1.1812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8861in" fo:background-color="#FFFFFF">
        <style:tab-stops>
          <style:tab-stop style:type="left" style:position="1.279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8861in" fo:background-color="#FFFFFF">
        <style:tab-stops>
          <style:tab-stop style:type="left" style:position="1.2798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8861in" fo:background-color="#FFFFFF">
        <style:tab-stops>
          <style:tab-stop style:type="left" style:position="1.2798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8861in" fo:background-color="#FFFFFF">
        <style:tab-stops>
          <style:tab-stop style:type="left" style:position="1.1812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8861in" fo:background-color="#FFFFFF">
        <style:tab-stops>
          <style:tab-stop style:type="left" style:position="1.1812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8861in" fo:background-color="#FFFFFF">
        <style:tab-stops>
          <style:tab-stop style:type="left" style:position="1.1812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weight-complex="bold" style:font-size-complex="12pt"/>
    </style:style>
    <style:style style:name="P416" style:parent-style-name="Normal" style:family="paragraph">
      <style:paragraph-properties fo:text-align="justify" fo:text-indent="0.8861in" fo:background-color="#FFFFFF">
        <style:tab-stops>
          <style:tab-stop style:type="left" style:position="1.279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8861in" fo:background-color="#FFFFFF">
        <style:tab-stops>
          <style:tab-stop style:type="left" style:position="1.2798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8861in" fo:background-color="#FFFFFF">
        <style:tab-stops>
          <style:tab-stop style:type="left" style:position="1.2798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8861in" fo:background-color="#FFFFFF">
        <style:tab-stops>
          <style:tab-stop style:type="left" style:position="1.2798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8861in" fo:background-color="#FFFFFF">
        <style:tab-stops>
          <style:tab-stop style:type="left" style:position="1.1812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8861in" fo:background-color="#FFFFFF">
        <style:tab-stops>
          <style:tab-stop style:type="left" style:position="1.1812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tyle-complex="italic" fo:font-size="10pt" style:font-size-asian="10pt" style:language-asian="lt" style:country-asian="LT"/>
    </style:style>
    <style:style style:name="T445" style:parent-style-name="DefaultParagraphFont" style:family="text">
      <style:text-properties style:font-style-complex="italic" style:font-size-complex="12pt" style:language-asian="lt" style:country-asian="LT"/>
    </style:style>
    <style:style style:name="T446" style:parent-style-name="DefaultParagraphFont" style:family="text">
      <style:text-properties fo:font-style="italic" style:font-style-asian="italic" style:font-style-complex="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tyle-complex="italic" fo:font-size="10pt" style:font-size-asian="10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8861in" fo:background-color="#FFFFFF">
        <style:tab-stops>
          <style:tab-stop style:type="left" style:position="1.1812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8861in" fo:background-color="#FFFFFF">
        <style:tab-stops>
          <style:tab-stop style:type="left" style:position="1.1812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3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justify" fo:text-indent="0.043in"/>
      <style:text-properties style:language-asian="lt" style:country-asian="LT"/>
    </style:style>
    <style:style style:name="P466" style:parent-style-name="Normal" style:family="paragraph">
      <style:paragraph-properties fo:text-align="justify" fo:text-indent="0.8861in">
        <style:tab-stops>
          <style:tab-stop style:type="left" style:position="1.1812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8861in">
        <style:tab-stops>
          <style:tab-stop style:type="left" style:position="1.1812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8861in">
        <style:tab-stops>
          <style:tab-stop style:type="left" style:position="1.1812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8861in">
        <style:tab-stops>
          <style:tab-stop style:type="left" style:position="1.1812in"/>
        </style:tab-stops>
      </style:paragraph-properties>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8861in">
        <style:tab-stops>
          <style:tab-stop style:type="left" style:position="1.2798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8861in">
        <style:tab-stops>
          <style:tab-stop style:type="left" style:position="1.3784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8861in">
        <style:tab-stops>
          <style:tab-stop style:type="left" style:position="1.3784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8861in">
        <style:tab-stops>
          <style:tab-stop style:type="left" style:position="1.3784in"/>
        </style:tab-stops>
      </style:paragraph-properties>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8861in">
        <style:tab-stops>
          <style:tab-stop style:type="left" style:position="1.3784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8861in">
        <style:tab-stops>
          <style:tab-stop style:type="left" style:position="1.3784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8861in">
        <style:tab-stops>
          <style:tab-stop style:type="left" style:position="1.2798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8861in">
        <style:tab-stops>
          <style:tab-stop style:type="left" style:position="1.3784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8861in">
        <style:tab-stops>
          <style:tab-stop style:type="left" style:position="1.3784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8861in">
        <style:tab-stops>
          <style:tab-stop style:type="left" style:position="1.1812in"/>
        </style:tab-stops>
      </style:paragraph-properties>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540" style:parent-style-name="Normal" style:family="paragraph">
      <style:paragraph-properties fo:text-align="justify" fo:text-indent="0.8861in">
        <style:tab-stops>
          <style:tab-stop style:type="left" style:position="1.1812in"/>
        </style:tab-stops>
      </style:paragraph-properties>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font-name-complex="Courier New" style:font-size-complex="12pt" style:language-asian="lt" style:country-asian="LT"/>
    </style:style>
    <style:style style:name="P545" style:parent-style-name="Normal" style:family="paragraph">
      <style:paragraph-properties fo:text-align="justify" fo:text-indent="0.8861in">
        <style:tab-stops>
          <style:tab-stop style:type="left" style:position="1.2798in"/>
        </style:tab-stops>
      </style:paragraph-properties>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font-name-complex="Courier New" style:font-size-complex="12pt" style:language-asian="lt" style:country-asian="LT"/>
    </style:style>
    <style:style style:name="P550" style:parent-style-name="Normal" style:family="paragraph">
      <style:paragraph-properties fo:text-align="justify" fo:text-indent="0.8861in">
        <style:tab-stops>
          <style:tab-stop style:type="left" style:position="1.2798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font-name-complex="Courier New" style:font-size-complex="12pt" style:language-asian="lt" style:country-asian="LT"/>
    </style:style>
    <style:style style:name="P555" style:parent-style-name="Normal" style:family="paragraph">
      <style:paragraph-properties fo:text-align="justify" fo:text-indent="0.8861in">
        <style:tab-stops>
          <style:tab-stop style:type="left" style:position="1.2798in"/>
        </style:tab-stops>
      </style:paragraph-properties>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name-complex="Courier New" style:font-size-complex="12pt" style:language-asian="lt" style:country-asian="LT"/>
    </style:style>
    <style:style style:name="P560" style:parent-style-name="Normal" style:family="paragraph">
      <style:paragraph-properties fo:text-align="justify" fo:text-indent="0.8861in">
        <style:tab-stops>
          <style:tab-stop style:type="left" style:position="1.1812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8861in">
        <style:tab-stops>
          <style:tab-stop style:type="left" style:position="1.1812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8861in">
        <style:tab-stops>
          <style:tab-stop style:type="left" style:position="1.2798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8861in">
        <style:tab-stops>
          <style:tab-stop style:type="left" style:position="1.2798in"/>
        </style:tab-stops>
      </style:paragraph-properties>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8861in">
        <style:tab-stops>
          <style:tab-stop style:type="left" style:position="1.1812in"/>
        </style:tab-stops>
      </style:paragraph-properties>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8861in">
        <style:tab-stops>
          <style:tab-stop style:type="left" style:position="1.1812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font-style="italic" style:font-style-asian="italic"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8861in">
        <style:tab-stops>
          <style:tab-stop style:type="left" style:position="1.1812in"/>
        </style:tab-stops>
      </style:paragraph-properties>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8861in">
        <style:tab-stops>
          <style:tab-stop style:type="left" style:position="1.1812in"/>
        </style:tab-stops>
      </style:paragraph-properties>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8861in">
        <style:tab-stops>
          <style:tab-stop style:type="left" style:position="1.1812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8861in">
        <style:tab-stops>
          <style:tab-stop style:type="left" style:position="1.1812in"/>
        </style:tab-stops>
      </style:paragraph-properties>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center"/>
    </style:style>
    <style:style style:name="P608"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3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language-asian="lt" style:country-asian="LT"/>
    </style:style>
    <style:style style:name="P614" style:parent-style-name="Normal" style:family="paragraph">
      <style:paragraph-properties fo:text-indent="0.8861in">
        <style:tab-stops>
          <style:tab-stop style:type="left" style:position="1.3784in"/>
        </style:tab-stops>
      </style:paragraph-properties>
      <style:text-properties fo:font-weight="bold" style:font-weight-asian="bold" style:language-asian="lt" style:country-asian="LT"/>
    </style:style>
    <style:style style:name="P615" style:parent-style-name="Normal" style:family="paragraph">
      <style:paragraph-properties fo:text-align="justify" fo:text-indent="0.8861in">
        <style:tab-stops>
          <style:tab-stop style:type="left" style:position="1.1812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8861in">
        <style:tab-stops>
          <style:tab-stop style:type="left" style:position="1.2798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8861in">
        <style:tab-stops>
          <style:tab-stop style:type="left" style:position="1.2798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8861in">
        <style:tab-stops>
          <style:tab-stop style:type="left" style:position="1.1812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8861in">
        <style:tab-stops>
          <style:tab-stop style:type="left" style:position="1.1812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8861in">
        <style:tab-stops>
          <style:tab-stop style:type="left" style:position="1.2798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8861in">
        <style:tab-stops>
          <style:tab-stop style:type="left" style:position="1.2798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8861in">
        <style:tab-stops>
          <style:tab-stop style:type="left" style:position="1.3784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8861in">
        <style:tab-stops>
          <style:tab-stop style:type="left" style:position="1.3784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8861in">
        <style:tab-stops>
          <style:tab-stop style:type="left" style:position="1.3784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8861in">
        <style:tab-stops>
          <style:tab-stop style:type="left" style:position="1.2798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8861in">
        <style:tab-stops>
          <style:tab-stop style:type="left" style:position="1.1812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8861in">
        <style:tab-stops>
          <style:tab-stop style:type="left" style:position="1.1812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8861in">
        <style:tab-stops>
          <style:tab-stop style:type="left" style:position="1.2798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8861in">
        <style:tab-stops>
          <style:tab-stop style:type="left" style:position="1.2798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8861in">
        <style:tab-stops>
          <style:tab-stop style:type="left" style:position="1.2798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8861in">
        <style:tab-stops>
          <style:tab-stop style:type="left" style:position="1.2798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8861in">
        <style:tab-stops>
          <style:tab-stop style:type="left" style:position="1.2798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8861in">
        <style:tab-stops>
          <style:tab-stop style:type="left" style:position="1.2798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8861in">
        <style:tab-stops>
          <style:tab-stop style:type="left" style:position="1.2798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8861in">
        <style:tab-stops>
          <style:tab-stop style:type="left" style:position="1.2798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8861in">
        <style:tab-stops>
          <style:tab-stop style:type="left" style:position="1.1812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8861in">
        <style:tab-stops>
          <style:tab-stop style:type="left" style:position="1.1812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8861in">
        <style:tab-stops>
          <style:tab-stop style:type="left" style:position="1.1812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8861in">
        <style:tab-stops>
          <style:tab-stop style:type="left" style:position="1.2798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8861in">
        <style:tab-stops>
          <style:tab-stop style:type="left" style:position="1.2798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8861in">
        <style:tab-stops>
          <style:tab-stop style:type="left" style:position="1.2798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8861in">
        <style:tab-stops>
          <style:tab-stop style:type="left" style:position="1.2798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8861in">
        <style:tab-stops>
          <style:tab-stop style:type="left" style:position="1.1812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8861in">
        <style:tab-stops>
          <style:tab-stop style:type="left" style:position="1.1812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8861in">
        <style:tab-stops>
          <style:tab-stop style:type="left" style:position="1.1812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8861in">
        <style:tab-stops>
          <style:tab-stop style:type="left" style:position="1.1812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8861in">
        <style:tab-stops>
          <style:tab-stop style:type="left" style:position="1.1812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8861in">
        <style:tab-stops>
          <style:tab-stop style:type="left" style:position="1.1812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8861in">
        <style:tab-stops>
          <style:tab-stop style:type="left" style:position="1.1812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8861in">
        <style:tab-stops>
          <style:tab-stop style:type="left" style:position="1.1812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8861in">
        <style:tab-stops>
          <style:tab-stop style:type="left" style:position="1.1812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8861in">
        <style:tab-stops>
          <style:tab-stop style:type="left" style:position="1.1812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8861in">
        <style:tab-stops>
          <style:tab-stop style:type="left" style:position="1.1812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8861in">
        <style:tab-stops>
          <style:tab-stop style:type="left" style:position="1.1812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8861in">
        <style:tab-stops>
          <style:tab-stop style:type="left" style:position="1.2798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8861in">
        <style:tab-stops>
          <style:tab-stop style:type="left" style:position="1.2798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8861in">
        <style:tab-stops>
          <style:tab-stop style:type="left" style:position="1.1812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margin-left="0.8861in">
        <style:tab-stops>
          <style:tab-stop style:type="left" style:position="0.2951in"/>
        </style:tab-stops>
      </style:paragraph-properties>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4" style:parent-style-name="Normal" style:family="paragraph">
      <style:paragraph-properties fo:text-align="justify" fo:text-indent="0.8861in">
        <style:tab-stops>
          <style:tab-stop style:type="left" style:position="1.1812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fo:background-color="#FFFFFF"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8861in">
        <style:tab-stops>
          <style:tab-stop style:type="left" style:position="1.2798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fo:background-color="#FFFFFF"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8861in">
        <style:tab-stops>
          <style:tab-stop style:type="left" style:position="1.2798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fo:background-color="#FFFFFF" style:language-asian="lt" style:country-asian="LT"/>
    </style:style>
    <style:style style:name="P831" style:parent-style-name="Normal" style:family="paragraph">
      <style:paragraph-properties fo:text-align="justify" fo:text-indent="0.8861in">
        <style:tab-stops>
          <style:tab-stop style:type="left" style:position="1.1812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fo:background-color="#FFFFFF" style:language-asian="lt" style:country-asian="LT"/>
    </style:style>
    <style:style style:name="P836" style:parent-style-name="Normal" style:family="paragraph">
      <style:paragraph-properties fo:text-align="justify" fo:text-indent="0.8861in">
        <style:tab-stops>
          <style:tab-stop style:type="left" style:position="1.1812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fo:background-color="#FFFFFF"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8861in">
        <style:tab-stops>
          <style:tab-stop style:type="left" style:position="1.2798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8861in">
        <style:tab-stops>
          <style:tab-stop style:type="left" style:position="1.2798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8861in">
        <style:tab-stops>
          <style:tab-stop style:type="left" style:position="1.2798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8861in">
        <style:tab-stops>
          <style:tab-stop style:type="left" style:position="1.2798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8861in">
        <style:tab-stops>
          <style:tab-stop style:type="left" style:position="1.2798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8861in">
        <style:tab-stops>
          <style:tab-stop style:type="left" style:position="1.1812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margin-left="0.8861in">
        <style:tab-stops>
          <style:tab-stop style:type="left" style:position="0.2951in"/>
        </style:tab-stops>
      </style:paragraph-properties>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P872" style:parent-style-name="Normal" style:family="paragraph">
      <style:paragraph-properties fo:text-align="center"/>
      <style:text-properties style:language-asian="lt" style:country-asian="LT"/>
    </style:style>
    <style:style style:name="P873" style:parent-style-name="Normal" style:family="paragraph">
      <style:paragraph-properties fo:text-align="justify" fo:text-indent="0.8861in">
        <style:tab-stops>
          <style:tab-stop style:type="left" style:position="1.1812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8861in">
        <style:tab-stops>
          <style:tab-stop style:type="left" style:position="1.1812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style="italic" style:font-style-asian="italic" style:font-style-complex="italic"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8861in">
        <style:tab-stops>
          <style:tab-stop style:type="left" style:position="1.1812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8861in">
        <style:tab-stops>
          <style:tab-stop style:type="left" style:position="1.1812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8861in">
        <style:tab-stops>
          <style:tab-stop style:type="left" style:position="1.1812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8861in">
        <style:tab-stops>
          <style:tab-stop style:type="left" style:position="1.2798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8861in">
        <style:tab-stops>
          <style:tab-stop style:type="left" style:position="1.2798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8861in">
        <style:tab-stops>
          <style:tab-stop style:type="left" style:position="1.2798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8861in">
        <style:tab-stops>
          <style:tab-stop style:type="left" style:position="1.2798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8861in">
        <style:tab-stops>
          <style:tab-stop style:type="left" style:position="1.2798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8861in">
        <style:tab-stops>
          <style:tab-stop style:type="left" style:position="1.2798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tab-stops>
          <style:tab-stop style:type="left" style:position="1.1812in"/>
        </style:tab-stops>
      </style:paragraph-properties>
    </style:style>
    <style:style style:name="P920" style:parent-style-name="Normal" style:family="paragraph">
      <style:paragraph-properties fo:text-align="center">
        <style:tab-stops>
          <style:tab-stop style:type="left" style:position="1.1812in"/>
        </style:tab-stops>
      </style:paragraph-properties>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center" fo:text-indent="0.9in">
        <style:tab-stops>
          <style:tab-stop style:type="left" style:position="1.2798in"/>
        </style:tab-stops>
      </style:paragraph-properties>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text-align="center" fo:text-indent="0.9in">
        <style:tab-stops>
          <style:tab-stop style:type="left" style:position="1.2798in"/>
        </style:tab-stops>
      </style:paragraph-properties>
      <style:text-properties style:font-name="TimesLT" style:text-line-through-style="solid" style:text-line-through-width="auto" style:text-line-through-color="font-color" style:text-line-through-mode="continuous" style:text-line-through-type="single" style:language-asian="lt" style:country-asian="LT"/>
    </style:style>
    <style:style style:name="P926" style:parent-style-name="Normal" style:family="paragraph">
      <style:paragraph-properties fo:text-align="justify" fo:text-indent="0.8861in">
        <style:tab-stops>
          <style:tab-stop style:type="left" style:position="1.1812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8861in">
        <style:tab-stops>
          <style:tab-stop style:type="left" style:position="1.2798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8861in">
        <style:tab-stops>
          <style:tab-stop style:type="left" style:position="1.3784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8861in">
        <style:tab-stops>
          <style:tab-stop style:type="left" style:position="1.3784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8861in">
        <style:tab-stops>
          <style:tab-stop style:type="left" style:position="1.2798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8861in">
        <style:tab-stops>
          <style:tab-stop style:type="left" style:position="1.2798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8861in">
        <style:tab-stops>
          <style:tab-stop style:type="left" style:position="1.3784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8861in">
        <style:tab-stops>
          <style:tab-stop style:type="left" style:position="1.3784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8861in">
        <style:tab-stops>
          <style:tab-stop style:type="left" style:position="1.3784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8861in">
        <style:tab-stops>
          <style:tab-stop style:type="left" style:position="1.1812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8861in">
        <style:tab-stops>
          <style:tab-stop style:type="left" style:position="1.1812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8861in">
        <style:tab-stops>
          <style:tab-stop style:type="left" style:position="1.1812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P988" style:parent-style-name="Normal" style:family="paragraph">
      <style:paragraph-properties>
        <style:tab-stops>
          <style:tab-stop style:type="left" style:position="1.1812in"/>
        </style:tab-stops>
      </style:paragraph-properties>
    </style:style>
    <style:style style:name="P989" style:parent-style-name="Normal" style:family="paragraph">
      <style:paragraph-properties fo:text-align="center">
        <style:tab-stops>
          <style:tab-stop style:type="left" style:position="1.1812in"/>
        </style:tab-stops>
      </style:paragraph-properties>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center">
        <style:tab-stops>
          <style:tab-stop style:type="left" style:position="1.1812in"/>
        </style:tab-stops>
      </style:paragraph-properties>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justify" fo:text-indent="0.8861in">
        <style:tab-stops>
          <style:tab-stop style:type="left" style:position="1.1812in"/>
        </style:tab-stops>
      </style:paragraph-properties>
      <style:text-properties style:font-size-complex="12pt" style:language-asian="lt" style:country-asian="LT"/>
    </style:style>
    <style:style style:name="P995" style:parent-style-name="Normal" style:family="paragraph">
      <style:paragraph-properties fo:text-align="justify" fo:text-indent="0.8861in">
        <style:tab-stops>
          <style:tab-stop style:type="left" style:position="1.1812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8861in">
        <style:tab-stops>
          <style:tab-stop style:type="left" style:position="1.1812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center"/>
    </style:style>
    <style:style style:name="T1004" style:parent-style-name="DefaultParagraphFont" style:family="text">
      <style:text-properties style:language-asian="lt" style:country-asian="LT"/>
    </style:style>
    <style:style style:name="P1005" style:parent-style-name="Normal" style:master-page-name="MPF2" style:family="paragraph">
      <style:paragraph-properties fo:break-before="page" fo:margin-left="3.6in" style:page-number="1">
        <style:tab-stops/>
      </style:paragraph-properties>
      <style:text-properties style:language-asian="lt" style:country-asian="LT"/>
    </style:style>
    <style:style style:name="P1011" style:parent-style-name="Normal" style:family="paragraph">
      <style:paragraph-properties fo:margin-left="2.7in" fo:text-indent="0.9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margin-left="2.7in" fo:text-indent="0.9in">
        <style:tab-stops/>
      </style:paragraph-properties>
      <style:text-properties fo:font-weight="bold" style:font-weight-asian="bold" style:language-asian="lt" style:country-asian="L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language-asian="lt" style:country-asian="LT"/>
    </style:style>
    <style:style style:name="P1019" style:parent-style-name="Normal" style:family="paragraph">
      <style:paragraph-properties fo:text-align="justify" fo:margin-left="3.5437in">
        <style:tab-stops/>
      </style:paragraph-properties>
      <style:text-properties style:language-asian="lt" style:country-asian="LT"/>
    </style:style>
    <style:style style:name="P1020" style:parent-style-name="Normal" style:family="paragraph">
      <style:paragraph-properties fo:keep-with-next="always" fo:text-align="center"/>
      <style:text-properties fo:font-weight="bold" style:font-weight-asian="bold" style:letter-kerning="true" style:language-asian="lt" style:country-asian="LT"/>
    </style:style>
    <style:style style:name="P1021" style:parent-style-name="Normal" style:family="paragraph">
      <style:paragraph-properties fo:text-align="center"/>
      <style:text-properties fo:font-weight="bold" style:font-weight-asian="bold" style:language-asian="lt" style:country-asian="LT"/>
    </style:style>
    <style:style style:name="P1022" style:parent-style-name="Normal" style:family="paragraph">
      <style:paragraph-properties fo:text-align="center"/>
      <style:text-properties style:language-asian="lt" style:country-asian="LT"/>
    </style:style>
    <style:style style:name="P1023"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1024" style:parent-style-name="Normal" style:family="paragraph">
      <style:paragraph-properties fo:text-align="center"/>
      <style:text-properties style:font-size-complex="12pt" style:language-asian="lt" style:country-asian="LT"/>
    </style:style>
    <style:style style:name="P1025" style:parent-style-name="Normal" style:family="paragraph">
      <style:paragraph-properties fo:text-align="center"/>
      <style:text-properties fo:font-style="italic" style:font-style-asian="italic" style:font-size-complex="12pt" style:language-asian="lt" style:country-asian="LT"/>
    </style:style>
    <style:style style:name="P1026" style:parent-style-name="Normal" style:family="paragraph">
      <style:paragraph-properties fo:text-align="center"/>
      <style:text-properties fo:font-style="italic" style:font-style-asian="italic" style:font-size-complex="12pt" style:language-asian="lt" style:country-asian="LT"/>
    </style:style>
    <style:style style:name="P1027" style:parent-style-name="Normal" style:family="paragraph">
      <style:paragraph-properties fo:text-align="center"/>
      <style:text-properties fo:font-style="italic" style:font-style-asian="italic" style:font-size-complex="12pt" style:language-asian="lt" style:country-asian="LT"/>
    </style:style>
    <style:style style:name="P1028" style:parent-style-name="Normal" style:family="paragraph">
      <style:paragraph-properties fo:text-align="center" fo:text-indent="0.9in"/>
      <style:text-properties style:font-size-complex="12pt" style:language-asian="lt" style:country-asian="LT"/>
    </style:style>
    <style:style style:name="P1029" style:parent-style-name="Normal" style:family="paragraph">
      <style:paragraph-properties fo:margin-left="0.9in" fo:text-indent="0.9in">
        <style:tab-stops/>
      </style:paragraph-properties>
      <style:text-properties fo:font-style="italic" style:font-style-asian="italic" style:font-size-complex="12pt" style:language-asian="lt" style:country-asian="LT"/>
    </style:style>
    <style:style style:name="P1030"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031"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032" style:parent-style-name="Normal" style:family="paragraph">
      <style:paragraph-properties fo:text-align="center"/>
      <style:text-properties fo:font-style="italic" style:font-style-asian="italic" style:font-size-complex="12pt" style:language-asian="lt" style:country-asian="LT"/>
    </style:style>
    <style:style style:name="P1033"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034" style:parent-style-name="Normal" style:family="paragraph">
      <style:paragraph-properties fo:text-align="justify" fo:margin-left="0.9in" fo:text-indent="0.9in">
        <style:tab-stops/>
      </style:paragraph-properties>
      <style:text-properties fo:font-style="italic" style:font-style-asian="italic" style:font-size-complex="12pt" style:language-asian="lt" style:country-asian="LT"/>
    </style:style>
    <style:style style:name="P1035" style:parent-style-name="Normal" style:family="paragraph">
      <style:paragraph-properties fo:text-align="justify">
        <style:tab-stops>
          <style:tab-stop style:type="right" style:leader-style="solid" style:leader-text="_" style:position="6.693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P1038"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039" style:parent-style-name="Normal" style:family="paragraph">
      <style:paragraph-properties fo:text-align="center"/>
      <style:text-properties fo:font-style="italic" style:font-style-asian="italic" style:font-size-complex="12pt" style:language-asian="lt" style:country-asian="LT"/>
    </style:style>
    <style:style style:name="P10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41" style:parent-style-name="Normal" style:family="paragraph">
      <style:paragraph-properties fo:text-align="justify" fo:text-indent="2.5833in">
        <style:tab-stops>
          <style:tab-stop style:type="left" style:position="2.5833in"/>
        </style:tab-stops>
      </style:paragraph-properties>
      <style:text-properties fo:font-style="italic" style:font-style-asian="italic" style:font-size-complex="12pt" style:language-asian="lt" style:country-asian="LT"/>
    </style:style>
    <style:style style:name="P1042"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043"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044" style:parent-style-name="Normal" style:family="paragraph">
      <style:paragraph-properties style:snap-to-layout-grid="false" fo:text-align="justify"/>
      <style:text-properties fo:font-style="italic" style:font-style-asian="italic" style:font-size-complex="12pt"/>
    </style:style>
    <style:style style:name="P1045" style:parent-style-name="Normal" style:family="paragraph">
      <style:paragraph-properties style:snap-to-layout-grid="false" fo:text-align="justify" fo:text-indent="0.9in"/>
      <style:text-properties style:font-size-complex="12pt"/>
    </style:style>
    <style:style style:name="P1046" style:parent-style-name="Normal" style:family="paragraph">
      <style:paragraph-properties fo:text-align="justify" fo:text-indent="0.9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style="italic" style:font-style-asian="italic" style:font-size-complex="12pt" style:language-asian="lt" style:country-asian="LT"/>
    </style:style>
    <style:style style:name="P1049" style:parent-style-name="Normal" style:family="paragraph">
      <style:paragraph-properties fo:text-align="justify" fo:text-indent="0.9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indent="0.9in"/>
    </style:style>
    <style:style style:name="T1053" style:parent-style-name="DefaultParagraphFont" style:family="text">
      <style:text-properties fo:font-style="italic" style:font-style-asian="italic" style:font-size-complex="12pt" style:language-asian="lt" style:country-asian="LT"/>
    </style:style>
    <style:style style:name="P1054" style:parent-style-name="Normal" style:family="paragraph">
      <style:paragraph-properties fo:text-align="justify" fo:text-indent="0.9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indent="0.9in"/>
    </style:style>
    <style:style style:name="T1058" style:parent-style-name="DefaultParagraphFont" style:family="text">
      <style:text-properties fo:font-style="italic" style:font-style-asian="italic" style:language-asian="lt" style:country-asian="LT"/>
    </style:style>
    <style:style style:name="P1059" style:parent-style-name="Normal" style:family="paragraph">
      <style:paragraph-properties fo:text-align="justify" fo:text-indent="0.9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indent="0.9in"/>
    </style:style>
    <style:style style:name="T1063" style:parent-style-name="DefaultParagraphFont" style:family="text">
      <style:text-properties fo:font-style="italic" style:font-style-asian="italic" style:language-asian="lt" style:country-asian="LT"/>
    </style:style>
    <style:style style:name="P1064" style:parent-style-name="Normal" style:family="paragraph">
      <style:paragraph-properties fo:text-align="justify" fo:text-indent="0.9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style:snap-to-layout-grid="false" fo:text-indent="0.9in"/>
    </style:style>
    <style:style style:name="T1068" style:parent-style-name="DefaultParagraphFont" style:family="text">
      <style:text-properties fo:font-style="italic" style:font-style-asian="italic"/>
    </style:style>
    <style:style style:name="P1069" style:parent-style-name="Normal" style:family="paragraph">
      <style:paragraph-properties fo:text-align="justify" fo:text-indent="0.9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margin-left="0.9in">
        <style:tab-stops/>
      </style:paragraph-properties>
      <style:text-properties fo:font-style="italic" style:font-style-asian="italic" style:language-asian="lt" style:country-asian="LT"/>
    </style:style>
    <style:style style:name="P1073" style:parent-style-name="Normal" style:family="paragraph">
      <style:paragraph-properties style:snap-to-layout-grid="false" fo:text-align="justify" fo:text-indent="0.5in"/>
    </style:style>
    <style:style style:name="P1074" style:parent-style-name="Normal" style:family="paragraph">
      <style:paragraph-properties style:snap-to-layout-grid="false" fo:text-align="justify" fo:margin-left="0.9in">
        <style:tab-stops/>
      </style:paragraph-properties>
    </style:style>
    <style:style style:name="P1075" style:parent-style-name="Normal" style:family="paragraph">
      <style:paragraph-properties style:snap-to-layout-grid="false" fo:text-align="justify" fo:margin-left="0.9in">
        <style:tab-stops/>
      </style:paragraph-properties>
      <style:text-properties fo:font-style="italic" style:font-style-asian="italic"/>
    </style:style>
    <style:style style:name="P1076" style:parent-style-name="Normal" style:family="paragraph">
      <style:paragraph-properties style:snap-to-layout-grid="false" fo:text-align="justify" fo:text-indent="0.8861in"/>
    </style:style>
    <style:style style:name="P1077" style:parent-style-name="Normal" style:family="paragraph">
      <style:paragraph-properties fo:text-align="justify" fo:text-indent="0.5in"/>
      <style:text-properties style:language-asian="lt" style:country-asian="LT"/>
    </style:style>
    <style:style style:name="P1078" style:parent-style-name="Normal" style:family="paragraph">
      <style:paragraph-properties fo:text-align="justify" fo:text-indent="0.5in"/>
      <style:text-properties style:language-asian="lt" style:country-asian="LT"/>
    </style:style>
    <style:style style:name="P1079" style:parent-style-name="Normal" style:family="paragraph">
      <style:paragraph-properties style:snap-to-layout-grid="false" fo:text-align="justify"/>
    </style:style>
    <style:style style:name="P1080" style:parent-style-name="Normal" style:family="paragraph">
      <style:paragraph-properties fo:text-align="justify"/>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fo:font-style="italic" style:font-style-asian="italic" style:language-asian="lt" style:country-asian="LT"/>
    </style:style>
    <style:style style:name="T1085" style:parent-style-name="DefaultParagraphFont" style:family="text">
      <style:text-properties fo:font-style="italic" style:font-style-asian="italic" style:language-asian="lt" style:country-asian="LT"/>
    </style:style>
    <style:style style:name="P1086" style:parent-style-name="Normal" style:family="paragraph">
      <style:paragraph-properties fo:text-align="justify"/>
      <style:text-properties fo:font-style="italic" style:font-style-asian="italic" style:language-asian="lt" style:country-asian="LT"/>
    </style:style>
    <style:style style:name="P1087" style:parent-style-name="Normal" style:family="paragraph">
      <style:paragraph-properties fo:text-align="justify"/>
      <style:text-properties fo:font-style="italic" style:font-style-asian="italic" style:language-asian="lt" style:country-asian="LT"/>
    </style:style>
    <style:style style:name="P1088" style:parent-style-name="Normal" style:family="paragraph">
      <style:paragraph-properties fo:keep-with-next="always" fo:text-align="justify" fo:text-indent="0.5in"/>
      <style:text-properties fo:font-weight="bold" style:font-weight-asian="bold" style:font-weight-complex="bold" style:font-size-complex="13pt" style:language-asian="lt" style:country-asian="LT"/>
    </style:style>
    <style:style style:name="P1089" style:parent-style-name="Normal" style:family="paragraph">
      <style:paragraph-properties style:snap-to-layout-grid="false" fo:text-align="justify"/>
    </style:style>
    <style:style style:name="P1090" style:parent-style-name="Normal" style:family="paragraph">
      <style:paragraph-properties fo:text-align="justify"/>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fo:font-style="italic" style:font-style-asian="italic" style:language-asian="lt" style:country-asian="LT"/>
    </style:style>
    <style:style style:name="T1095" style:parent-style-name="DefaultParagraphFont" style:family="text">
      <style:text-properties fo:font-style="italic" style:font-style-asian="italic" style:language-asian="lt" style:country-asian="LT"/>
    </style:style>
    <style:style style:name="P1096" style:parent-style-name="Normal" style:family="paragraph">
      <style:paragraph-properties fo:text-align="justify"/>
      <style:text-properties fo:font-style="italic" style:font-style-asian="italic" style:language-asian="lt" style:country-asian="LT"/>
    </style:style>
    <style:style style:name="P1097" style:parent-style-name="Normal" style:family="paragraph">
      <style:paragraph-properties fo:text-align="justify"/>
      <style:text-properties fo:font-style="italic" style:font-style-asian="italic" style:language-asian="lt" style:country-asian="LT"/>
    </style:style>
    <style:style style:name="P1098" style:parent-style-name="Normal" style:family="paragraph">
      <style:paragraph-properties fo:text-align="center"/>
      <style:text-properties style:language-asian="lt" style:country-asian="LT"/>
    </style:style>
    <style:style style:name="P1099" style:parent-style-name="Normal" style:family="paragraph">
      <style:paragraph-properties fo:text-align="center"/>
    </style:style>
    <style:style style:name="T1100" style:parent-style-name="DefaultParagraphFont" style:family="text">
      <style:text-properties style:language-asian="lt" style:country-asian="LT"/>
    </style:style>
    <style:style style:name="P1101" style:parent-style-name="Normal" style:master-page-name="MPF3" style:family="paragraph">
      <style:paragraph-properties fo:break-before="page" fo:margin-left="3.6in" style:page-number="1">
        <style:tab-stops/>
      </style:paragraph-properties>
      <style:text-properties style:language-asian="lt" style:country-asian="LT"/>
    </style:style>
    <style:style style:name="P1107" style:parent-style-name="Normal" style:family="paragraph">
      <style:paragraph-properties fo:margin-left="2.7in" fo:text-indent="0.9in">
        <style:tab-stops/>
      </style:paragraph-properties>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center"/>
      <style:text-properties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style:font-name="Calibri" style:font-name-asian="Calibri" fo:font-weight="bold" style:font-weight-asian="bold" fo:font-size="11pt" style:font-size-asian="11pt" style:font-size-complex="11pt"/>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style:font-name-asian="Calibri" fo:font-weight="bold" style:font-weight-asian="bold" style:font-size-complex="12pt"/>
    </style:style>
    <style:style style:name="P1115" style:parent-style-name="Normal" style:family="paragraph">
      <style:paragraph-properties fo:text-align="center"/>
      <style:text-properties style:font-name-asian="Calibri" style:font-size-complex="12pt"/>
    </style:style>
    <style:style style:name="P1116" style:parent-style-name="Normal" style:family="paragraph">
      <style:paragraph-properties fo:text-align="center"/>
      <style:text-properties style:font-name-asian="Calibri" fo:font-weight="bold" style:font-weight-asian="bold" style:font-size-complex="12pt"/>
    </style:style>
    <style:style style:name="P1117" style:parent-style-name="Normal" style:family="paragraph">
      <style:paragraph-properties fo:text-align="center"/>
      <style:text-properties style:font-name-asian="Calibri" style:font-size-complex="12pt"/>
    </style:style>
    <style:style style:name="P1118" style:parent-style-name="Normal" style:family="paragraph">
      <style:paragraph-properties fo:text-align="center"/>
      <style:text-properties style:language-asian="lt" style:country-asian="LT"/>
    </style:style>
    <style:style style:name="P1119" style:parent-style-name="Normal" style:family="paragraph">
      <style:paragraph-properties fo:text-align="center"/>
      <style:text-properties fo:font-style="italic" style:font-style-asian="italic" style:font-size-complex="12pt" style:language-asian="lt" style:country-asian="LT"/>
    </style:style>
    <style:style style:name="P1120" style:parent-style-name="Normal" style:family="paragraph">
      <style:paragraph-properties fo:text-align="center"/>
      <style:text-properties style:font-size-complex="12pt" style:language-asian="lt" style:country-asian="LT"/>
    </style:style>
    <style:style style:name="P1121" style:parent-style-name="Normal" style:family="paragraph">
      <style:paragraph-properties fo:text-align="center"/>
      <style:text-properties fo:font-style="italic" style:font-style-asian="italic" style:font-size-complex="12pt" style:language-asian="lt" style:country-asian="LT"/>
    </style:style>
    <style:style style:name="P1122" style:parent-style-name="Normal" style:family="paragraph">
      <style:paragraph-properties fo:text-align="justify"/>
      <style:text-properties style:font-name-asian="Calibri" style:font-size-complex="12pt"/>
    </style:style>
    <style:style style:name="P1123" style:parent-style-name="Normal" style:family="paragraph">
      <style:paragraph-properties fo:text-align="center"/>
      <style:text-properties style:font-name-asian="Calibri" style:font-size-complex="12pt"/>
    </style:style>
    <style:style style:name="P1124" style:parent-style-name="Normal" style:family="paragraph">
      <style:paragraph-properties fo:text-align="center"/>
      <style:text-properties style:font-name-asian="Calibri" style:font-size-complex="12pt"/>
    </style:style>
    <style:style style:name="P1125" style:parent-style-name="Normal" style:family="paragraph">
      <style:paragraph-properties fo:text-align="justify" fo:text-indent="0.9in"/>
      <style:text-properties style:font-name-asian="Calibri" style:font-size-complex="12pt"/>
    </style:style>
    <style:style style:name="P1126" style:parent-style-name="Normal" style:family="paragraph">
      <style:paragraph-properties fo:text-align="justify" fo:margin-left="2.7in">
        <style:tab-stops/>
      </style:paragraph-properties>
      <style:text-properties style:font-name-asian="Calibri" fo:font-style="italic" style:font-style-asian="italic" style:font-size-complex="12pt"/>
    </style:style>
    <style:style style:name="P1127" style:parent-style-name="Normal" style:family="paragraph">
      <style:paragraph-properties fo:text-align="justify"/>
      <style:text-properties style:font-name-asian="Calibri" style:font-size-complex="12pt"/>
    </style:style>
    <style:style style:name="P1128" style:parent-style-name="Normal" style:family="paragraph">
      <style:paragraph-properties fo:text-align="justify" fo:margin-left="2.7in" fo:text-indent="0.9in">
        <style:tab-stops/>
      </style:paragraph-properties>
    </style:style>
    <style:style style:name="T1129" style:parent-style-name="DefaultParagraphFont" style:family="text">
      <style:text-properties style:font-name-asian="Calibri" fo:font-style="italic" style:font-style-asian="italic" style:font-size-complex="12pt"/>
    </style:style>
    <style:style style:name="T1130" style:parent-style-name="DefaultParagraphFont" style:family="text">
      <style:text-properties fo:font-style="italic" style:font-style-asian="italic" style:font-size-complex="12pt" style:language-asian="lt" style:country-asian="LT"/>
    </style:style>
    <style:style style:name="T1131" style:parent-style-name="DefaultParagraphFont" style:family="text">
      <style:text-properties style:font-name-asian="Calibri" fo:font-style="italic" style:font-style-asian="italic" style:font-size-complex="12pt"/>
    </style:style>
    <style:style style:name="P1132" style:parent-style-name="Normal" style:family="paragraph">
      <style:paragraph-properties fo:text-align="justify"/>
      <style:text-properties style:font-name-asian="Calibri" style:font-size-complex="12pt"/>
    </style:style>
    <style:style style:name="P1133" style:parent-style-name="Normal" style:family="paragraph">
      <style:paragraph-properties fo:text-align="justify" fo:margin-left="1.8in" fo:text-indent="0.9in">
        <style:tab-stops/>
      </style:paragraph-properties>
    </style:style>
    <style:style style:name="T1134" style:parent-style-name="DefaultParagraphFont" style:family="text">
      <style:text-properties style:font-name-asian="Calibri" fo:font-style="italic" style:font-style-asian="italic" style:font-size-complex="12pt"/>
    </style:style>
    <style:style style:name="P1135" style:parent-style-name="Normal" style:family="paragraph">
      <style:paragraph-properties fo:text-align="justify"/>
      <style:text-properties style:font-name-asian="Calibri" style:font-size-complex="12pt"/>
    </style:style>
    <style:style style:name="P1136" style:parent-style-name="Normal" style:family="paragraph">
      <style:paragraph-properties fo:text-align="justify"/>
      <style:text-properties style:font-name-asian="Calibri" style:font-size-complex="12pt"/>
    </style:style>
    <style:style style:name="P1137" style:parent-style-name="Normal" style:family="paragraph">
      <style:paragraph-properties fo:text-align="center"/>
      <style:text-properties style:font-name-asian="Calibri" fo:font-style="italic" style:font-style-asian="italic" style:font-size-complex="12pt"/>
    </style:style>
    <style:style style:name="P1138" style:parent-style-name="Normal" style:family="paragraph">
      <style:paragraph-properties fo:text-align="justify"/>
      <style:text-properties style:font-name-asian="Calibri" style:font-size-complex="12pt"/>
    </style:style>
    <style:style style:name="P1139" style:parent-style-name="Normal" style:family="paragraph">
      <style:paragraph-properties fo:text-align="center"/>
    </style:style>
    <style:style style:name="T1140" style:parent-style-name="DefaultParagraphFont" style:family="text">
      <style:text-properties style:font-name-asian="Calibri" fo:font-style="italic" style:font-style-asian="italic" style:font-size-complex="12pt"/>
    </style:style>
    <style:style style:name="T1141" style:parent-style-name="DefaultParagraphFont" style:family="text">
      <style:text-properties fo:font-style="italic" style:font-style-asian="italic" style:font-size-complex="12pt" style:language-asian="lt" style:country-asian="LT"/>
    </style:style>
    <style:style style:name="T1142" style:parent-style-name="DefaultParagraphFont" style:family="text">
      <style:text-properties style:font-name-asian="Calibri" fo:font-style="italic" style:font-style-asian="italic" style:font-size-complex="12pt"/>
    </style:style>
    <style:style style:name="P1143" style:parent-style-name="Normal" style:family="paragraph">
      <style:paragraph-properties fo:text-align="justify"/>
      <style:text-properties style:font-name-asian="Calibri" style:font-size-complex="12pt"/>
    </style:style>
    <style:style style:name="P1144" style:parent-style-name="Normal" style:family="paragraph">
      <style:paragraph-properties fo:text-align="center" fo:text-indent="0.9in"/>
    </style:style>
    <style:style style:name="T1145" style:parent-style-name="DefaultParagraphFont" style:family="text">
      <style:text-properties style:font-name-asian="Calibri" fo:font-style="italic" style:font-style-asian="italic" style:font-size-complex="12pt"/>
    </style:style>
    <style:style style:name="P1146" style:parent-style-name="Normal" style:family="paragraph">
      <style:text-properties style:font-name-asian="Calibri" style:font-size-complex="12pt"/>
    </style:style>
    <style:style style:name="P1147" style:parent-style-name="Normal" style:family="paragraph">
      <style:paragraph-properties fo:margin-left="2.7in" fo:text-indent="0.1722in">
        <style:tab-stops/>
      </style:paragraph-properties>
    </style:style>
    <style:style style:name="T1148" style:parent-style-name="DefaultParagraphFont" style:family="text">
      <style:text-properties style:font-name-asian="Calibri" fo:font-style="italic" style:font-style-asian="italic" style:font-size-complex="12pt"/>
    </style:style>
    <style:style style:name="P1149" style:parent-style-name="Normal" style:family="paragraph">
      <style:text-properties style:font-name-asian="Calibri" style:font-size-complex="12pt"/>
    </style:style>
    <style:style style:name="P1150" style:parent-style-name="Normal" style:family="paragraph">
      <style:paragraph-properties fo:text-align="justify"/>
      <style:text-properties style:font-name-asian="Calibri" style:font-size-complex="12pt"/>
    </style:style>
    <style:style style:name="P1151" style:parent-style-name="Normal" style:family="paragraph">
      <style:paragraph-properties fo:text-align="center"/>
    </style:style>
    <style:style style:name="T1152" style:parent-style-name="DefaultParagraphFont" style:family="text">
      <style:text-properties style:font-name-asian="Calibri" fo:font-weight="bold" style:font-weight-asian="bold" style:font-size-complex="12pt"/>
    </style:style>
    <style:style style:name="T1153" style:parent-style-name="DefaultParagraphFont" style:family="text">
      <style:text-properties style:font-name-asian="Calibri" fo:font-weight="bold" style:font-weight-asian="bold" style:font-size-complex="12pt"/>
    </style:style>
    <style:style style:name="T1154" style:parent-style-name="DefaultParagraphFont" style:family="text">
      <style:text-properties style:font-name-asian="Calibri" fo:font-weight="bold" style:font-weight-asian="bold" style:font-size-complex="12pt"/>
    </style:style>
    <style:style style:name="P1155" style:parent-style-name="Normal" style:family="paragraph">
      <style:paragraph-properties fo:text-align="center"/>
      <style:text-properties style:font-name-asian="Calibri" style:font-size-complex="12pt"/>
    </style:style>
    <style:style style:name="P1156" style:parent-style-name="Normal" style:family="paragraph">
      <style:paragraph-properties fo:text-align="justify" fo:text-indent="0.9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style:style>
    <style:style style:name="T1162" style:parent-style-name="DefaultParagraphFont" style:family="text">
      <style:text-properties style:font-name-asian="Calibri" fo:font-style="italic" style:font-style-asian="italic" style:font-size-complex="12pt"/>
    </style:style>
    <style:style style:name="T1163" style:parent-style-name="DefaultParagraphFont" style:family="text">
      <style:text-properties fo:font-style="italic" style:font-style-asian="italic" style:font-size-complex="12pt"/>
    </style:style>
    <style:style style:name="T1164" style:parent-style-name="DefaultParagraphFont" style:family="text">
      <style:text-properties style:font-name-asian="Calibri" fo:font-style="italic" style:font-style-asian="italic" style:font-size-complex="12pt"/>
    </style:style>
    <style:style style:name="T1165" style:parent-style-name="DefaultParagraphFont" style:family="text">
      <style:text-properties fo:font-style="italic" style:font-style-asian="italic" style:font-size-complex="12pt"/>
    </style:style>
    <style:style style:name="T1166" style:parent-style-name="DefaultParagraphFont" style:family="text">
      <style:text-properties style:font-name-asian="Calibri" fo:font-style="italic" style:font-style-asian="italic" style:font-size-complex="12pt"/>
    </style:style>
    <style:style style:name="P1167" style:parent-style-name="Normal" style:family="paragraph">
      <style:paragraph-properties fo:text-align="justify"/>
      <style:text-properties style:font-name-asian="Calibri" style:font-size-complex="12pt"/>
    </style:style>
    <style:style style:name="P1168" style:parent-style-name="Normal" style:family="paragraph">
      <style:paragraph-properties fo:text-align="center"/>
    </style:style>
    <style:style style:name="T1169" style:parent-style-name="DefaultParagraphFont" style:family="text">
      <style:text-properties style:font-name-asian="Calibri" fo:font-style="italic" style:font-style-asian="italic" style:font-size-complex="12pt"/>
    </style:style>
    <style:style style:name="P1170" style:parent-style-name="Normal" style:family="paragraph">
      <style:paragraph-properties fo:text-align="justify" fo:text-indent="0.9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weight-complex="bold"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margin-left="4.5in" fo:text-indent="0.6027in">
        <style:tab-stops/>
      </style:paragraph-properties>
      <style:text-properties style:font-name-asian="Calibri" fo:font-style="italic" style:font-style-asian="italic" style:font-size-complex="12pt"/>
    </style:style>
    <style:style style:name="P1176" style:parent-style-name="Normal" style:family="paragraph">
      <style:paragraph-properties fo:text-align="justify" fo:margin-left="4.5in">
        <style:tab-stops/>
      </style:paragraph-properties>
      <style:text-properties style:font-name-asian="Calibri" fo:font-style="italic" style:font-style-asian="italic" style:font-size-complex="12pt"/>
    </style:style>
    <style:style style:name="P1177" style:parent-style-name="Normal" style:family="paragraph">
      <style:paragraph-properties fo:break-before="page"/>
    </style:style>
    <style:style style:name="P1178" style:parent-style-name="Normal" style:family="paragraph">
      <style:paragraph-properties fo:text-align="center"/>
    </style:style>
    <style:style style:name="T1179" style:parent-style-name="DefaultParagraphFont" style:family="text">
      <style:text-properties style:font-name-asian="Calibri" fo:font-weight="bold" style:font-weight-asian="bold" style:font-size-complex="12pt"/>
    </style:style>
    <style:style style:name="T1180" style:parent-style-name="DefaultParagraphFont" style:family="text">
      <style:text-properties style:font-name-asian="Calibri" fo:font-weight="bold" style:font-weight-asian="bold" style:font-size-complex="12pt"/>
    </style:style>
    <style:style style:name="T1181" style:parent-style-name="DefaultParagraphFont" style:family="text">
      <style:text-properties style:font-name-asian="Calibri" fo:font-weight="bold" style:font-weight-asian="bold" style:font-size-complex="12pt"/>
    </style:style>
    <style:style style:name="P1182" style:parent-style-name="Normal" style:family="paragraph">
      <style:paragraph-properties fo:text-align="center"/>
      <style:text-properties style:font-name-asian="Calibri" style:font-size-complex="12pt"/>
    </style:style>
    <style:style style:name="P1183" style:parent-style-name="Normal" style:family="paragraph">
      <style:paragraph-properties fo:text-align="justify" fo:text-indent="0.9013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9013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9013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text-indent="0.9013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text-indent="0.9013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text-indent="0.9013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text-indent="0.8861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9013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9013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9013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text-indent="0.9013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text-indent="0.9013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style:style>
    <style:style style:name="P1220" style:parent-style-name="Normal" style:family="paragraph">
      <style:paragraph-properties fo:text-align="center"/>
    </style:style>
    <style:style style:name="T1221" style:parent-style-name="DefaultParagraphFont" style:family="text">
      <style:text-properties style:font-name-asian="Calibri" fo:font-weight="bold" style:font-weight-asian="bold" style:font-size-complex="12pt"/>
    </style:style>
    <style:style style:name="T1222" style:parent-style-name="DefaultParagraphFont" style:family="text">
      <style:text-properties style:font-name-asian="Calibri" fo:font-weight="bold" style:font-weight-asian="bold" style:font-size-complex="12pt"/>
    </style:style>
    <style:style style:name="T1223" style:parent-style-name="DefaultParagraphFont" style:family="text">
      <style:text-properties style:font-name-asian="Calibri" fo:font-weight="bold" style:font-weight-asian="bold" style:font-size-complex="12pt"/>
    </style:style>
    <style:style style:name="P1224" style:parent-style-name="Normal" style:family="paragraph">
      <style:paragraph-properties fo:text-align="center"/>
      <style:text-properties style:font-name-asian="Calibri" style:font-size-complex="12pt"/>
    </style:style>
    <style:style style:name="P1225" style:parent-style-name="Normal" style:family="paragraph">
      <style:paragraph-properties fo:text-align="justify" fo:text-indent="0.9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text-indent="0.9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9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style:style>
    <style:style style:name="P1235" style:parent-style-name="Normal" style:family="paragraph">
      <style:paragraph-properties fo:text-align="center"/>
    </style:style>
    <style:style style:name="T1236" style:parent-style-name="DefaultParagraphFont" style:family="text">
      <style:text-properties style:font-name-asian="Calibri" fo:font-weight="bold" style:font-weight-asian="bold" style:font-size-complex="12pt"/>
    </style:style>
    <style:style style:name="T1237" style:parent-style-name="DefaultParagraphFont" style:family="text">
      <style:text-properties style:font-name-asian="Calibri" fo:font-weight="bold" style:font-weight-asian="bold" style:font-size-complex="12pt"/>
    </style:style>
    <style:style style:name="T1238" style:parent-style-name="DefaultParagraphFont" style:family="text">
      <style:text-properties style:font-name-asian="Calibri" fo:font-weight="bold" style:font-weight-asian="bold" style:font-size-complex="12pt"/>
    </style:style>
    <style:style style:name="P1239" style:parent-style-name="Normal" style:family="paragraph">
      <style:paragraph-properties fo:text-align="center"/>
      <style:text-properties style:font-name-asian="Calibri" style:font-size-complex="12pt"/>
    </style:style>
    <style:style style:name="P1240" style:parent-style-name="Normal" style:family="paragraph">
      <style:paragraph-properties fo:text-align="justify" fo:text-indent="0.9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9in"/>
    </style:style>
    <style:style style:name="T1244" style:parent-style-name="DefaultParagraphFont" style:family="text">
      <style:text-properties style:font-name-asian="Calibri" style:font-weight-complex="bold" style:font-size-complex="12pt" style:language-asian="ar" style:country-asian="SA"/>
    </style:style>
    <style:style style:name="T1245" style:parent-style-name="DefaultParagraphFont" style:family="text">
      <style:text-properties style:font-name-asian="Calibri" style:font-weight-complex="bold" style:font-size-complex="12pt" style:language-asian="ar" style:country-asian="SA"/>
    </style:style>
    <style:style style:name="T1246" style:parent-style-name="DefaultParagraphFont" style:family="text">
      <style:text-properties style:font-name-asian="Calibri" style:font-size-complex="12pt" style:language-asian="ar" style:country-asian="SA"/>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language-asian="ar" style:country-asian="SA"/>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language-asian="ar" style:country-asian="SA"/>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language-asian="ar" style:country-asian="SA"/>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language-asian="ar" style:country-asian="SA"/>
    </style:style>
    <style:style style:name="P1255" style:parent-style-name="Normal" style:family="paragraph">
      <style:paragraph-properties fo:text-align="justify" fo:text-indent="0.9in"/>
    </style:style>
    <style:style style:name="P1256" style:parent-style-name="Normal" style:family="paragraph">
      <style:paragraph-properties fo:text-align="center"/>
    </style:style>
    <style:style style:name="T1257" style:parent-style-name="DefaultParagraphFont" style:family="text">
      <style:text-properties style:font-name-asian="Calibri" fo:font-weight="bold" style:font-weight-asian="bold" style:font-weight-complex="bold" fo:text-transform="uppercase" style:font-size-complex="12pt"/>
    </style:style>
    <style:style style:name="T1258" style:parent-style-name="DefaultParagraphFont" style:family="text">
      <style:text-properties style:font-name-asian="Calibri" fo:font-weight="bold" style:font-weight-asian="bold" style:font-weight-complex="bold" fo:text-transform="uppercase" style:font-size-complex="12pt"/>
    </style:style>
    <style:style style:name="T1259" style:parent-style-name="DefaultParagraphFont" style:family="text">
      <style:text-properties style:font-name-asian="Calibri" fo:font-weight="bold" style:font-weight-asian="bold" style:font-weight-complex="bold" fo:text-transform="uppercase" style:font-size-complex="12pt"/>
    </style:style>
    <style:style style:name="P1260" style:parent-style-name="Normal" style:family="paragraph">
      <style:paragraph-properties fo:text-align="justify"/>
      <style:text-properties style:font-name-asian="Calibri" style:font-size-complex="12pt"/>
    </style:style>
    <style:style style:name="P1261" style:parent-style-name="Normal" style:family="paragraph">
      <style:paragraph-properties fo:text-align="justify" fo:text-indent="0.9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weight-complex="bold" style:font-size-complex="12pt"/>
    </style:style>
    <style:style style:name="P1265" style:parent-style-name="Normal" style:family="paragraph">
      <style:paragraph-properties fo:text-align="justify" fo:text-indent="0.9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9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text-indent="0.8861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text-indent="0.8861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text-indent="0.8861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8861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text-indent="0.8861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text-indent="0.8861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8861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text-indent="0.8861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text-indent="0.8861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8861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style:style>
    <style:style style:name="P1302" style:parent-style-name="Normal" style:family="paragraph">
      <style:paragraph-properties fo:text-align="center"/>
    </style:style>
    <style:style style:name="T1303" style:parent-style-name="DefaultParagraphFont" style:family="text">
      <style:text-properties style:font-name-asian="Calibri" fo:font-weight="bold" style:font-weight-asian="bold" style:font-size-complex="12pt"/>
    </style:style>
    <style:style style:name="T1304" style:parent-style-name="DefaultParagraphFont" style:family="text">
      <style:text-properties style:font-name-asian="Calibri" fo:font-weight="bold" style:font-weight-asian="bold" style:font-size-complex="12pt"/>
    </style:style>
    <style:style style:name="T1305" style:parent-style-name="DefaultParagraphFont" style:family="text">
      <style:text-properties style:font-name-asian="Calibri" fo:font-weight="bold" style:font-weight-asian="bold" style:font-size-complex="12pt"/>
    </style:style>
    <style:style style:name="P1306" style:parent-style-name="Normal" style:family="paragraph">
      <style:paragraph-properties fo:text-align="center"/>
      <style:text-properties style:font-name-asian="Calibri" style:font-size-complex="12pt"/>
    </style:style>
    <style:style style:name="P1307" style:parent-style-name="Normal" style:family="paragraph">
      <style:paragraph-properties fo:text-align="justify" fo:text-indent="0.9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style:style>
    <style:style style:name="P1311" style:parent-style-name="Normal" style:family="paragraph">
      <style:paragraph-properties fo:text-align="center"/>
    </style:style>
    <style:style style:name="T1312" style:parent-style-name="DefaultParagraphFont" style:family="text">
      <style:text-properties style:font-name-asian="Calibri" fo:font-weight="bold" style:font-weight-asian="bold" style:font-weight-complex="bold" style:font-size-complex="12pt"/>
    </style:style>
    <style:style style:name="T1313" style:parent-style-name="DefaultParagraphFont" style:family="text">
      <style:text-properties style:font-name-asian="Calibri" fo:font-weight="bold" style:font-weight-asian="bold" style:font-weight-complex="bold" style:font-size-complex="12pt"/>
    </style:style>
    <style:style style:name="T1314" style:parent-style-name="DefaultParagraphFont" style:family="text">
      <style:text-properties style:font-name-asian="Calibri" fo:font-weight="bold" style:font-weight-asian="bold" style:font-weight-complex="bold" style:font-size-complex="12pt"/>
    </style:style>
    <style:style style:name="P1315" style:parent-style-name="Normal" style:family="paragraph">
      <style:paragraph-properties fo:text-align="center"/>
      <style:text-properties style:font-name-asian="Calibri" style:font-size-complex="12pt"/>
    </style:style>
    <style:style style:name="P1316" style:parent-style-name="Normal" style:family="paragraph">
      <style:paragraph-properties fo:text-align="justify" fo:text-indent="0.9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text-indent="0.9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9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style:snap-to-layout-grid="false" fo:text-align="justify" fo:margin-left="0.9in">
        <style:tab-stops/>
      </style:paragraph-properties>
      <style:text-properties fo:font-style="italic" style:font-style-asian="italic"/>
    </style:style>
    <style:style style:name="P1326" style:parent-style-name="Normal" style:family="paragraph">
      <style:paragraph-properties style:snap-to-layout-grid="false" fo:text-align="justify" fo:text-indent="0.8861in"/>
    </style:style>
    <style:style style:name="P1327" style:parent-style-name="Normal" style:family="paragraph">
      <style:paragraph-properties fo:text-align="justify" fo:text-indent="0.9in"/>
      <style:text-properties style:font-name-asian="Calibri" style:font-size-complex="12pt"/>
    </style:style>
    <style:style style:name="P1328" style:parent-style-name="Normal" style:family="paragraph">
      <style:paragraph-properties fo:text-align="justify" fo:text-indent="0.9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fo:font-style="italic" style:font-style-asian="italic" style:font-size-complex="12pt"/>
    </style:style>
    <style:style style:name="P1331" style:parent-style-name="Normal" style:family="paragraph">
      <style:paragraph-properties fo:text-align="justify" fo:text-indent="0.9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name-asian="Calibri" fo:font-style="italic" style:font-style-asian="italic" style:font-size-complex="12pt"/>
    </style:style>
    <style:style style:name="P1336" style:parent-style-name="Normal" style:family="paragraph">
      <style:paragraph-properties fo:text-align="justify" fo:text-indent="0.9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9in"/>
      <style:text-properties style:font-name-asian="Calibri" fo:font-style="italic" style:font-style-asian="italic" style:font-size-complex="12pt"/>
    </style:style>
    <style:style style:name="P1340" style:parent-style-name="Normal" style:family="paragraph">
      <style:paragraph-properties fo:text-align="justify" fo:text-indent="0.5in"/>
      <style:text-properties style:font-name-asian="Calibri" style:font-size-complex="12pt"/>
    </style:style>
    <style:style style:name="P1341" style:parent-style-name="Normal" style:family="paragraph">
      <style:paragraph-properties fo:text-align="justify"/>
      <style:text-properties style:font-name-asian="Calibri" style:font-size-complex="12pt"/>
    </style:style>
    <style:style style:name="P1342" style:parent-style-name="Normal" style:family="paragraph">
      <style:paragraph-properties fo:text-align="justify"/>
      <style:text-properties style:font-name-asian="Calibri" style:font-size-complex="12pt"/>
    </style:style>
    <style:style style:name="P1343" style:parent-style-name="Normal" style:family="paragraph">
      <style:paragraph-properties fo:text-align="justify"/>
    </style:style>
    <style:style style:name="P1344" style:parent-style-name="Normal" style:family="paragraph">
      <style:paragraph-properties fo:text-align="center"/>
    </style:style>
    <style:style style:name="T1345" style:parent-style-name="DefaultParagraphFont" style:family="text">
      <style:text-properties style:font-name-asian="Calibri" fo:font-weight="bold" style:font-weight-asian="bold" style:font-weight-complex="bold" style:font-size-complex="12pt"/>
    </style:style>
    <style:style style:name="T1346" style:parent-style-name="DefaultParagraphFont" style:family="text">
      <style:text-properties style:font-name-asian="Calibri" fo:font-weight="bold" style:font-weight-asian="bold" style:font-weight-complex="bold" style:font-size-complex="12pt"/>
    </style:style>
    <style:style style:name="T1347" style:parent-style-name="DefaultParagraphFont" style:family="text">
      <style:text-properties style:font-name-asian="Calibri" fo:font-weight="bold" style:font-weight-asian="bold" style:font-weight-complex="bold" style:font-size-complex="12pt"/>
    </style:style>
    <style:style style:name="P1348" style:parent-style-name="Normal" style:family="paragraph">
      <style:paragraph-properties fo:text-align="center"/>
      <style:text-properties style:font-name-asian="Calibri" fo:font-weight="bold" style:font-weight-asian="bold" style:font-weight-complex="bold" style:font-size-complex="12pt"/>
    </style:style>
    <style:style style:name="TableColumn1350" style:family="table-column">
      <style:table-column-properties style:column-width="3.4215in"/>
    </style:style>
    <style:style style:name="TableColumn1351" style:family="table-column">
      <style:table-column-properties style:column-width="3.4215in"/>
    </style:style>
    <style:style style:name="Table1349" style:family="table">
      <style:table-properties style:width="6.843in" fo:margin-left="0in" table:align="lef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style:text-properties style:font-name-asian="Calibri" style:font-size-complex="12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text-properties style:font-name-asian="Calibri" style:font-size-complex="12p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justify"/>
      <style:text-properties style:font-name-asian="Calibri" fo:font-style="italic" style:font-style-asian="italic" style:font-size-complex="12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justify"/>
      <style:text-properties style:font-name-asian="Calibri" fo:font-style="italic" style:font-style-asian="italic" style:font-size-complex="12pt"/>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text-properties style:font-name-asian="Calibri" fo:font-style="italic" style:font-style-asian="italic" style:font-size-complex="12pt"/>
    </style:style>
    <style:style style:name="P1365" style:parent-style-name="Normal" style:family="paragraph">
      <style:paragraph-properties fo:text-align="justify"/>
      <style:text-properties style:font-name-asian="Calibri" fo:font-style="italic" style:font-style-asian="italic" style:font-size-complex="12pt"/>
    </style:style>
    <style:style style:name="P1366" style:parent-style-name="Normal" style:family="paragraph">
      <style:paragraph-properties fo:text-align="justify"/>
      <style:text-properties style:font-name-asian="Calibri" fo:font-style="italic" style:font-style-asian="italic" style:font-size-complex="12pt"/>
    </style:style>
    <style:style style:name="P1367" style:parent-style-name="Normal" style:family="paragraph">
      <style:paragraph-properties fo:text-align="justify"/>
      <style:text-properties style:font-name-asian="Calibri" fo:font-style="italic" style:font-style-asian="italic" style:font-size-complex="12pt"/>
    </style:style>
    <style:style style:name="P1368" style:parent-style-name="Normal" style:family="paragraph">
      <style:paragraph-properties fo:text-align="justify"/>
      <style:text-properties style:font-name-asian="Calibri" fo:font-style="italic" style:font-style-asian="italic" style:font-size-complex="12pt"/>
    </style:style>
    <style:style style:name="P1369" style:parent-style-name="Normal" style:family="paragraph">
      <style:paragraph-properties fo:text-align="justify"/>
      <style:text-properties style:font-name-asian="Calibri" fo:font-style="italic" style:font-style-asian="italic" style:font-size-complex="12p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justify"/>
      <style:text-properties style:font-name-asian="Calibri" fo:font-style="italic" style:font-style-asian="italic" style:font-size-complex="12pt"/>
    </style:style>
    <style:style style:name="P1372" style:parent-style-name="Normal" style:family="paragraph">
      <style:paragraph-properties fo:text-align="justify"/>
      <style:text-properties style:font-name-asian="Calibri" fo:font-style="italic" style:font-style-asian="italic" style:font-size-complex="12pt"/>
    </style:style>
    <style:style style:name="P1373" style:parent-style-name="Normal" style:family="paragraph">
      <style:paragraph-properties fo:text-align="justify"/>
      <style:text-properties style:font-name-asian="Calibri" style:font-size-complex="12pt"/>
    </style:style>
    <style:style style:name="P1374" style:parent-style-name="Normal" style:family="paragraph">
      <style:paragraph-properties fo:text-align="justify"/>
      <style:text-properties style:font-name-asian="Calibri" fo:font-style="italic" style:font-style-asian="italic" style:font-size-complex="12pt"/>
    </style:style>
    <style:style style:name="P1375" style:parent-style-name="Normal" style:family="paragraph">
      <style:paragraph-properties fo:text-align="justify"/>
      <style:text-properties style:font-name-asian="Calibri" fo:font-style="italic" style:font-style-asian="italic" style:font-size-complex="12pt"/>
    </style:style>
    <style:style style:name="P1376" style:parent-style-name="Normal" style:family="paragraph">
      <style:paragraph-properties fo:text-align="justify"/>
      <style:text-properties style:font-name-asian="Calibri" fo:font-style="italic" style:font-style-asian="italic" style:font-size-complex="12pt"/>
    </style:style>
    <style:style style:name="P1377" style:parent-style-name="Normal" style:family="paragraph">
      <style:paragraph-properties fo:text-align="center"/>
      <style:text-properties style:font-name-asian="Calibri" style:font-size-complex="12pt"/>
    </style:style>
    <style:style style:name="P1378" style:parent-style-name="Normal" style:master-page-name="MPF4" style:family="paragraph">
      <style:paragraph-properties fo:break-before="page" fo:margin-left="3.6in" style:page-number="1">
        <style:tab-stops/>
      </style:paragraph-properties>
      <style:text-properties style:language-asian="lt" style:country-asian="LT"/>
    </style:style>
    <style:style style:name="P1384" style:parent-style-name="Normal" style:family="paragraph">
      <style:paragraph-properties fo:margin-left="2.7in" fo:text-indent="0.9in">
        <style:tab-stops/>
      </style:paragraph-properties>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text-properties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language-asian="lt" style:country-asian="LT"/>
    </style:style>
    <style:style style:name="P1394" style:parent-style-name="Normal" style:family="paragraph">
      <style:text-properties style:language-asian="lt" style:country-asian="LT"/>
    </style:style>
    <style:style style:name="P1395" style:parent-style-name="Normal" style:family="paragraph">
      <style:paragraph-properties fo:text-align="center"/>
      <style:text-properties style:font-name-asian="Calibri" fo:font-weight="bold" style:font-weight-asian="bold" style:font-size-complex="12pt"/>
    </style:style>
    <style:style style:name="P1396" style:parent-style-name="Normal" style:family="paragraph">
      <style:paragraph-properties fo:text-align="justify"/>
      <style:text-properties style:font-name-asian="Calibri" style:font-size-complex="12pt"/>
    </style:style>
    <style:style style:name="P1397" style:parent-style-name="Normal" style:family="paragraph">
      <style:paragraph-properties fo:text-align="center"/>
      <style:text-properties style:language-asian="lt" style:country-asian="LT"/>
    </style:style>
    <style:style style:name="P1398" style:parent-style-name="Normal" style:family="paragraph">
      <style:paragraph-properties fo:text-align="justify" fo:text-indent="2.6666in">
        <style:tab-stops>
          <style:tab-stop style:type="left" style:position="2.6666in"/>
        </style:tab-stops>
      </style:paragraph-properties>
      <style:text-properties fo:font-style="italic" style:font-style-asian="italic" style:font-size-complex="12pt" style:language-asian="lt" style:country-asian="LT"/>
    </style:style>
    <style:style style:name="P1399" style:parent-style-name="Normal" style:family="paragraph">
      <style:paragraph-properties fo:text-align="center"/>
      <style:text-properties style:font-size-complex="12pt" style:language-asian="lt" style:country-asian="LT"/>
    </style:style>
    <style:style style:name="P1400" style:parent-style-name="Normal" style:family="paragraph">
      <style:paragraph-properties fo:text-align="center"/>
      <style:text-properties fo:font-style="italic" style:font-style-asian="italic" style:font-size-complex="12pt" style:language-asian="lt" style:country-asian="LT"/>
    </style:style>
    <style:style style:name="P1401" style:parent-style-name="Normal" style:family="paragraph">
      <style:paragraph-properties fo:text-align="justify"/>
      <style:text-properties style:font-name-asian="Calibri" style:font-size-complex="12pt"/>
    </style:style>
    <style:style style:name="P1402" style:parent-style-name="Normal" style:family="paragraph">
      <style:paragraph-properties fo:text-align="justify"/>
      <style:text-properties style:font-name-asian="Calibri" style:font-size-complex="12pt"/>
    </style:style>
    <style:style style:name="P1403" style:parent-style-name="Normal" style:family="paragraph">
      <style:paragraph-properties fo:text-indent="0.9in"/>
      <style:text-properties style:font-name-asian="Calibri" style:font-size-complex="12pt"/>
    </style:style>
    <style:style style:name="P1404" style:parent-style-name="Normal" style:family="paragraph">
      <style:paragraph-properties fo:text-align="center" fo:margin-left="1.8in" fo:text-indent="0.9in">
        <style:tab-stops/>
      </style:paragraph-properties>
    </style:style>
    <style:style style:name="T1405" style:parent-style-name="DefaultParagraphFont" style:family="text">
      <style:text-properties style:font-name-asian="Calibri" fo:font-style="italic" style:font-style-asian="italic" style:font-size-complex="12pt"/>
    </style:style>
    <style:style style:name="P1406" style:parent-style-name="Normal" style:family="paragraph">
      <style:text-properties style:font-name-asian="Calibri" style:font-size-complex="12pt"/>
    </style:style>
    <style:style style:name="P1407" style:parent-style-name="Normal" style:family="paragraph">
      <style:paragraph-properties fo:margin-left="2.7in" fo:text-indent="0.9in">
        <style:tab-stops/>
      </style:paragraph-properties>
    </style:style>
    <style:style style:name="T1408" style:parent-style-name="DefaultParagraphFont" style:family="text">
      <style:text-properties style:font-name-asian="Calibri" fo:font-style="italic" style:font-style-asian="italic" style:font-size-complex="12pt"/>
    </style:style>
    <style:style style:name="T1409" style:parent-style-name="DefaultParagraphFont" style:family="text">
      <style:text-properties fo:font-style="italic" style:font-style-asian="italic" style:font-size-complex="12pt" style:language-asian="lt" style:country-asian="LT"/>
    </style:style>
    <style:style style:name="T1410" style:parent-style-name="DefaultParagraphFont" style:family="text">
      <style:text-properties style:font-name-asian="Calibri" fo:font-style="italic" style:font-style-asian="italic" style:font-size-complex="12pt"/>
    </style:style>
    <style:style style:name="P1411" style:parent-style-name="Normal" style:family="paragraph">
      <style:text-properties style:font-name-asian="Calibri" style:font-size-complex="12pt"/>
    </style:style>
    <style:style style:name="P1412" style:parent-style-name="Normal" style:family="paragraph">
      <style:paragraph-properties fo:text-align="center" fo:margin-left="0.9in" fo:text-indent="0.9in">
        <style:tab-stops/>
      </style:paragraph-properties>
      <style:text-properties style:font-name-asian="Calibri" fo:font-style="italic" style:font-style-asian="italic" style:font-size-complex="12pt"/>
    </style:style>
    <style:style style:name="P1413" style:parent-style-name="Normal" style:family="paragraph">
      <style:text-properties style:font-name-asian="Calibri" style:font-size-complex="12pt"/>
    </style:style>
    <style:style style:name="P1414" style:parent-style-name="Normal" style:family="paragraph">
      <style:paragraph-properties fo:text-align="justify" fo:margin-left="3.6in" fo:text-indent="0.0861in">
        <style:tab-stops/>
      </style:paragraph-properties>
      <style:text-properties style:font-name-asian="Calibri" fo:font-style="italic" style:font-style-asian="italic" style:font-size-complex="12pt"/>
    </style:style>
    <style:style style:name="P1415" style:parent-style-name="Normal" style:family="paragraph">
      <style:paragraph-properties fo:text-align="justify"/>
      <style:text-properties style:font-name-asian="Calibri" style:font-size-complex="12pt"/>
    </style:style>
    <style:style style:name="P1416" style:parent-style-name="Normal" style:family="paragraph">
      <style:paragraph-properties fo:margin-left="3.6in" fo:text-indent="0.2152in">
        <style:tab-stops/>
      </style:paragraph-properties>
    </style:style>
    <style:style style:name="T1417" style:parent-style-name="DefaultParagraphFont" style:family="text">
      <style:text-properties style:font-name-asian="Calibri" fo:font-style="italic" style:font-style-asian="italic" style:font-size-complex="12pt"/>
    </style:style>
    <style:style style:name="T1418" style:parent-style-name="DefaultParagraphFont" style:family="text">
      <style:text-properties fo:font-style="italic" style:font-style-asian="italic" style:font-size-complex="12pt" style:language-asian="lt" style:country-asian="LT"/>
    </style:style>
    <style:style style:name="T1419" style:parent-style-name="DefaultParagraphFont" style:family="text">
      <style:text-properties style:font-name-asian="Calibri" fo:font-style="italic" style:font-style-asian="italic" style:font-size-complex="12pt"/>
    </style:style>
    <style:style style:name="P1420" style:parent-style-name="Normal" style:family="paragraph">
      <style:text-properties style:font-name-asian="Calibri" style:font-size-complex="12pt"/>
    </style:style>
    <style:style style:name="P1421" style:parent-style-name="Normal" style:family="paragraph">
      <style:text-properties style:font-name-asian="Calibri" style:font-size-complex="12pt"/>
    </style:style>
    <style:style style:name="P1422" style:parent-style-name="Normal" style:family="paragraph">
      <style:paragraph-properties fo:text-align="center"/>
      <style:text-properties style:font-name-asian="Calibri" fo:font-style="italic" style:font-style-asian="italic" style:font-size-complex="12pt"/>
    </style:style>
    <style:style style:name="P1423" style:parent-style-name="Normal" style:family="paragraph">
      <style:text-properties style:font-name-asian="Calibri" style:font-size-complex="12pt"/>
    </style:style>
    <style:style style:name="P1424" style:parent-style-name="Normal" style:family="paragraph">
      <style:paragraph-properties fo:text-align="justify"/>
      <style:text-properties style:font-name-asian="Calibri" fo:font-style="italic" style:font-style-asian="italic" style:font-size-complex="12pt"/>
    </style:style>
    <style:style style:name="P1425" style:parent-style-name="Normal" style:family="paragraph">
      <style:paragraph-properties fo:text-align="justify" fo:text-indent="0.9in"/>
      <style:text-properties style:font-name-asian="Calibri" style:font-size-complex="12pt"/>
    </style:style>
    <style:style style:name="P1426" style:parent-style-name="Normal" style:family="paragraph">
      <style:paragraph-properties fo:text-align="end" fo:margin-left="2.7in" fo:text-indent="0.9368in">
        <style:tab-stops/>
      </style:paragraph-properties>
      <style:text-properties style:font-name-asian="Calibri" fo:font-style="italic" style:font-style-asian="italic" style:font-size-complex="12pt"/>
    </style:style>
    <style:style style:name="P1427" style:parent-style-name="Normal" style:family="paragraph">
      <style:paragraph-properties fo:text-align="justify"/>
      <style:text-properties style:font-name-asian="Calibri" style:font-size-complex="12pt"/>
    </style:style>
    <style:style style:name="P1428" style:parent-style-name="Normal" style:family="paragraph">
      <style:paragraph-properties fo:text-align="justify" fo:text-indent="0.9in"/>
      <style:text-properties style:font-name-asian="Calibri" style:font-size-complex="12pt"/>
    </style:style>
    <style:style style:name="P1429" style:parent-style-name="Normal" style:family="paragraph">
      <style:paragraph-properties fo:text-align="justify" fo:text-indent="0.9in"/>
      <style:text-properties style:font-name-asian="Calibri" style:font-size-complex="12pt"/>
    </style:style>
    <style:style style:name="P1430" style:parent-style-name="Normal" style:family="paragraph">
      <style:paragraph-properties style:snap-to-layout-grid="false" fo:text-align="justify" fo:margin-left="0.9in">
        <style:tab-stops/>
      </style:paragraph-properties>
      <style:text-properties fo:font-style="italic" style:font-style-asian="italic"/>
    </style:style>
    <style:style style:name="P1431" style:parent-style-name="Normal" style:family="paragraph">
      <style:paragraph-properties style:snap-to-layout-grid="false" fo:text-align="justify" fo:text-indent="0.8861in"/>
    </style:style>
    <style:style style:name="P1432" style:parent-style-name="Normal" style:family="paragraph">
      <style:paragraph-properties fo:text-align="justify" fo:text-indent="0.9in"/>
      <style:text-properties style:font-name-asian="Calibri" style:font-size-complex="12pt"/>
    </style:style>
    <style:style style:name="P1433" style:parent-style-name="Normal" style:family="paragraph">
      <style:paragraph-properties fo:text-align="justify"/>
      <style:text-properties style:font-name-asian="Calibri" style:font-size-complex="12pt"/>
    </style:style>
    <style:style style:name="P1434" style:parent-style-name="Normal" style:family="paragraph">
      <style:paragraph-properties fo:text-align="justify"/>
      <style:text-properties style:font-name-asian="Calibri" style:font-size-complex="12pt"/>
    </style:style>
    <style:style style:name="P1435" style:parent-style-name="Normal" style:family="paragraph">
      <style:paragraph-properties style:snap-to-layout-grid="false" fo:text-align="justify"/>
    </style:style>
    <style:style style:name="P1436" style:parent-style-name="Normal" style:family="paragraph">
      <style:paragraph-properties fo:text-align="justify"/>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fo:font-style="italic" style:font-style-asian="italic" style:language-asian="lt" style:country-asian="LT"/>
    </style:style>
    <style:style style:name="T1441" style:parent-style-name="DefaultParagraphFont" style:family="text">
      <style:text-properties fo:font-style="italic" style:font-style-asian="italic" style:language-asian="lt" style:country-asian="LT"/>
    </style:style>
    <style:style style:name="P1442" style:parent-style-name="Normal" style:family="paragraph">
      <style:paragraph-properties fo:text-align="justify"/>
      <style:text-properties fo:font-style="italic" style:font-style-asian="italic" style:language-asian="lt" style:country-asian="LT"/>
    </style:style>
    <style:style style:name="P1443" style:parent-style-name="Normal" style:family="paragraph">
      <style:paragraph-properties fo:text-align="justify"/>
      <style:text-properties fo:font-style="italic" style:font-style-asian="italic" style:language-asian="lt" style:country-asian="LT"/>
    </style:style>
    <style:style style:name="P1444" style:parent-style-name="Normal" style:family="paragraph">
      <style:paragraph-properties fo:keep-with-next="always" fo:text-align="justify" fo:text-indent="0.5in"/>
      <style:text-properties fo:font-weight="bold" style:font-weight-asian="bold" style:font-weight-complex="bold" style:font-size-complex="13pt" style:language-asian="lt" style:country-asian="LT"/>
    </style:style>
    <style:style style:name="P1445" style:parent-style-name="Normal" style:family="paragraph">
      <style:paragraph-properties style:snap-to-layout-grid="false" fo:text-align="justify"/>
    </style:style>
    <style:style style:name="P1446" style:parent-style-name="Normal" style:family="paragraph">
      <style:paragraph-properties fo:text-align="justify"/>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fo:font-style="italic" style:font-style-asian="italic" style:language-asian="lt" style:country-asian="LT"/>
    </style:style>
    <style:style style:name="T1451" style:parent-style-name="DefaultParagraphFont" style:family="text">
      <style:text-properties fo:font-style="italic" style:font-style-asian="italic" style:language-asian="lt" style:country-asian="LT"/>
    </style:style>
    <style:style style:name="P1452" style:parent-style-name="Normal" style:family="paragraph">
      <style:paragraph-properties fo:text-align="justify"/>
      <style:text-properties fo:font-style="italic" style:font-style-asian="italic" style:language-asian="lt" style:country-asian="LT"/>
    </style:style>
    <style:style style:name="P1453" style:parent-style-name="Normal" style:family="paragraph">
      <style:paragraph-properties fo:text-align="justify"/>
      <style:text-properties fo:font-style="italic" style:font-style-asian="italic" style:language-asian="lt" style:country-asian="LT"/>
    </style:style>
    <style:style style:name="P1454" style:parent-style-name="Normal" style:family="paragraph">
      <style:paragraph-properties fo:text-align="center"/>
      <style:text-properties style:language-asian="lt" style:country-asian="LT"/>
    </style:style>
    <style:style style:name="P1455" style:parent-style-name="Normal" style:family="paragraph">
      <style:paragraph-properties fo:text-align="center"/>
    </style:style>
    <style:style style:name="T1456" style:parent-style-name="DefaultParagraphFont" style:family="text">
      <style:text-properties style:language-asian="lt" style:country-asian="LT"/>
    </style:style>
    <style:style style:name="P1457" style:parent-style-name="Normal" style:master-page-name="MPF5" style:family="paragraph">
      <style:paragraph-properties fo:break-before="page" fo:margin-left="3.6in" style:page-number="1">
        <style:tab-stops/>
      </style:paragraph-properties>
      <style:text-properties style:language-asian="lt" style:country-asian="LT"/>
    </style:style>
    <style:style style:name="P1463" style:parent-style-name="Normal" style:family="paragraph">
      <style:paragraph-properties fo:margin-left="2.7in" fo:text-indent="0.9in">
        <style:tab-stops/>
      </style:paragraph-properties>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text-align="center"/>
      <style:text-properties fo:font-weight="bold" style:font-weight-asian="bold" style:language-asian="lt" style:country-asian="LT"/>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fo:font-weight="bold" style:font-weight-asian="bold" style:language-asian="lt" style:country-asian="LT"/>
    </style:style>
    <style:style style:name="P1471" style:parent-style-name="Normal" style:family="paragraph">
      <style:paragraph-properties fo:text-indent="1.55in"/>
      <style:text-properties fo:font-weight="bold" style:font-weight-asian="bold" style:language-asian="lt" style:country-asian="LT"/>
    </style:style>
    <style:style style:name="P1472" style:parent-style-name="Normal" style:family="paragraph">
      <style:paragraph-properties fo:text-align="center"/>
      <style:text-properties fo:font-weight="bold" style:font-weight-asian="bold" style:language-asian="lt" style:country-asian="LT"/>
    </style:style>
    <style:style style:name="P1473" style:parent-style-name="Normal" style:family="paragraph">
      <style:paragraph-properties fo:text-align="center"/>
      <style:text-properties style:language-asian="lt" style:country-asian="LT"/>
    </style:style>
    <style:style style:name="P1474" style:parent-style-name="Normal" style:family="paragraph">
      <style:paragraph-properties fo:text-align="center"/>
      <style:text-properties style:language-asian="lt" style:country-asian="LT"/>
    </style:style>
    <style:style style:name="P1475" style:parent-style-name="Normal" style:family="paragraph">
      <style:paragraph-properties fo:text-align="justify" fo:text-indent="2.6666in">
        <style:tab-stops>
          <style:tab-stop style:type="left" style:position="2.6666in"/>
        </style:tab-stops>
      </style:paragraph-properties>
      <style:text-properties fo:font-style="italic" style:font-style-asian="italic" style:font-size-complex="12pt" style:language-asian="lt" style:country-asian="LT"/>
    </style:style>
    <style:style style:name="P1476" style:parent-style-name="Normal" style:family="paragraph">
      <style:paragraph-properties fo:text-align="center"/>
      <style:text-properties style:font-size-complex="12pt" style:language-asian="lt" style:country-asian="LT"/>
    </style:style>
    <style:style style:name="P1477" style:parent-style-name="Normal" style:family="paragraph">
      <style:paragraph-properties fo:text-align="center"/>
      <style:text-properties fo:font-style="italic" style:font-style-asian="italic" style:font-size-complex="12pt" style:language-asian="lt" style:country-asian="LT"/>
    </style:style>
    <style:style style:name="P1478" style:parent-style-name="Normal" style:family="paragraph">
      <style:text-properties style:language-asian="lt" style:country-asian="LT"/>
    </style:style>
    <style:style style:name="P1479" style:parent-style-name="Normal" style:family="paragraph">
      <style:text-properties style:language-asian="lt" style:country-asian="LT"/>
    </style:style>
    <style:style style:name="P1480" style:parent-style-name="Normal" style:family="paragraph">
      <style:paragraph-properties fo:text-indent="0.5in"/>
      <style:text-properties style:language-asian="lt" style:country-asian="LT"/>
    </style:style>
    <style:style style:name="P1481" style:parent-style-name="Normal" style:family="paragraph">
      <style:paragraph-properties fo:text-align="center" fo:margin-left="0.9in" fo:text-indent="0.9in">
        <style:tab-stops/>
      </style:paragraph-properties>
      <style:text-properties fo:font-style="italic" style:font-style-asian="italic" style:font-size-complex="12pt" style:language-asian="lt" style:country-asian="LT"/>
    </style:style>
    <style:style style:name="T1482" style:parent-style-name="DefaultParagraphFont" style:family="text">
      <style:text-properties fo:font-style="italic" style:font-style-asian="italic"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text-properties style:language-asian="lt" style:country-asian="LT"/>
    </style:style>
    <style:style style:name="P1485" style:parent-style-name="Normal" style:family="paragraph">
      <style:text-properties style:language-asian="lt" style:country-asian="LT"/>
    </style:style>
    <style:style style:name="P1486" style:parent-style-name="Normal" style:family="paragraph">
      <style:paragraph-properties fo:text-align="center"/>
    </style:style>
    <style:style style:name="T1487" style:parent-style-name="DefaultParagraphFont" style:family="text">
      <style:text-properties fo:font-style="italic" style:font-style-asian="italic" style:font-size-complex="12pt" style:language-asian="lt" style:country-asian="LT"/>
    </style:style>
    <style:style style:name="P1488" style:parent-style-name="Normal" style:family="paragraph">
      <style:text-properties style:language-asian="lt" style:country-asian="LT"/>
    </style:style>
    <style:style style:name="P1489" style:parent-style-name="Normal" style:family="paragraph">
      <style:paragraph-properties fo:text-align="end"/>
      <style:text-properties fo:font-style="italic" style:font-style-asian="italic" style:font-size-complex="12pt" style:language-asian="lt" style:country-asian="LT"/>
    </style:style>
    <style:style style:name="P1490" style:parent-style-name="Normal" style:family="paragraph">
      <style:text-properties style:language-asian="lt" style:country-asian="LT"/>
    </style:style>
    <style:style style:name="P1491" style:parent-style-name="Normal" style:family="paragraph">
      <style:text-properties style:language-asian="lt" style:country-asian="LT"/>
    </style:style>
    <style:style style:name="P1492" style:parent-style-name="Normal" style:family="paragraph">
      <style:text-properties style:language-asian="lt" style:country-asian="LT"/>
    </style:style>
    <style:style style:name="P1493" style:parent-style-name="Normal" style:family="paragraph">
      <style:paragraph-properties fo:text-align="center"/>
      <style:text-properties fo:font-style="italic" style:font-style-asian="italic" style:font-size-complex="12pt" style:language-asian="lt" style:country-asian="LT"/>
    </style:style>
    <style:style style:name="P1494" style:parent-style-name="Normal" style:family="paragraph">
      <style:paragraph-properties fo:text-align="justify"/>
      <style:text-properties style:language-asian="lt" style:country-asian="LT"/>
    </style:style>
    <style:style style:name="P1495" style:parent-style-name="Normal" style:family="paragraph">
      <style:text-properties style:language-asian="lt" style:country-asian="L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language-asian="lt" style:country-asian="LT"/>
    </style:style>
    <style:style style:name="T1498" style:parent-style-name="DefaultParagraphFont" style:family="text">
      <style:text-properties fo:font-weight="bold" style:font-weight-asian="bold" style:language-asian="lt" style:country-asian="LT"/>
    </style:style>
    <style:style style:name="T1499" style:parent-style-name="DefaultParagraphFont" style:family="text">
      <style:text-properties fo:font-weight="bold" style:font-weight-asian="bold" style:language-asian="lt" style:country-asian="LT"/>
    </style:style>
    <style:style style:name="P1500" style:parent-style-name="Normal" style:family="paragraph">
      <style:text-properties style:language-asian="lt" style:country-asian="LT"/>
    </style:style>
    <style:style style:name="P1501" style:parent-style-name="Normal" style:family="paragraph">
      <style:paragraph-properties fo:text-align="justify" fo:text-indent="0.9013in"/>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text-properties fo:font-style="italic" style:font-style-asian="italic" style:font-size-complex="12pt" style:language-asian="lt" style:country-asian="LT"/>
    </style:style>
    <style:style style:name="T1505" style:parent-style-name="DefaultParagraphFont" style:family="text">
      <style:text-properties fo:font-style="italic" style:font-style-asian="italic"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043in"/>
    </style:style>
    <style:style style:name="T1508" style:parent-style-name="DefaultParagraphFont" style:family="text">
      <style:text-properties fo:font-style="italic" style:font-style-asian="italic" style:font-size-complex="12pt" style:language-asian="lt" style:country-asian="LT"/>
    </style:style>
    <style:style style:name="T1509" style:parent-style-name="DefaultParagraphFont" style:family="text">
      <style:text-properties style:font-name-asian="Calibri" fo:font-style="italic" style:font-style-asian="italic" style:font-size-complex="12pt"/>
    </style:style>
    <style:style style:name="P1510" style:parent-style-name="Normal" style:family="paragraph">
      <style:text-properties style:font-size-complex="12pt" style:language-asian="lt" style:country-asian="LT"/>
    </style:style>
    <style:style style:name="P1511" style:parent-style-name="Normal" style:family="paragraph">
      <style:paragraph-properties fo:text-align="center"/>
      <style:text-properties fo:font-style="italic" style:font-style-asian="italic" style:font-size-complex="12pt" style:language-asian="lt" style:country-asian="LT"/>
    </style:style>
    <style:style style:name="T1512" style:parent-style-name="DefaultParagraphFont" style:family="text">
      <style:text-properties fo:font-style="italic" style:font-style-asian="italic" style:font-size-complex="12pt" style:language-asian="lt" style:country-asian="LT"/>
    </style:style>
    <style:style style:name="T1513" style:parent-style-name="DefaultParagraphFont" style:family="text">
      <style:text-properties style:font-size-complex="12pt" style:language-asian="lt" style:country-asian="LT"/>
    </style:style>
    <style:style style:name="TableColumn1515" style:family="table-column">
      <style:table-column-properties style:column-width="6.6888in"/>
    </style:style>
    <style:style style:name="TableColumn1516" style:family="table-column">
      <style:table-column-properties style:column-width="0.1541in"/>
    </style:style>
    <style:style style:name="Table1514" style:family="table">
      <style:table-properties style:width="6.843in" fo:margin-left="0in" table:align="lef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tyle="italic" style:font-style-asian="italic" style:font-size-complex="12pt" style:language-asian="lt" style:country-asian="LT"/>
    </style:style>
    <style:style style:name="P1522" style:parent-style-name="Normal" style:family="paragraph">
      <style:paragraph-properties fo:text-align="justify" fo:text-indent="0.9in"/>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center"/>
      <style:text-properties style:font-name-asian="Calibri" fo:font-style="italic" style:font-style-asian="italic" style:font-size-complex="12pt"/>
    </style:style>
    <style:style style:name="P1526" style:parent-style-name="Normal" style:family="paragraph">
      <style:paragraph-properties fo:break-before="page"/>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language-asian="lt" style:country-asian="LT"/>
    </style:style>
    <style:style style:name="T1529" style:parent-style-name="DefaultParagraphFont" style:family="text">
      <style:text-properties fo:font-weight="bold" style:font-weight-asian="bold" style:language-asian="lt" style:country-asian="LT"/>
    </style:style>
    <style:style style:name="T1530" style:parent-style-name="DefaultParagraphFont" style:family="text">
      <style:text-properties fo:font-weight="bold" style:font-weight-asian="bold" style:language-asian="lt" style:country-asian="LT"/>
    </style:style>
    <style:style style:name="P1531" style:parent-style-name="Normal" style:family="paragraph">
      <style:paragraph-properties fo:text-align="center"/>
      <style:text-properties fo:font-weight="bold" style:font-weight-asian="bold" style:language-asian="lt" style:country-asian="LT"/>
    </style:style>
    <style:style style:name="P1532" style:parent-style-name="Normal" style:family="paragraph">
      <style:paragraph-properties fo:text-align="justify" fo:text-indent="0.9013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9013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9013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9013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9013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9013in">
        <style:tab-stops>
          <style:tab-stop style:type="left" style:position="1.8604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9013in">
        <style:tab-stops>
          <style:tab-stop style:type="left" style:position="1.8604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style:tab-stops>
          <style:tab-stop style:type="left" style:position="1.8604in"/>
        </style:tab-stops>
      </style:paragraph-properties>
      <style:text-properties style:font-size-complex="12pt" style:language-asian="lt" style:country-asian="LT"/>
    </style:style>
    <style:style style:name="P1554" style:parent-style-name="Normal" style:family="paragraph">
      <style:paragraph-properties fo:text-align="center"/>
      <style:text-properties fo:font-style="italic" style:font-style-asian="italic" style:font-size-complex="12pt" style:language-asian="lt" style:country-asian="LT"/>
    </style:style>
    <style:style style:name="P1555" style:parent-style-name="Normal" style:family="paragraph">
      <style:paragraph-properties fo:text-align="justify">
        <style:tab-stops>
          <style:tab-stop style:type="left" style:position="1.8604in"/>
        </style:tab-stops>
      </style:paragraph-properties>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language-asian="lt" style:country-asian="LT"/>
    </style:style>
    <style:style style:name="T1558" style:parent-style-name="DefaultParagraphFont" style:family="text">
      <style:text-properties fo:font-weight="bold" style:font-weight-asian="bold" style:language-asian="lt" style:country-asian="LT"/>
    </style:style>
    <style:style style:name="T1559" style:parent-style-name="DefaultParagraphFont" style:family="text">
      <style:text-properties fo:font-weight="bold" style:font-weight-asian="bold" style:language-asian="lt" style:country-asian="LT"/>
    </style:style>
    <style:style style:name="P1560" style:parent-style-name="Normal" style:family="paragraph">
      <style:paragraph-properties fo:text-indent="0.2152in"/>
      <style:text-properties style:language-asian="lt" style:country-asian="LT"/>
    </style:style>
    <style:style style:name="P1561" style:parent-style-name="Normal" style:family="paragraph">
      <style:paragraph-properties fo:text-align="justify" fo:text-indent="0.9013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9013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9013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9013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font-style="italic" style:font-style-asian="italic"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indent="0.9013in">
        <style:tab-stops>
          <style:tab-stop style:type="left" style:position="1.8604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center">
        <style:tab-stops>
          <style:tab-stop style:type="left" style:position="1.8604in"/>
        </style:tab-stops>
      </style:paragraph-properties>
    </style:style>
    <style:style style:name="T1579" style:parent-style-name="DefaultParagraphFont" style:family="text">
      <style:text-properties fo:font-style="italic" style:font-style-asian="italic" style:font-size-complex="12pt" style:language-asian="lt" style:country-asian="LT"/>
    </style:style>
    <style:style style:name="P1580" style:parent-style-name="Normal" style:family="paragraph">
      <style:paragraph-properties fo:text-align="justify" fo:text-indent="0.9013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9013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9013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9013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font-style="italic" style:font-style-asian="italic"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indent="0.9013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margin-left="0.9in" fo:text-indent="0.9in">
        <style:tab-stops/>
      </style:paragraph-properties>
    </style:style>
    <style:style style:name="T1598" style:parent-style-name="DefaultParagraphFont" style:family="text">
      <style:text-properties fo:font-style="italic" style:font-style-asian="italic" style:font-size-complex="12pt" style:language-asian="lt" style:country-asian="LT"/>
    </style:style>
    <style:style style:name="P1599" style:parent-style-name="Normal" style:family="paragraph">
      <style:paragraph-properties fo:text-indent="0.9013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center" fo:margin-left="1.7986in" fo:text-indent="0.9013in">
        <style:tab-stops/>
      </style:paragraph-properties>
    </style:style>
    <style:style style:name="T1603" style:parent-style-name="DefaultParagraphFont" style:family="text">
      <style:text-properties fo:font-style="italic" style:font-style-asian="italic" style:font-size-complex="12pt" style:language-asian="lt" style:country-asian="LT"/>
    </style:style>
    <style:style style:name="P1604" style:parent-style-name="Normal" style:family="paragraph">
      <style:paragraph-properties fo:text-align="justify"/>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9013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9013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9013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9013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9013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9013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9013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language-asian="lt" style:country-asian="LT"/>
    </style:style>
    <style:style style:name="T1630" style:parent-style-name="DefaultParagraphFont" style:family="text">
      <style:text-properties fo:font-weight="bold" style:font-weight-asian="bold" style:language-asian="lt" style:country-asian="LT"/>
    </style:style>
    <style:style style:name="T1631" style:parent-style-name="DefaultParagraphFont" style:family="text">
      <style:text-properties fo:font-weight="bold" style:font-weight-asian="bold" style:language-asian="lt" style:country-asian="LT"/>
    </style:style>
    <style:style style:name="P1632" style:parent-style-name="Normal" style:family="paragraph">
      <style:paragraph-properties fo:text-align="justify"/>
      <style:text-properties style:language-asian="lt" style:country-asian="LT"/>
    </style:style>
    <style:style style:name="P1633" style:parent-style-name="Normal" style:family="paragraph">
      <style:paragraph-properties fo:text-align="justify" fo:text-indent="0.9013in"/>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text-align="justify" fo:text-indent="0.9013in"/>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language-asian="lt" style:country-asian="LT"/>
    </style:style>
    <style:style style:name="T1641" style:parent-style-name="DefaultParagraphFont" style:family="text">
      <style:text-properties fo:font-weight="bold" style:font-weight-asian="bold" style:language-asian="lt" style:country-asian="LT"/>
    </style:style>
    <style:style style:name="T1642" style:parent-style-name="DefaultParagraphFont" style:family="text">
      <style:text-properties fo:font-weight="bold" style:font-weight-asian="bold" style:language-asian="lt" style:country-asian="LT"/>
    </style:style>
    <style:style style:name="P1643" style:parent-style-name="Normal" style:family="paragraph">
      <style:paragraph-properties fo:text-align="center"/>
      <style:text-properties fo:font-weight="bold" style:font-weight-asian="bold" style:language-asian="lt" style:country-asian="LT"/>
    </style:style>
    <style:style style:name="P1644" style:parent-style-name="Normal" style:family="paragraph">
      <style:paragraph-properties fo:text-align="justify" fo:text-indent="0.9013in"/>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text-align="justify" fo:text-indent="0.9013in"/>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fo:text-indent="0.9013in"/>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paragraph-properties fo:text-align="justify" fo:text-indent="0.9013in"/>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P1656" style:parent-style-name="Normal" style:family="paragraph">
      <style:paragraph-properties fo:text-align="justify" fo:text-indent="0.9013in"/>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text-indent="0.9013in"/>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text-align="center" fo:text-indent="0.1722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language-asian="lt" style:country-asian="LT"/>
    </style:style>
    <style:style style:name="T1665" style:parent-style-name="DefaultParagraphFont" style:family="text">
      <style:text-properties fo:font-weight="bold" style:font-weight-asian="bold" style:language-asian="lt" style:country-asian="LT"/>
    </style:style>
    <style:style style:name="T1666" style:parent-style-name="DefaultParagraphFont" style:family="text">
      <style:text-properties fo:font-weight="bold" style:font-weight-asian="bold" style:language-asian="lt" style:country-asian="LT"/>
    </style:style>
    <style:style style:name="P1667" style:parent-style-name="Normal" style:family="paragraph">
      <style:paragraph-properties fo:text-align="justify"/>
      <style:text-properties style:language-asian="lt" style:country-asian="LT"/>
    </style:style>
    <style:style style:name="P1668" style:parent-style-name="Normal" style:family="paragraph">
      <style:paragraph-properties fo:text-align="justify" fo:text-indent="0.9013in"/>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fo:text-indent="0.9013in"/>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text-align="justify" fo:text-indent="0.9013in"/>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fo:text-indent="0.9013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P1680" style:parent-style-name="Normal" style:family="paragraph">
      <style:paragraph-properties fo:text-align="justify" fo:text-indent="0.9013in"/>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fo:text-align="justify" fo:text-indent="0.9013in"/>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text-indent="0.2152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language-asian="lt" style:country-asian="LT"/>
    </style:style>
    <style:style style:name="T1689" style:parent-style-name="DefaultParagraphFont" style:family="text">
      <style:text-properties fo:font-weight="bold" style:font-weight-asian="bold" style:language-asian="lt" style:country-asian="LT"/>
    </style:style>
    <style:style style:name="T1690" style:parent-style-name="DefaultParagraphFont" style:family="text">
      <style:text-properties fo:font-weight="bold" style:font-weight-asian="bold" style:language-asian="lt" style:country-asian="LT"/>
    </style:style>
    <style:style style:name="P1691" style:parent-style-name="Normal" style:family="paragraph">
      <style:paragraph-properties fo:text-align="justify" fo:text-indent="0.2152in"/>
      <style:text-properties style:language-asian="lt" style:country-asian="LT"/>
    </style:style>
    <style:style style:name="P1692" style:parent-style-name="Normal" style:family="paragraph">
      <style:paragraph-properties fo:text-align="justify" fo:text-indent="0.9013in"/>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text-align="justify" fo:text-indent="0.9013in"/>
    </style:style>
    <style:style style:name="P1696" style:parent-style-name="Normal" style:family="paragraph">
      <style:paragraph-properties fo:text-align="center" fo:margin-left="0.0395in">
        <style:tab-stops/>
      </style:paragraph-properties>
    </style:style>
    <style:style style:name="T1697" style:parent-style-name="DefaultParagraphFont" style:family="text">
      <style:text-properties fo:font-weight="bold" style:font-weight-asian="bold" style:language-asian="lt" style:country-asian="LT"/>
    </style:style>
    <style:style style:name="T1698" style:parent-style-name="DefaultParagraphFont" style:family="text">
      <style:text-properties fo:font-weight="bold" style:font-weight-asian="bold" style:language-asian="lt" style:country-asian="LT"/>
    </style:style>
    <style:style style:name="T1699" style:parent-style-name="DefaultParagraphFont" style:family="text">
      <style:text-properties fo:font-weight="bold" style:font-weight-asian="bold" style:language-asian="lt" style:country-asian="LT"/>
    </style:style>
    <style:style style:name="P1700" style:parent-style-name="Normal" style:family="paragraph">
      <style:paragraph-properties fo:text-align="center" fo:margin-left="0.0395in">
        <style:tab-stops/>
      </style:paragraph-properties>
      <style:text-properties fo:font-weight="bold" style:font-weight-asian="bold" style:language-asian="lt" style:country-asian="LT"/>
    </style:style>
    <style:style style:name="P1701" style:parent-style-name="Normal" style:family="paragraph">
      <style:paragraph-properties fo:text-align="justify" fo:text-indent="0.9013in"/>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fo:text-indent="0.9013in"/>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text-align="justify" fo:text-indent="0.9013in"/>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style:snap-to-layout-grid="false" fo:text-align="justify" fo:margin-left="0.9in">
        <style:tab-stops/>
      </style:paragraph-properties>
      <style:text-properties fo:font-style="italic" style:font-style-asian="italic"/>
    </style:style>
    <style:style style:name="P1711" style:parent-style-name="Normal" style:family="paragraph">
      <style:paragraph-properties style:snap-to-layout-grid="false" fo:text-align="justify" fo:text-indent="0.8861in"/>
    </style:style>
    <style:style style:name="P1712" style:parent-style-name="Normal" style:family="paragraph">
      <style:paragraph-properties fo:text-align="justify" fo:text-indent="0.9013in"/>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text-align="justify" fo:text-indent="0.9013in"/>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fo:text-indent="0.9013in"/>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paragraph-properties fo:text-align="justify" fo:text-indent="0.9013in"/>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text-align="justify" fo:text-indent="0.2152in"/>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language-asian="lt" style:country-asian="LT"/>
    </style:style>
    <style:style style:name="T1727" style:parent-style-name="DefaultParagraphFont" style:family="text">
      <style:text-properties fo:font-weight="bold" style:font-weight-asian="bold" style:language-asian="lt" style:country-asian="LT"/>
    </style:style>
    <style:style style:name="T1728" style:parent-style-name="DefaultParagraphFont" style:family="text">
      <style:text-properties fo:font-weight="bold" style:font-weight-asian="bold" style:language-asian="lt" style:country-asian="LT"/>
    </style:style>
    <style:style style:name="P1729" style:parent-style-name="Normal" style:family="paragraph">
      <style:paragraph-properties fo:margin-left="3.6in">
        <style:tab-stops/>
      </style:paragraph-properties>
      <style:text-properties style:language-asian="lt" style:country-asian="LT"/>
    </style:style>
    <style:style style:name="TableColumn1731" style:family="table-column">
      <style:table-column-properties style:column-width="3.4215in"/>
    </style:style>
    <style:style style:name="TableColumn1732" style:family="table-column">
      <style:table-column-properties style:column-width="3.4215in"/>
    </style:style>
    <style:style style:name="Table1730" style:family="table">
      <style:table-properties style:width="6.843in" fo:margin-left="0in" table:align="left"/>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justify"/>
    </style:style>
    <style:style style:name="T1736" style:parent-style-name="DefaultParagraphFont" style:family="text">
      <style:text-properties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style:style>
    <style:style style:name="T1739" style:parent-style-name="DefaultParagraphFont" style:family="text">
      <style:text-properties style:language-asian="lt" style:country-asian="LT"/>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text-properties style:font-name-asian="Calibri" fo:font-style="italic" style:font-style-asian="italic" style:font-size-complex="12p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justify"/>
      <style:text-properties style:font-name-asian="Calibri" fo:font-style="italic" style:font-style-asian="italic" style:font-size-complex="12p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style:language-asian="lt" style:country-asian="LT"/>
    </style:style>
    <style:style style:name="P1749" style:parent-style-name="Normal" style:family="paragraph">
      <style:paragraph-properties fo:text-align="justify"/>
    </style:style>
    <style:style style:name="T1750" style:parent-style-name="DefaultParagraphFont" style:family="text">
      <style:text-properties fo:font-style="italic" style:font-style-asian="italic" style:language-asian="lt" style:country-asian="LT"/>
    </style:style>
    <style:style style:name="P1751" style:parent-style-name="Normal" style:family="paragraph">
      <style:paragraph-properties fo:text-align="justify"/>
      <style:text-properties style:font-name-asian="Calibri" fo:font-style="italic" style:font-style-asian="italic" style:font-size-complex="12pt"/>
    </style:style>
    <style:style style:name="P1752" style:parent-style-name="Normal" style:family="paragraph">
      <style:paragraph-properties fo:text-align="justify"/>
      <style:text-properties style:font-name-asian="Calibri" fo:font-style="italic" style:font-style-asian="italic" style:font-size-complex="12pt"/>
    </style:style>
    <style:style style:name="P1753" style:parent-style-name="Normal" style:family="paragraph">
      <style:paragraph-properties fo:text-align="justify"/>
      <style:text-properties style:font-name-asian="Calibri" fo:font-style="italic" style:font-style-asian="italic" style:font-size-complex="12pt"/>
    </style:style>
    <style:style style:name="P1754" style:parent-style-name="Normal" style:family="paragraph">
      <style:paragraph-properties fo:text-align="justify"/>
      <style:text-properties style:font-name-asian="Calibri" fo:font-style="italic" style:font-style-asian="italic" style:font-size-complex="12p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justify"/>
      <style:text-properties style:font-name-asian="Calibri" fo:font-style="italic" style:font-style-asian="italic" style:font-size-complex="12pt"/>
    </style:style>
    <style:style style:name="P1757" style:parent-style-name="Normal" style:family="paragraph">
      <style:paragraph-properties fo:text-align="justify"/>
    </style:style>
    <style:style style:name="T1758" style:parent-style-name="DefaultParagraphFont" style:family="text">
      <style:text-properties fo:font-style="italic" style:font-style-asian="italic" style:language-asian="lt" style:country-asian="LT"/>
    </style:style>
    <style:style style:name="P1759" style:parent-style-name="Normal" style:family="paragraph">
      <style:paragraph-properties fo:text-align="justify"/>
      <style:text-properties style:font-name-asian="Calibri" fo:font-style="italic" style:font-style-asian="italic" style:font-size-complex="12pt"/>
    </style:style>
    <style:style style:name="P1760" style:parent-style-name="Normal" style:family="paragraph">
      <style:paragraph-properties fo:text-align="justify"/>
      <style:text-properties style:font-name-asian="Calibri" fo:font-style="italic" style:font-style-asian="italic" style:font-size-complex="12pt"/>
    </style:style>
    <style:style style:name="P1761" style:parent-style-name="Normal" style:family="paragraph">
      <style:paragraph-properties fo:text-align="justify"/>
      <style:text-properties style:font-name-asian="Calibri" fo:font-style="italic" style:font-style-asian="italic" style:font-size-complex="12pt"/>
    </style:style>
    <style:style style:name="P1762" style:parent-style-name="Normal" style:family="paragraph">
      <style:paragraph-properties fo:text-align="justify"/>
      <style:text-properties style:font-name-asian="Calibri" fo:font-style="italic" style:font-style-asian="italic" style:font-size-complex="12pt"/>
    </style:style>
    <style:style style:name="P1763" style:parent-style-name="Normal" style:family="paragraph">
      <style:paragraph-properties fo:text-align="center"/>
      <style:text-properties style:font-name-asian="Calibri" style:font-size-complex="12pt"/>
    </style:style>
    <style:style style:name="P1764" style:parent-style-name="Normal" style:master-page-name="MPF6" style:family="paragraph">
      <style:paragraph-properties fo:break-before="page" fo:margin-left="3.6in" style:page-number="1">
        <style:tab-stops/>
      </style:paragraph-properties>
      <style:text-properties style:language-asian="lt" style:country-asian="LT"/>
    </style:style>
    <style:style style:name="P1770" style:parent-style-name="Normal" style:family="paragraph">
      <style:paragraph-properties fo:margin-left="2.7in" fo:text-indent="0.9in">
        <style:tab-stops/>
      </style:paragraph-properties>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text-align="center"/>
      <style:text-properties fo:font-weight="bold" style:font-weight-asian="bold" style:language-asian="lt" style:country-asian="L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fo:font-weight="bold" style:font-weight-asian="bold" style:language-asian="lt" style:country-asian="LT"/>
    </style:style>
    <style:style style:name="P1778" style:parent-style-name="Normal" style:family="paragraph">
      <style:paragraph-properties fo:text-align="justify"/>
      <style:text-properties style:language-asian="lt" style:country-asian="LT"/>
    </style:style>
    <style:style style:name="P1779" style:parent-style-name="Normal" style:family="paragraph">
      <style:paragraph-properties fo:text-align="justify"/>
      <style:text-properties style:language-asian="lt" style:country-asian="LT"/>
    </style:style>
    <style:style style:name="P1780" style:parent-style-name="Normal" style:family="paragraph">
      <style:paragraph-properties fo:text-align="center"/>
      <style:text-properties fo:font-style="italic" style:font-style-asian="italic" style:font-size-complex="12pt" style:language-asian="lt" style:country-asian="LT"/>
    </style:style>
    <style:style style:name="P1781" style:parent-style-name="Normal" style:family="paragraph">
      <style:paragraph-properties fo:text-align="justify"/>
      <style:text-properties style:language-asian="lt" style:country-asian="LT"/>
    </style:style>
    <style:style style:name="P1782" style:parent-style-name="Normal" style:family="paragraph">
      <style:paragraph-properties fo:text-align="center"/>
      <style:text-properties fo:font-style="italic" style:font-style-asian="italic" style:font-size-complex="12pt" style:language-asian="lt" style:country-asian="LT"/>
    </style:style>
    <style:style style:name="P1783" style:parent-style-name="Normal" style:family="paragraph">
      <style:paragraph-properties fo:text-align="justify" fo:text-indent="1.3347in"/>
      <style:text-properties style:language-asian="lt" style:country-asian="LT"/>
    </style:style>
    <style:style style:name="P1784" style:parent-style-name="Normal" style:family="paragraph">
      <style:paragraph-properties fo:text-align="center" fo:text-indent="0.1722in"/>
      <style:text-properties fo:font-weight="bold" style:font-weight-asian="bold" fo:text-transform="uppercase" style:language-asian="lt" style:country-asian="LT"/>
    </style:style>
    <style:style style:name="P1785" style:parent-style-name="Normal" style:family="paragraph">
      <style:paragraph-properties fo:text-align="center"/>
      <style:text-properties fo:font-weight="bold" style:font-weight-asian="bold" fo:text-transform="uppercase" style:language-asian="lt" style:country-asian="LT"/>
    </style:style>
    <style:style style:name="P1786" style:parent-style-name="Normal" style:family="paragraph">
      <style:paragraph-properties fo:text-align="center"/>
      <style:text-properties style:language-asian="lt" style:country-asian="LT"/>
    </style:style>
    <style:style style:name="P1787" style:parent-style-name="Normal" style:family="paragraph">
      <style:paragraph-properties fo:text-align="center"/>
      <style:text-properties fo:font-style="italic" style:font-style-asian="italic" style:font-size-complex="12pt" style:language-asian="lt" style:country-asian="LT"/>
    </style:style>
    <style:style style:name="P1788" style:parent-style-name="Normal" style:family="paragraph">
      <style:paragraph-properties fo:text-align="center"/>
      <style:text-properties style:font-size-complex="12pt" style:language-asian="lt" style:country-asian="LT"/>
    </style:style>
    <style:style style:name="P1789" style:parent-style-name="Normal" style:family="paragraph">
      <style:paragraph-properties fo:text-align="center"/>
      <style:text-properties fo:font-style="italic" style:font-style-asian="italic" style:font-size-complex="12pt" style:language-asian="lt" style:country-asian="LT"/>
    </style:style>
    <style:style style:name="P1790" style:parent-style-name="Normal" style:family="paragraph">
      <style:paragraph-properties fo:text-align="justify"/>
      <style:text-properties style:language-asian="lt" style:country-asian="LT"/>
    </style:style>
    <style:style style:name="P1791" style:parent-style-name="Normal" style:family="paragraph">
      <style:paragraph-properties fo:text-indent="0.9in"/>
      <style:text-properties style:language-asian="lt" style:country-asian="LT"/>
    </style:style>
    <style:style style:name="P1792" style:parent-style-name="Normal" style:family="paragraph">
      <style:paragraph-properties fo:text-align="center" fo:margin-left="1.8in" fo:text-indent="0.9in">
        <style:tab-stops/>
      </style:paragraph-properties>
      <style:text-properties fo:font-style="italic" style:font-style-asian="italic" style:font-size-complex="12pt" style:language-asian="lt" style:country-asian="LT"/>
    </style:style>
    <style:style style:name="P1793" style:parent-style-name="Normal" style:family="paragraph">
      <style:paragraph-properties fo:text-align="justify"/>
      <style:text-properties style:language-asian="lt" style:country-asian="LT"/>
    </style:style>
    <style:style style:name="P1794" style:parent-style-name="Normal" style:family="paragraph">
      <style:paragraph-properties fo:text-align="justify" fo:text-indent="1.5in"/>
    </style:style>
    <style:style style:name="T1795" style:parent-style-name="DefaultParagraphFont" style:family="text">
      <style:text-properties fo:font-style="italic" style:font-style-asian="italic" style:font-size-complex="12pt" style:language-asian="lt" style:country-asian="LT"/>
    </style:style>
    <style:style style:name="P1796" style:parent-style-name="Normal" style:family="paragraph">
      <style:paragraph-properties fo:text-align="justify"/>
      <style:text-properties style:language-asian="lt" style:country-asian="LT"/>
    </style:style>
    <style:style style:name="P1797" style:parent-style-name="Normal" style:family="paragraph">
      <style:paragraph-properties fo:text-align="center" fo:text-indent="0.9in"/>
      <style:text-properties fo:font-style="italic" style:font-style-asian="italic" style:font-size-complex="12pt" style:language-asian="lt" style:country-asian="LT"/>
    </style:style>
    <style:style style:name="P1798" style:parent-style-name="Normal" style:family="paragraph">
      <style:text-properties style:language-asian="lt" style:country-asian="LT"/>
    </style:style>
    <style:style style:name="P1799" style:parent-style-name="Normal" style:family="paragraph">
      <style:paragraph-properties fo:text-align="center" fo:margin-left="0.9in">
        <style:tab-stops/>
      </style:paragraph-properties>
      <style:text-properties fo:font-style="italic" style:font-style-asian="italic" style:font-size-complex="12pt" style:language-asian="lt" style:country-asian="LT"/>
    </style:style>
    <style:style style:name="P1800" style:parent-style-name="Normal" style:family="paragraph">
      <style:paragraph-properties fo:text-align="justify"/>
    </style:style>
    <style:style style:name="T1801" style:parent-style-name="DefaultParagraphFont" style:family="text">
      <style:text-properties style:language-asian="lt" style:country-asian="LT"/>
    </style:style>
    <style:style style:name="T1802" style:parent-style-name="DefaultParagraphFont" style:family="text">
      <style:text-properties fo:font-style="italic" style:font-style-asian="italic" style:font-size-complex="12pt" style:language-asian="lt" style:country-asian="LT"/>
    </style:style>
    <style:style style:name="P1803" style:parent-style-name="Normal" style:family="paragraph">
      <style:paragraph-properties fo:text-align="justify" fo:margin-left="1.8in" fo:text-indent="0.9in">
        <style:tab-stops/>
      </style:paragraph-properties>
      <style:text-properties fo:font-style="italic" style:font-style-asian="italic" style:font-size-complex="12pt" style:language-asian="lt" style:country-asian="LT"/>
    </style:style>
    <style:style style:name="P1804" style:parent-style-name="Normal" style:family="paragraph">
      <style:paragraph-properties fo:text-align="justify"/>
      <style:text-properties style:language-asian="lt" style:country-asian="LT"/>
    </style:style>
    <style:style style:name="P1805" style:parent-style-name="Normal" style:family="paragraph">
      <style:paragraph-properties fo:text-align="center" fo:text-indent="0.9in"/>
      <style:text-properties fo:font-style="italic" style:font-style-asian="italic" style:font-size-complex="12pt" style:language-asian="lt" style:country-asian="LT"/>
    </style:style>
    <style:style style:name="P1806" style:parent-style-name="Normal" style:family="paragraph">
      <style:paragraph-properties fo:text-align="justify"/>
    </style:style>
    <style:style style:name="T1807" style:parent-style-name="DefaultParagraphFont" style:family="text">
      <style:text-properties style:language-asian="lt" style:country-asian="LT"/>
    </style:style>
    <style:style style:name="T1808" style:parent-style-name="DefaultParagraphFont" style:family="text">
      <style:text-properties fo:font-style="italic" style:font-style-asian="italic" style:font-size-complex="12pt" style:language-asian="lt" style:country-asian="LT"/>
    </style:style>
    <style:style style:name="P1809" style:parent-style-name="Normal" style:family="paragraph">
      <style:paragraph-properties fo:text-align="justify" fo:margin-left="1.8in" fo:text-indent="0.6027in">
        <style:tab-stops/>
      </style:paragraph-properties>
    </style:style>
    <style:style style:name="T1810" style:parent-style-name="DefaultParagraphFont" style:family="text">
      <style:text-properties fo:font-style="italic" style:font-style-asian="italic" style:font-size-complex="12pt" style:language-asian="lt" style:country-asian="LT"/>
    </style:style>
    <style:style style:name="P1811" style:parent-style-name="Normal" style:family="paragraph">
      <style:paragraph-properties fo:text-align="justify"/>
      <style:text-properties style:language-asian="lt" style:country-asian="LT"/>
    </style:style>
    <style:style style:name="P1812" style:parent-style-name="Normal" style:family="paragraph">
      <style:paragraph-properties fo:text-align="center"/>
    </style:style>
    <style:style style:name="T1813" style:parent-style-name="DefaultParagraphFont" style:family="text">
      <style:text-properties fo:font-style="italic" style:font-style-asian="italic" style:language-asian="lt" style:country-asian="LT"/>
    </style:style>
    <style:style style:name="P1814" style:parent-style-name="Normal" style:family="paragraph">
      <style:paragraph-properties fo:text-align="justify"/>
      <style:text-properties style:language-asian="lt" style:country-asian="LT"/>
    </style:style>
    <style:style style:name="P1815" style:parent-style-name="Normal" style:family="paragraph">
      <style:paragraph-properties fo:text-indent="0.9in"/>
      <style:text-properties style:language-asian="lt" style:country-asian="LT"/>
    </style:style>
    <style:style style:name="P1816" style:parent-style-name="Normal" style:family="paragraph">
      <style:paragraph-properties fo:text-indent="0.9in"/>
      <style:text-properties style:language-asian="lt" style:country-asian="LT"/>
    </style:style>
    <style:style style:name="P1817" style:parent-style-name="Normal" style:family="paragraph">
      <style:paragraph-properties fo:text-align="justify" fo:text-indent="2.5in"/>
      <style:text-properties fo:font-style="italic" style:font-style-asian="italic" style:language-asian="lt" style:country-asian="LT"/>
    </style:style>
    <style:style style:name="P1818" style:parent-style-name="Normal" style:family="paragraph">
      <style:paragraph-properties fo:text-align="justify"/>
      <style:text-properties style:language-asian="lt" style:country-asian="LT"/>
    </style:style>
    <style:style style:name="P1819" style:parent-style-name="Normal" style:family="paragraph">
      <style:paragraph-properties style:snap-to-layout-grid="false" fo:text-align="justify"/>
    </style:style>
    <style:style style:name="P1820" style:parent-style-name="Normal" style:family="paragraph">
      <style:paragraph-properties fo:text-align="justify"/>
      <style:text-properties fo:font-style="italic" style:font-style-asian="italic" style:font-size-complex="12pt" style:language-asian="lt" style:country-asian="LT"/>
    </style:style>
    <style:style style:name="P1821" style:parent-style-name="Normal" style:family="paragraph">
      <style:paragraph-properties fo:text-align="justify"/>
    </style:style>
    <style:style style:name="T1822" style:parent-style-name="DefaultParagraphFont" style:family="text">
      <style:text-properties fo:font-style="italic" style:font-style-asian="italic" style:font-size-complex="12pt" style:language-asian="lt" style:country-asian="LT"/>
    </style:style>
    <style:style style:name="T1823" style:parent-style-name="DefaultParagraphFont" style:family="text">
      <style:text-properties fo:font-style="italic" style:font-style-asian="italic" style:font-size-complex="12pt" style:language-asian="lt" style:country-asian="LT"/>
    </style:style>
    <style:style style:name="T1824" style:parent-style-name="DefaultParagraphFont" style:family="text">
      <style:text-properties fo:font-style="italic" style:font-style-asian="italic" style:font-size-complex="12pt" style:language-asian="lt" style:country-asian="LT"/>
    </style:style>
    <style:style style:name="T1825" style:parent-style-name="DefaultParagraphFont" style:family="text">
      <style:text-properties fo:font-style="italic" style:font-style-asian="italic" style:font-size-complex="12pt" style:language-asian="lt" style:country-asian="LT"/>
    </style:style>
    <style:style style:name="T1826" style:parent-style-name="DefaultParagraphFont" style:family="text">
      <style:text-properties fo:font-style="italic" style:font-style-asian="italic" style:language-asian="lt" style:country-asian="LT"/>
    </style:style>
    <style:style style:name="T1827" style:parent-style-name="DefaultParagraphFont" style:family="text">
      <style:text-properties fo:font-style="italic" style:font-style-asian="italic" style:language-asian="lt" style:country-asian="LT"/>
    </style:style>
    <style:style style:name="P1828" style:parent-style-name="Normal" style:family="paragraph">
      <style:paragraph-properties fo:text-align="justify" fo:margin-left="0.9in" fo:text-indent="0.9in">
        <style:tab-stops/>
      </style:paragraph-properties>
      <style:text-properties style:font-name-asian="Calibri" fo:font-style="italic" style:font-style-asian="italic" style:font-size-complex="12pt"/>
    </style:style>
    <style:style style:name="P1829" style:parent-style-name="Normal" style:family="paragraph">
      <style:paragraph-properties style:snap-to-layout-grid="false" fo:text-align="justify" fo:text-indent="0.5in"/>
    </style:style>
    <style:style style:name="P1830" style:parent-style-name="Normal" style:family="paragraph">
      <style:paragraph-properties style:snap-to-layout-grid="false" fo:text-align="justify"/>
    </style:style>
    <style:style style:name="P1831" style:parent-style-name="Normal" style:family="paragraph">
      <style:paragraph-properties fo:text-align="justify"/>
      <style:text-properties fo:font-style="italic" style:font-style-asian="italic" style:font-size-complex="12pt" style:language-asian="lt" style:country-asian="LT"/>
    </style:style>
    <style:style style:name="P1832" style:parent-style-name="Normal" style:family="paragraph">
      <style:paragraph-properties fo:text-align="justify"/>
    </style:style>
    <style:style style:name="T1833" style:parent-style-name="DefaultParagraphFont" style:family="text">
      <style:text-properties fo:font-style="italic" style:font-style-asian="italic" style:font-size-complex="12pt" style:language-asian="lt" style:country-asian="LT"/>
    </style:style>
    <style:style style:name="T1834" style:parent-style-name="DefaultParagraphFont" style:family="text">
      <style:text-properties fo:font-style="italic" style:font-style-asian="italic" style:font-size-complex="12pt" style:language-asian="lt" style:country-asian="LT"/>
    </style:style>
    <style:style style:name="T1835" style:parent-style-name="DefaultParagraphFont" style:family="text">
      <style:text-properties fo:font-style="italic" style:font-style-asian="italic" style:font-size-complex="12pt" style:language-asian="lt" style:country-asian="LT"/>
    </style:style>
    <style:style style:name="T1836" style:parent-style-name="DefaultParagraphFont" style:family="text">
      <style:text-properties fo:font-style="italic" style:font-style-asian="italic" style:language-asian="lt" style:country-asian="LT"/>
    </style:style>
    <style:style style:name="T1837" style:parent-style-name="DefaultParagraphFont" style:family="text">
      <style:text-properties fo:font-style="italic" style:font-style-asian="italic" style:language-asian="lt" style:country-asian="LT"/>
    </style:style>
    <style:style style:name="P1838" style:parent-style-name="Normal" style:family="paragraph">
      <style:paragraph-properties fo:text-align="justify" fo:margin-left="0.9in" fo:text-indent="0.9in">
        <style:tab-stops/>
      </style:paragraph-properties>
      <style:text-properties style:font-name-asian="Calibri" fo:font-style="italic" style:font-style-asian="italic" style:font-size-complex="12pt"/>
    </style:style>
    <style:style style:name="P1839" style:parent-style-name="Normal" style:family="paragraph">
      <style:paragraph-properties fo:text-align="center"/>
    </style:style>
    <style:style style:name="T1840" style:parent-style-name="DefaultParagraphFont" style:family="text">
      <style:text-properties style:language-asian="lt" style:country-asian="LT"/>
    </style:style>
    <style:style style:name="P1841" style:parent-style-name="Normal" style:master-page-name="MPF7" style:family="paragraph">
      <style:paragraph-properties fo:break-before="page" fo:margin-left="3.6in" style:page-number="1">
        <style:tab-stops/>
      </style:paragraph-properties>
      <style:text-properties style:language-asian="lt" style:country-asian="LT"/>
    </style:style>
    <style:style style:name="P1847" style:parent-style-name="Normal" style:family="paragraph">
      <style:paragraph-properties fo:margin-left="2.7in" fo:text-indent="0.9in">
        <style:tab-stops/>
      </style:paragraph-properties>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text-properties style:font-name-asian="Calibri" style:font-size-complex="12pt"/>
    </style:style>
    <style:style style:name="P1851" style:parent-style-name="Normal" style:family="paragraph">
      <style:paragraph-properties fo:text-align="center"/>
    </style:style>
    <style:style style:name="T1852" style:parent-style-name="DefaultParagraphFont" style:family="text">
      <style:text-properties style:font-name-asian="Calibri" fo:font-weight="bold" style:font-weight-asian="bold" style:font-size-complex="12pt"/>
    </style:style>
    <style:style style:name="T1853" style:parent-style-name="DefaultParagraphFont" style:family="text">
      <style:text-properties style:font-name-asian="Calibri" fo:font-weight="bold" style:font-weight-asian="bold" style:font-weight-complex="bold" style:font-size-complex="12pt"/>
    </style:style>
    <style:style style:name="P1854" style:parent-style-name="Normal" style:family="paragraph">
      <style:text-properties style:font-name-asian="Calibri" style:font-size-complex="12pt"/>
    </style:style>
    <style:style style:name="P1855" style:parent-style-name="Normal" style:family="paragraph">
      <style:paragraph-properties fo:text-align="center" fo:margin-left="3.6in" fo:text-indent="-3.6in">
        <style:tab-stops/>
      </style:paragraph-properties>
      <style:text-properties style:font-name-asian="Calibri" fo:font-weight="bold" style:font-weight-asian="bold" style:font-size-complex="12pt"/>
    </style:style>
    <style:style style:name="P1856" style:parent-style-name="Normal" style:family="paragraph">
      <style:paragraph-properties fo:text-align="center" fo:margin-left="3.6in" fo:text-indent="-3.6in">
        <style:tab-stops/>
      </style:paragraph-properties>
      <style:text-properties style:font-name-asian="Calibri" fo:font-weight="bold" style:font-weight-asian="bold" style:font-size-complex="12pt"/>
    </style:style>
    <style:style style:name="P1857" style:parent-style-name="Normal" style:family="paragraph">
      <style:paragraph-properties fo:text-align="justify" fo:margin-left="3.6in" fo:text-indent="-3.6in">
        <style:tab-stops/>
      </style:paragraph-properties>
      <style:text-properties style:font-name-asian="Calibri" fo:font-weight="bold" style:font-weight-asian="bold" style:font-size-complex="12pt"/>
    </style:style>
    <style:style style:name="P1858" style:parent-style-name="Normal" style:family="paragraph">
      <style:paragraph-properties fo:text-align="center"/>
      <style:text-properties style:font-name-asian="Calibri" fo:font-style="italic" style:font-style-asian="italic" style:font-size-complex="12pt"/>
    </style:style>
    <style:style style:name="P1859" style:parent-style-name="Normal" style:family="paragraph">
      <style:paragraph-properties fo:text-align="center"/>
      <style:text-properties style:font-name-asian="Calibri" fo:font-weight="bold" style:font-weight-asian="bold" style:font-weight-complex="bold" style:font-size-complex="12pt"/>
    </style:style>
    <style:style style:name="P1860" style:parent-style-name="Normal" style:family="paragraph">
      <style:paragraph-properties fo:text-align="center"/>
    </style:style>
    <style:style style:name="T1861" style:parent-style-name="DefaultParagraphFont" style:family="text">
      <style:text-properties style:font-name-asian="Calibri" fo:font-weight="bold" style:font-weight-asian="bold" style:font-size-complex="12pt"/>
    </style:style>
    <style:style style:name="T1862" style:parent-style-name="DefaultParagraphFont" style:family="text">
      <style:text-properties style:font-name-asian="Calibri" fo:font-weight="bold" style:font-weight-asian="bold" style:font-weight-complex="bold" style:font-size-complex="12pt"/>
    </style:style>
    <style:style style:name="P1863" style:parent-style-name="Normal" style:family="paragraph">
      <style:text-properties style:font-name-asian="Calibri" fo:font-weight="bold" style:font-weight-asian="bold" style:font-weight-complex="bold" style:font-size-complex="12pt"/>
    </style:style>
    <style:style style:name="P1864" style:parent-style-name="Normal" style:family="paragraph">
      <style:paragraph-properties fo:text-align="center"/>
      <style:text-properties style:language-asian="lt" style:country-asian="LT"/>
    </style:style>
    <style:style style:name="P1865"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1866" style:parent-style-name="Normal" style:family="paragraph">
      <style:paragraph-properties fo:text-align="center"/>
      <style:text-properties style:font-size-complex="12pt" style:language-asian="lt" style:country-asian="LT"/>
    </style:style>
    <style:style style:name="P1867" style:parent-style-name="Normal" style:family="paragraph">
      <style:paragraph-properties fo:text-align="center"/>
      <style:text-properties fo:font-style="italic" style:font-style-asian="italic" style:font-size-complex="12pt" style:language-asian="lt" style:country-asian="LT"/>
    </style:style>
    <style:style style:name="P1868" style:parent-style-name="Normal" style:family="paragraph">
      <style:paragraph-properties fo:text-align="justify"/>
      <style:text-properties style:font-name-asian="Calibri" style:font-size-complex="12pt"/>
    </style:style>
    <style:style style:name="P1869" style:parent-style-name="Normal" style:family="paragraph">
      <style:paragraph-properties fo:text-align="justify" fo:margin-left="0.9in">
        <style:tab-stops/>
      </style:paragraph-properties>
      <style:text-properties style:font-name-asian="Calibri" style:font-size-complex="12pt"/>
    </style:style>
    <style:style style:name="P1870" style:parent-style-name="Normal" style:family="paragraph">
      <style:paragraph-properties fo:text-align="justify" fo:margin-left="3.6in" fo:text-indent="0.9in">
        <style:tab-stops/>
      </style:paragraph-properties>
      <style:text-properties style:font-name-asian="Calibri" fo:font-style="italic" style:font-style-asian="italic" style:font-size-complex="12pt"/>
    </style:style>
    <style:style style:name="P1871" style:parent-style-name="Normal" style:family="paragraph">
      <style:paragraph-properties fo:text-align="justify"/>
      <style:text-properties style:font-name-asian="Calibri" style:font-size-complex="12pt"/>
    </style:style>
    <style:style style:name="P1872" style:parent-style-name="Normal" style:family="paragraph">
      <style:paragraph-properties fo:text-align="justify" fo:text-indent="0.9in"/>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text-indent="0.9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text-indent="0.9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text-indent="0.9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text-indent="0.9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text-indent="0.9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text-indent="0.9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text-indent="0.9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text-indent="0.9in"/>
      <style:text-properties style:font-name-asian="Calibri" style:font-size-complex="12pt"/>
    </style:style>
    <style:style style:name="P1897" style:parent-style-name="Normal" style:family="paragraph">
      <style:text-properties style:font-name-asian="Calibri" style:font-size-complex="12pt"/>
    </style:style>
    <style:style style:name="P1898" style:parent-style-name="Normal" style:family="paragraph">
      <style:text-properties style:font-name-asian="Calibri" style:font-size-complex="12pt"/>
    </style:style>
    <style:style style:name="P1899" style:parent-style-name="Normal" style:family="paragraph">
      <style:text-properties style:font-name-asian="Calibri" style:font-size-complex="12pt"/>
    </style:style>
    <style:style style:name="P1900" style:parent-style-name="Normal" style:family="paragraph">
      <style:paragraph-properties fo:text-indent="0.4305in"/>
      <style:text-properties style:font-name-asian="Calibri" fo:font-style="italic" style:font-style-asian="italic" style:font-size-complex="12pt"/>
    </style:style>
    <style:style style:name="P1901" style:parent-style-name="Normal" style:family="paragraph">
      <style:paragraph-properties fo:text-align="justify" fo:text-indent="0.5in"/>
      <style:text-properties style:font-size-complex="12pt" style:language-asian="lt" style:country-asian="LT"/>
    </style:style>
    <style:style style:name="P1902" style:parent-style-name="Normal" style:family="paragraph">
      <style:paragraph-properties fo:text-align="center"/>
    </style:style>
    <style:style style:name="T1903" style:parent-style-name="DefaultParagraphFont" style:family="text">
      <style:text-properties style:language-asian="lt" style:country-asian="LT"/>
    </style:style>
    <style:style style:name="P1904" style:parent-style-name="Normal" style:master-page-name="MPF8" style:family="paragraph">
      <style:paragraph-properties fo:break-before="page" fo:margin-left="3.6in" style:page-number="1">
        <style:tab-stops/>
      </style:paragraph-properties>
      <style:text-properties style:language-asian="lt" style:country-asian="LT"/>
    </style:style>
    <style:style style:name="P1910" style:parent-style-name="Normal" style:family="paragraph">
      <style:paragraph-properties fo:margin-left="2.7in" fo:text-indent="0.9in">
        <style:tab-stops/>
      </style:paragraph-properties>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paragraph-properties fo:text-align="justify"/>
      <style:text-properties style:font-size-complex="12pt" style:language-asian="lt" style:country-asian="LT"/>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style:font-name-asian="Calibri" fo:font-weight="bold" style:font-weight-asian="bold" style:font-weight-complex="bold" style:font-size-complex="12pt"/>
    </style:style>
    <style:style style:name="T1917" style:parent-style-name="DefaultParagraphFont" style:family="text">
      <style:text-properties fo:font-weight="bold" style:font-weight-asian="bold" style:font-size-complex="12pt" style:language-asian="lt" style:country-asian="LT"/>
    </style:style>
    <style:style style:name="P1918" style:parent-style-name="Normal" style:family="paragraph">
      <style:paragraph-properties fo:text-align="justify"/>
      <style:text-properties fo:font-weight="bold" style:font-weight-asian="bold" style:font-size-complex="12pt" style:language-asian="lt" style:country-asian="LT"/>
    </style:style>
    <style:style style:name="P191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92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92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922" style:parent-style-name="Normal" style:family="paragraph">
      <style:paragraph-properties fo:text-align="center"/>
      <style:text-properties style:language-asian="lt" style:country-asian="LT"/>
    </style:style>
    <style:style style:name="P1923"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1924" style:parent-style-name="Normal" style:family="paragraph">
      <style:paragraph-properties fo:text-align="center"/>
      <style:text-properties style:font-size-complex="12pt" style:language-asian="lt" style:country-asian="LT"/>
    </style:style>
    <style:style style:name="P1925" style:parent-style-name="Normal" style:family="paragraph">
      <style:paragraph-properties fo:text-align="center"/>
      <style:text-properties fo:font-style="italic" style:font-style-asian="italic" style:font-size-complex="12pt" style:language-asian="lt" style:country-asian="LT"/>
    </style:style>
    <style:style style:name="P1926" style:parent-style-name="Normal" style:family="paragraph">
      <style:paragraph-properties fo:text-align="center"/>
      <style:text-properties fo:font-style="italic" style:font-style-asian="italic" style:font-size-complex="12pt" style:language-asian="lt" style:country-asian="LT"/>
    </style:style>
    <style:style style:name="TableColumn1928" style:family="table-column">
      <style:table-column-properties style:column-width="3.4236in" style:use-optimal-column-width="false"/>
    </style:style>
    <style:style style:name="TableColumn1929" style:family="table-column">
      <style:table-column-properties style:column-width="3.3472in" style:use-optimal-column-width="false"/>
    </style:style>
    <style:style style:name="Table1927" style:family="table">
      <style:table-properties style:width="6.7708in" fo:margin-left="0in" table:align="left"/>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style:font-size-complex="12pt" style:language-asian="lt" style:country-asian="LT"/>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style:font-size-complex="12pt" style:language-asian="lt" style:country-asian="L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style:font-size-complex="12pt" style:language-asian="lt" style:country-asian="LT"/>
    </style:style>
    <style:style style:name="TableRow1945" style:family="table-row">
      <style:table-row-properties style:min-row-height="0.1631in"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style:font-size-complex="12pt" style:language-asian="lt" style:country-asian="L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style:font-size-complex="12pt" style:language-asian="lt" style:country-asian="L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style:font-size-complex="12pt" style:language-asian="lt" style:country-asian="LT"/>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style:font-size-complex="12pt" style:language-asian="lt" style:country-asian="LT"/>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style:font-size-complex="12pt" style:language-asian="lt" style:country-asian="LT"/>
    </style:style>
    <style:style style:name="P1970" style:parent-style-name="Normal" style:family="paragraph">
      <style:paragraph-properties fo:text-align="justify" fo:text-indent="0.9in"/>
      <style:text-properties style:font-size-complex="12pt" style:language-asian="lt" style:country-asian="LT"/>
    </style:style>
    <style:style style:name="P1971" style:parent-style-name="Normal" style:family="paragraph">
      <style:paragraph-properties fo:text-align="justify" fo:text-indent="0.9in"/>
      <style:text-properties style:font-size-complex="12pt" style:language-asian="lt" style:country-asian="LT"/>
    </style:style>
    <style:style style:name="TableColumn1973" style:family="table-column">
      <style:table-column-properties style:column-width="3.4236in" style:use-optimal-column-width="false"/>
    </style:style>
    <style:style style:name="TableColumn1974" style:family="table-column">
      <style:table-column-properties style:column-width="3.3472in" style:use-optimal-column-width="false"/>
    </style:style>
    <style:style style:name="Table1972" style:family="table">
      <style:table-properties style:width="6.7708in" fo:margin-left="0in" table:align="left"/>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size-complex="12pt" style:language-asian="lt" style:country-asian="LT"/>
    </style:style>
    <style:style style:name="P1980" style:parent-style-name="Normal" style:family="paragraph">
      <style:paragraph-properties fo:text-align="center"/>
      <style:text-properties style:font-size-complex="12pt" style:language-asian="lt" style:country-asian="LT"/>
    </style:style>
    <style:style style:name="TableRow1981" style:family="table-row">
      <style:table-row-properties style:min-row-height="0.2201in"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style:font-size-complex="12pt" style:language-asian="lt" style:country-asian="LT"/>
    </style:style>
    <style:style style:name="P1984" style:parent-style-name="Normal" style:family="paragraph">
      <style:paragraph-properties fo:text-align="justify"/>
      <style:text-properties style:font-size-complex="12pt" style:language-asian="lt" style:country-asian="LT"/>
    </style:style>
    <style:style style:name="P1985" style:parent-style-name="Normal" style:family="paragraph">
      <style:paragraph-properties fo:text-align="justify"/>
      <style:text-properties style:font-size-complex="12pt" style:language-asian="lt" style:country-asian="LT"/>
    </style:style>
    <style:style style:name="P1986" style:parent-style-name="Normal" style:family="paragraph">
      <style:paragraph-properties fo:text-align="justify"/>
      <style:text-properties style:font-size-complex="12pt" style:language-asian="lt" style:country-asian="LT"/>
    </style:style>
    <style:style style:name="P1987" style:parent-style-name="Normal" style:family="paragraph">
      <style:paragraph-properties fo:text-align="justify"/>
      <style:text-properties style:font-size-complex="12pt" style:language-asian="lt" style:country-asian="LT"/>
    </style:style>
    <style:style style:name="P1988" style:parent-style-name="Normal" style:family="paragraph">
      <style:paragraph-properties fo:text-align="justify"/>
      <style:text-properties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style:font-size-complex="12pt" style:language-asian="lt" style:country-asian="LT"/>
    </style:style>
    <style:style style:name="P1991" style:parent-style-name="Normal" style:family="paragraph">
      <style:paragraph-properties fo:text-align="justify"/>
      <style:text-properties style:font-size-complex="12pt" style:language-asian="lt" style:country-asian="LT"/>
    </style:style>
    <style:style style:name="P1992" style:parent-style-name="Normal" style:family="paragraph">
      <style:paragraph-properties fo:text-align="justify"/>
      <style:text-properties style:font-size-complex="12pt" style:language-asian="lt" style:country-asian="LT"/>
    </style:style>
    <style:style style:name="P1993" style:parent-style-name="Normal" style:family="paragraph">
      <style:paragraph-properties fo:text-align="justify"/>
      <style:text-properties style:font-size-complex="12pt" style:language-asian="lt" style:country-asian="LT"/>
    </style:style>
    <style:style style:name="P1994" style:parent-style-name="Normal" style:family="paragraph">
      <style:paragraph-properties fo:text-align="justify" fo:text-indent="0.9in"/>
      <style:text-properties style:font-size-complex="12pt" style:language-asian="lt" style:country-asian="LT"/>
    </style:style>
    <style:style style:name="TableColumn1996" style:family="table-column">
      <style:table-column-properties style:column-width="0.4687in" style:use-optimal-column-width="false"/>
    </style:style>
    <style:style style:name="TableColumn1997" style:family="table-column">
      <style:table-column-properties style:column-width="4.2347in" style:use-optimal-column-width="false"/>
    </style:style>
    <style:style style:name="TableColumn1998" style:family="table-column">
      <style:table-column-properties style:column-width="2.0673in" style:use-optimal-column-width="false"/>
    </style:style>
    <style:style style:name="Table1995" style:family="table">
      <style:table-properties style:width="6.7708in" fo:margin-left="0in" table:align="lef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style:font-size-complex="12pt" style:language-asian="lt" style:country-asian="LT"/>
    </style:style>
    <style:style style:name="P2013" style:parent-style-name="Normal" style:family="paragraph">
      <style:paragraph-properties fo:text-align="justify" fo:text-indent="0.4798in"/>
      <style:text-properties fo:font-style="italic" style:font-style-asian="italic" style:font-style-complex="italic" style:font-size-complex="12pt" style:language-asian="lt" style:country-asian="LT"/>
    </style:style>
    <style:style style:name="P2014" style:parent-style-name="Normal" style:family="paragraph">
      <style:text-properties style:font-name-asian="Calibri" style:font-size-complex="12pt"/>
    </style:style>
    <style:style style:name="P2015" style:parent-style-name="Normal" style:family="paragraph">
      <style:text-properties style:font-name-asian="Calibri" style:font-size-complex="12pt"/>
    </style:style>
    <style:style style:name="P2016" style:parent-style-name="Normal" style:family="paragraph">
      <style:text-properties style:font-name-asian="Calibri" fo:font-style="italic" style:font-style-asian="italic" style:font-size-complex="12pt"/>
    </style:style>
    <style:style style:name="P2017" style:parent-style-name="Normal" style:family="paragraph">
      <style:paragraph-properties fo:text-indent="2.0166in"/>
      <style:text-properties style:font-name-asian="Calibri" fo:font-style="italic" style:font-style-asian="italic" style:font-size-complex="12pt"/>
    </style:style>
    <style:style style:name="P2018" style:parent-style-name="Normal" style:family="paragraph">
      <style:paragraph-properties fo:text-align="center"/>
    </style:style>
    <style:style style:name="T201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475in" svg:height="0.54167in" style:rel-width="scale" style:rel-height="scale"><draw:image xlink:href="media/image1.png" xlink:type="simple" xlink:show="embed" xlink:actuate="onLoad"/><svg:title/><svg:desc/></draw:frame></text:span></text:p>
      <text:p text:style-name="P9"/>
      <text:p text:style-name="P10">ALYTAUS MIESTO SAVIVALDYBĖS TARYBA</text:p>
      <text:p text:style-name="P11"/>
      <text:p text:style-name="P12"><text:span text:style-name="T13">SPRENDIMAS</text:span></text:p>
      <text:p text:style-name="P14"><text:span text:style-name="T15">DĖL ALYTAUS MIESTO SAVIVALDYBĖS TARYBOS 2019-01-30 SPRENDIMO NR. T-14 „DĖL ALYTAUS MIESTO SAVIVALDYBĖS IR VALSTYBĖS TURTO VALDYMO, NAUDOJIMO IR DISPONAVIMO JUO TVARKOS APRAŠO PATVIRTINIMO“ PAKEITIMO</text:span></text:p>
      <text:p text:style-name="P16"/>
      <text:p text:style-name="P17">2021 m. gegužės 27 d. Nr. T-176</text:p>
      <text:p text:style-name="P18"><text:span text:style-name="T19">Alytus</text:span></text:p>
      <text:p text:style-name="P20"/>
      <text:p text:style-name="P21"/>
      <text:p text:style-name="P22"><text:span text:style-name="T23">Vadovaudamasi Lietuvos Respublikos vietos savivaldos įstatymo 18 straipsnio 1 dalimi, Alytaus miesto savivaldybės taryba n u s p r e n d ž i a:</text:span></text:p>
      <text:p text:style-name="P24"><text:span text:style-name="T25">1</text:span><text:span text:style-name="T26">. Pakeisti Alytaus miesto savivaldybės ir valstybės turto valdymo, naudojimo ir disponavimo juo tvarkos aprašą, patvirtintą Alytaus miesto savivaldybės tarybos 2019-01-30 sprendimu Nr. T-14 „Dėl Alytaus miesto savivaldybės ir valstybės turto valdymo, naudojimo ir disponavimo juo tvarkos aprašo patvirtinimo“, ir jį išdėstyti nauja redakcija (pridedama).</text:span></text:p>
      <text:p text:style-name="P27"><text:span text:style-name="T28">2</text:span><text:span text:style-name="T29">. Pripažinti netekusiais galios:</text:span></text:p>
      <text:p text:style-name="P30"><text:span text:style-name="T31">2.1</text:span><text:span text:style-name="T32">. Alytaus miesto savivaldybės tarybos 2020-05-28 sprendimą Nr. T-175 „Dėl <text:s/>Savivaldybės materialiojo turto nuomos viešojo konkurso ir nuomos be konkurso organizavimo ir vykdymo tvarkos aprašo patvirtinimo“ su visais pakeitimais ir papildymais.</text:span></text:p>
      <text:p text:style-name="P33"><text:span text:style-name="T34">2.2</text:span><text:span text:style-name="T35">. Alytaus miesto savivaldybės tarybos 2014-10-30 sprendimą Nr. T-278 „Dėl Sprendimų priėmimo nurašyti pripažintą nereikalingu arba netinkamu (negalimu) naudoti turtą ir dėl Nereikalingo arba netinkamo (negalimo) naudoti turto perdavimo tvarkos nustatymo“ su visais pakeitimais ir papildymais.</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 text:c="5"/>Nerijus Cesiulis</text:span></text:p>
      <text:soft-page-break/>
      <text:p text:style-name="P48"><text:span text:style-name="T54">P</text:span><text:span text:style-name="T55">ATVIRTINTA</text:span></text:p>
      <text:p text:style-name="P56">Alytaus miesto savivaldybės tarybos</text:p>
      <text:p text:style-name="P57">2019 m. sausio 30 d.</text:p>
      <text:p text:style-name="P58">sprendimu Nr. T-14</text:p>
      <text:p text:style-name="P59">(Alytaus miesto savivaldybės tarybos</text:p>
      <text:p text:style-name="P60">2021 m. gegužės 27 d.<text:s/></text:p>
      <text:p text:style-name="P61">sprendimo Nr. T-176 redakcija)</text:p>
      <text:p text:style-name="P62"/>
      <text:p text:style-name="P63"/>
      <text:p text:style-name="P64"><text:span text:style-name="T65">ALYTAUS MIESTO</text:span><text:span text:style-name="T66"><text:s/></text:span><text:span text:style-name="T67">SAVIVALDYBĖS IR VALSTYBĖS TURTO VALDYMO, NAUDOJIMO IR DISPONAVIMO JUO TVARKOS APRAŠAS</text:span></text:p>
      <text:p text:style-name="P68"/>
      <text:p text:style-name="P69"><text:span text:style-name="T70">I</text:span><text:span text:style-name="T71"><text:s/>SKYRIUS<text:s/></text:span></text:p>
      <text:p text:style-name="P72"><text:span text:style-name="T73">BENDROSIOS NUOSTATOS</text:span></text:p>
      <text:p text:style-name="P74"/>
      <text:p text:style-name="P75"><text:span text:style-name="T76">1</text:span><text:span text:style-name="T77">.</text:span><text:span text:style-name="T78"><text:tab/>Alytaus miesto savivaldybės ir valstybės turto valdymo, naudojimo ir disponavimo juo tvarkos aprašas (toliau – aprašas) reglamentuoja Alytaus miesto savivaldybei nuosavybės teise priklausančio turto ir valstybės turto, Alytaus miesto savivaldybės valdomo patikėjimo teise, valdymo, naudojimo, disponavimo juo sąlygas bei tvarką.</text:span></text:p>
      <text:p text:style-name="P79"><text:span text:style-name="T80">2</text:span><text:span text:style-name="T81">.</text:span><text:span text:style-name="T82"><text:tab/>Apraše vartojamos sąvokos suprantamos taip, kaip jos apibrėžtos Lietuvos Respublikos valstybės ir savivaldybių turto valdymo, naudojimo ir disponavimo juo įstatyme ir kituose teisės aktuose.</text:span></text:p>
      <text:p text:style-name="P83"/>
      <text:p text:style-name="P84"><text:span text:style-name="T85">II</text:span><text:span text:style-name="T86"><text:s/>SKYRIUS<text:s/></text:span></text:p>
      <text:p text:style-name="P87"><text:span text:style-name="T88">SAVIVALDYBĖS TURTO VALDYMAS, NAUDOJIMAS IR DISPONAVIMAS PATIKĖJIMO TEISE</text:span></text:p>
      <text:p text:style-name="P89"/>
      <text:p text:style-name="P90"><text:span text:style-name="T91">3</text:span><text:span text:style-name="T92">.</text:span><text:span text:style-name="T93"><text:tab/></text:span><text:span text:style-name="T94">Alytaus miesto savivaldybei nuosavybės teise priklausantis turtas ir valstybės turtas, Alytaus miesto savivaldybės valdomas patikėjimo teise, perduodamas patikėjimo teise valdyti, naudoti ir disponuoti juo:</text:span></text:p>
      <text:p text:style-name="P95"><text:span text:style-name="T96">3.1</text:span><text:span text:style-name="T97">.</text:span><text:span text:style-name="T98"><text:tab/></text:span><text:span text:style-name="T99">savivaldybės institucijoms, įstaigoms ir organizacijoms;</text:span></text:p>
      <text:p text:style-name="P100"><text:span text:style-name="T101">3.2</text:span><text:span text:style-name="T102">.</text:span><text:span text:style-name="T103"><text:tab/></text:span><text:span text:style-name="T104">savivaldybės įmonėms;</text:span></text:p>
      <text:p text:style-name="P105"><text:span text:style-name="T106">3.3</text:span><text:span text:style-name="T107">.</text:span><text:span text:style-name="T108"><text:tab/></text:span><text:span text:style-name="T109">kitiems juridiniams asmenims pagal turto patikėjimo sutartį, kurios galiojimo terminas negali būti ilgesnis kaip 20 metų, savivaldybės funkcijoms įgyvendinti ir tik tais atvejais, kai jie pagal įstatymus gali atlikti savivaldybių funkcijas.</text:span><text:span text:style-name="T110"><text:s/></text:span></text:p>
      <text:p text:style-name="P111"><text:span text:style-name="T112">4</text:span><text:span text:style-name="T113">.</text:span><text:span text:style-name="T114"><text:tab/>Savivaldybė jai nuosavybės teise priklausantį ilgalaikį materialųjį turtą Lietuvos nacionalinės sveikatos sistemos asmens ir (ar) visuomenės sveikatos priežiūros viešosioms įstaigoms, kurių savininkas (dalininkas) yra savivaldybė, perduoda patikėjimo teise pagal patikėjimo sutartį,<text:s/></text:span><text:span text:style-name="T115">kurios galiojimo terminas negali būti ilgesnis kaip 99 metai.<text:s/></text:span></text:p>
      <text:p text:style-name="P116"><text:span text:style-name="T117">5</text:span><text:span text:style-name="T118">.</text:span><text:span text:style-name="T119"><text:tab/>Savivaldybės turto patikėjimo sutartis su aprašo 3.3 papunktyje ir 4 punkte nurodytais subjektais sudaroma pagal Lietuvos Respublikos Vyriausybės patvirtintą pavyzdinę patikėjimo sutarties formą. Savivaldybės tarybai nusprendus, savivaldybės turto patikėjimo sutartis gali būti sudaroma ir su aprašo 3.1 ir 3.2 papunkčiuose nurodytais subjektais.</text:span></text:p>
      <text:p text:style-name="P120"><text:span text:style-name="T121">6</text:span><text:span text:style-name="T122">.</text:span><text:span text:style-name="T123"><text:tab/>Patikėjimo teisės subjektai negali šio savivaldybės turto perduoti nuosavybės teise kitiems asmenims, jo įkeisti ar kitaip suvaržyti daiktines teises į jį, juo garantuoti, laiduoti ar kitu būdu juo užtikrinti savo ir kitų asmenų prievolių įvykdymą. Aprašo 3.3 papunktyje nurodyti patikėjimo teisės subjektai negali šio savivaldybės turto išnuomoti, suteikti panaudos pagrindais ar perduoti jį kitiems asmenims naudotis kitu būdu, o aprašo 3.1 ir 3.2 papunkčiuose bei 4 punkte nurodyti patikėjimo teisės subjektai gali šį savivaldybės turtą išnuomoti ar suteikti panaudos pagrindais savivaldybės tarybai nusprendus.</text:span></text:p>
      <text:p text:style-name="P124"><text:span text:style-name="T125">7</text:span><text:span text:style-name="T126">.</text:span><text:span text:style-name="T127"><text:tab/></text:span><text:span text:style-name="T128">Sprendimą perduoti savivaldybės turtą valdyti, naudoti ir disponuoti juo patikėjimo teise aprašo 3 ir 4 punktuose nurodytiems subjektams priima Alytaus miesto savivaldybės taryba</text:span><text:span text:style-name="T129">.</text:span></text:p>
      <text:p text:style-name="P130"><text:span text:style-name="T131">8</text:span><text:span text:style-name="T132">.</text:span><text:span text:style-name="T133"><text:tab/></text:span><text:span text:style-name="T134">Pagal Lietuvos Respublikos Vyriausybės 2001-10-19 nutarimą Nr. 1250 „Dėl Pripažinto nereikalingu arba netinkamu (negalimu) naudoti valstybės ir savivaldybių turto nurašymo, išardymo ir likvidavimo tvarkos aprašo patvirtinimo“, nereikalingu arba netinkamu (negalimu) naudoti pripažintas savivaldybės nematerialusis, ilgalaikis ir trumpalaikis materialusis turtas perduodamas patikėjimo teise valdyti, naudoti ir disponuoti juo savivaldybės tarybos nustatyta tvarka.</text:span></text:p>
      <text:p text:style-name="P135"><text:span text:style-name="T136">9</text:span><text:span text:style-name="T137">.</text:span><text:span text:style-name="T138"><text:tab/></text:span><text:span text:style-name="T139">Prie teikiamo tarybos sprendimo dėl savivaldybės turto perdavimo valdyti, naudoti ir disponuoti juo patikėjimo teise apraše nurodytiems subjektams projekto turi būti pridėta:</text:span></text:p>
      <text:p text:style-name="P140"><text:span text:style-name="T141">9.1</text:span><text:span text:style-name="T142">.</text:span><text:span text:style-name="T143"><text:tab/></text:span><text:span text:style-name="T144">turto patikėjimo teisės subjekto prašymas ar sutikimas perduoti jam savivaldybės turtą, kuriame turi būti nurodytas prašomo perduoti savivaldybės turto naudojimo tikslas. Jeigu turtas nupirktas vykdant valstybės ar savivaldybės programas, vietoje prašymo pridedamas programą koordinuojančio savivaldybės skyriaus pateiktas turto gavėjų sąrašas;</text:span></text:p>
      <text:p text:style-name="P145"><text:span text:style-name="T146">9.2</text:span><text:span text:style-name="T147">.</text:span><text:span text:style-name="T148"><text:tab/></text:span><text:span text:style-name="T149">perduodant turtą pagal turto patikėjimo sutartį aprašo 3.3 papunktyje nurodytiems subjektams, šių subjektų parengta pagrindimo medžiaga, kad būtina perduoti jiems šį savivaldybės turtą;</text:span></text:p>
      <text:p text:style-name="P150"><text:span text:style-name="T151">9.3</text:span><text:span text:style-name="T152">.</text:span><text:span text:style-name="T153"><text:tab/></text:span><text:span text:style-name="T154">jei perduodamas pripažintas nereikalingu arba netinkamu (negalimu) naudoti savivaldybės turtas, sprendimas dėl turto pripažinimo nereikalingu arba netinkamu (negalimu) naudoti;</text:span></text:p>
      <text:p text:style-name="P155"><text:span text:style-name="T156">9.4</text:span><text:span text:style-name="T157">.</text:span><text:span text:style-name="T158"><text:tab/></text:span><text:span text:style-name="T159">perduodant nekilnojamuosius daiktus:</text:span></text:p>
      <text:p text:style-name="P160"><text:span text:style-name="T161">9.4.1</text:span><text:span text:style-name="T162">.</text:span><text:span text:style-name="T163"><text:tab/></text:span><text:span text:style-name="T164">Nekilnojamojo turto registro išrašas, patvirtinantis daiktinės teisės įregistravimą;</text:span></text:p>
      <text:p text:style-name="P165"><text:span text:style-name="T166">9.4.2</text:span><text:span text:style-name="T167">.</text:span><text:span text:style-name="T168"><text:tab/></text:span><text:span text:style-name="T169">nekilnojamojo daikto kadastro duomenų bylos kopija;</text:span></text:p>
      <text:p text:style-name="P170"><text:span text:style-name="T171">9.4.3</text:span><text:span text:style-name="T172">.</text:span><text:span text:style-name="T173"><text:tab/></text:span><text:span text:style-name="T174">duomenys apie perduodamo pastato (patalpų) bendrą plotą, darbo kabinetų plotą (administracinės paskirties pastatams ar patalpoms);</text:span></text:p>
      <text:p text:style-name="P175"><text:span text:style-name="T176">9.4.4</text:span><text:span text:style-name="T177">.</text:span><text:span text:style-name="T178"><text:tab/></text:span><text:span text:style-name="T179">informacija apie pastato (patalpų) likutinę vertę.</text:span></text:p>
      <text:p text:style-name="P180"><text:span text:style-name="T181">9.5</text:span><text:span text:style-name="T182">.</text:span><text:span text:style-name="T183"><text:tab/></text:span><text:span text:style-name="T184">perduodant kitą nematerialųjį, ilgalaikį ir trumpalaikį materialųjį turtą – perduodamo turto sąrašas. Jis turi būti įformintas kaip savivaldybės tarybos sprendimo priedas ir jame turi būti nurodyta:</text:span></text:p>
      <text:p text:style-name="P185"><text:span text:style-name="T186">9.5.1</text:span><text:span text:style-name="T187">.</text:span><text:span text:style-name="T188"><text:tab/></text:span><text:span text:style-name="T189">turto vieneto įsigijimo vertė;</text:span></text:p>
      <text:p text:style-name="P190"><text:span text:style-name="T191">9.5.2</text:span><text:span text:style-name="T192">.</text:span><text:span text:style-name="T193"><text:tab/></text:span><text:span text:style-name="T194">nematerialiojo ir ilgalaikio materialiojo turto vieneto likutinė vertė;</text:span></text:p>
      <text:p text:style-name="P195"><text:span text:style-name="T196">9.5.3</text:span><text:span text:style-name="T197">.</text:span><text:span text:style-name="T198"><text:tab/></text:span><text:span text:style-name="T199">perduodamo turto bendra vertė (nematerialiojo ir ilgalaikio materialiojo turto – pagal likutinę vertę, trumpalaikio materialiojo turto – pagal įsigijimo vertę);</text:span></text:p>
      <text:p text:style-name="P200"><text:span text:style-name="T201">9.5.4</text:span><text:span text:style-name="T202">.</text:span><text:span text:style-name="T203"><text:tab/></text:span><text:span text:style-name="T204">kiti duomenys, identifikuojantys nematerialųjį, ilgalaikį ir trumpalaikį materialųjį turtą.</text:span></text:p>
      <text:p text:style-name="P205"><text:span text:style-name="T206">10</text:span><text:span text:style-name="T207">.</text:span><text:span text:style-name="T208"><text:tab/></text:span><text:span text:style-name="T209">Alytaus miesto savivaldybės administracija, sudariusi turto patikėjimo sutartį su aprašo 3.3 papunktyje nurodytais subjektais, prieš 3 mėnesius iki sutarties termino pabaigos privalo peržiūrėti patikėjimo sutartį ir, atsižvelgdama į tolesnį savivaldybės funkcijų vykdymą bei sutarties sąlygų laikymąsi, turi:</text:span></text:p>
      <text:p text:style-name="P210"><text:span text:style-name="T211">10.1</text:span><text:span text:style-name="T212">.</text:span><text:span text:style-name="T213"><text:tab/></text:span><text:span text:style-name="T214">arba pranešti subjektui, kad nauja sutartis nebus sudaroma ir pasibaigus sutarčiai perduotas patikėjimo teise savivaldybės turtas turi būti grąžintas;</text:span></text:p>
      <text:p text:style-name="P215"><text:span text:style-name="T216">10.2</text:span><text:span text:style-name="T217">.</text:span><text:span text:style-name="T218"><text:tab/></text:span><text:span text:style-name="T219">arba gavusi subjekto prašymą inicijuoti kreipimąsi į savivaldybės tarybą dėl sprendimo sudaryti naują sutartį priėmimo.</text:span></text:p>
      <text:p text:style-name="P220"><text:span text:style-name="T221">11</text:span><text:span text:style-name="T222">.</text:span><text:span text:style-name="T223"><text:tab/></text:span><text:span text:style-name="T224">Turto patikėjimo sutartis pasibaigia Lietuvos Respublikos civilinio kodekso nustatytais atvejais. Sutartį sudariusi savivaldybės institucija ar įstaiga privalo atsisakyti patikėjimo sutarties, vadovaudamasi Lietuvos Respublikos civilinio kodekso 6.967 straipsnio 1 dalies 5 punktu, jeigu juridinis asmuo (patikėtinis) nebegali ar atsisako įgyvendinti savivaldybių funkcijas, kurioms įgyvendinti pagal turto patikėjimo sutartį buvo perduotas savivaldybės turtas. Pasibaigus turto patikėjimo sutarčiai, turtą patikėjimo teise valdo, naudoja ir disponuoja juo sutartį pasirašiusi savivaldybės institucija ar įstaiga, jeigu savivaldybės taryba nenustato kitaip. Perduodamo savivaldybės turto patikėjimo teisė atsiranda nuo turto perdavimo patikėjimo teisės subjektui (patikėtiniui) ir turto perdavimo ir priėmimo akto pasirašymo.</text:span></text:p>
      <text:p text:style-name="P225"><text:span text:style-name="T226">12</text:span><text:span text:style-name="T227">.</text:span><text:span text:style-name="T228"><text:tab/></text:span><text:span text:style-name="T229">Savivaldybės turto perdavimas valdyti, naudoti ir disponuoti juo patikėjimo teise įforminamas perdavimo ir priėmimo aktu (forma pateikiama 1 priede).<text:s/></text:span></text:p>
      <text:p text:style-name="P230"><text:span text:style-name="T231">13</text:span><text:span text:style-name="T232">.</text:span><text:span text:style-name="T233"><text:tab/></text:span><text:span text:style-name="T234">Alytaus miesto savivaldybės tarybos įgaliotas asmuo ir turto perėmėjas ar jo įgaliotas asmuo per 20 darbo dienų nuo savivaldybės tarybos sprendimo priėmimo dienos pasirašo turto perdavimo ir priėmimo aktą. Kai savivaldybės tarybos sprendime dėl sutikimo perimti turtą nurodyta, kam turtas bus perduotas, savivaldybei priėmus turtą jo perdavimo ir priėmimo aktas pasirašomas per 20 darbo dienų.</text:span></text:p>
      <text:p text:style-name="P235"><text:span text:style-name="T236">14</text:span><text:span text:style-name="T237">.</text:span><text:span text:style-name="T238"><text:tab/></text:span><text:span text:style-name="T239">Kai savivaldybės turtas perduodamas valdyti, naudoti ir disponuoti juo patikėjimo teise kitam valdytojui, turto perėmėjas įtraukia jį į apskaitą, o turto perdavėjas jį nurašo.</text:span></text:p>
      <text:p text:style-name="P240"><text:span text:style-name="T241">15</text:span><text:span text:style-name="T242">.</text:span><text:span text:style-name="T243"><text:tab/></text:span><text:span text:style-name="T244">Perimto nekilnojamojo daikto patikėjimo teisė registruojama teisės aktų nustatyta tvarka.</text:span></text:p>
      <text:p text:style-name="P245"/>
      <text:p text:style-name="P246"><text:span text:style-name="T247">III</text:span><text:span text:style-name="T248"><text:s/>SKYRIUS</text:span><text:span text:style-name="T249"><text:s/></text:span></text:p>
      <text:p text:style-name="P250"><text:span text:style-name="T251">SAVIVALDYBĖS TURTO PERDAVIMAS PANAUDOS PAGRINDAIS<text:s/></text:span></text:p>
      <text:p text:style-name="P252"/>
      <text:p text:style-name="P253"><text:span text:style-name="T254">16</text:span><text:span text:style-name="T255">.</text:span><text:span text:style-name="T256"><text:tab/>Alytaus miesto savivaldybei nuosavybės teise priklausantis turtas ir valstybės turtas, Alytaus miesto savivaldybės valdomas patikėjimo teise, perduodamas pagal panaudos sutartis laikinai neatlygintinai valdyti ir naudotis:</text:span></text:p>
      <text:p text:style-name="P257"><text:span text:style-name="T258">16.1</text:span><text:span text:style-name="T259">.</text:span><text:span text:style-name="T260"><text:tab/>biudžetinėms įstaigoms;</text:span></text:p>
      <text:p text:style-name="P261"><text:span text:style-name="T262">16.2</text:span><text:span text:style-name="T263">.</text:span><text:span text:style-name="T264"><text:tab/>viešosioms įstaigoms, kurios pagal Lietuvos Respublikos viešojo sektoriaus atskaitomybės įstatymą laikomos viešojo sektoriaus subjektais, viešosioms įstaigoms – mokykloms;</text:span></text:p>
      <text:p text:style-name="P265"><text:span text:style-name="T266">16.3</text:span><text:span text:style-name="T267">.</text:span><text:span text:style-name="T268"><text:tab/>asociacijoms ir labdaros ir paramos fondams, kurių pagrindinis veiklos tikslas yra bent vienas iš šių tikslų:<text:s/></text:span></text:p>
      <text:p text:style-name="P269"><text:span text:style-name="T270">16.3.1</text:span><text:span text:style-name="T271">.</text:span><text:span text:style-name="T272"><text:tab/>užtikrinti vaiko ar šeimos gerovės arba vaiko teisių apsaugą;<text:s/></text:span></text:p>
      <text:p text:style-name="P273"><text:span text:style-name="T274">16.3.2</text:span><text:span text:style-name="T275">.</text:span><text:span text:style-name="T276"><text:tab/>teikti pagalbą nusikaltimų aukoms arba smurtą artimoje aplinkoje patyrusiems asmenims;<text:s/></text:span></text:p>
      <text:p text:style-name="P277"><text:span text:style-name="T278">16.3.3</text:span><text:span text:style-name="T279">.</text:span><text:span text:style-name="T280"><text:tab/>užtikrinti neįgaliųjų ar kitų socialinę atskirtį patiriančių asmenų grupių (prekybos žmonėmis aukų, asmenų, turinčių psichikos ir elgesio sutrikimų dėl psichoaktyviųjų medžiagų vartojimo, nuteistųjų ir asmenų, paleistų iš laisvės atėmimo vietų, bei kitoms socialinę atskirtį patiriančių asmenų grupėms priklausančių asmenų) ir užsieniečių socialinę integraciją;<text:s/></text:span></text:p>
      <text:p text:style-name="P281"><text:span text:style-name="T282">16.3.4</text:span><text:span text:style-name="T283">.</text:span><text:span text:style-name="T284"><text:tab/>teikti pagalbą arba socialines paslaugas asmenims, dėl amžiaus, neįgalumo ar kitų socialinių problemų negalintiems pasirūpinti savo asmeniniu gyvenimu ir dalyvauti visuomenės gyvenime ar patiriantiems skurdą ir socialinę atskirtį;<text:s/></text:span></text:p>
      <text:p text:style-name="P285"><text:span text:style-name="T286">16.3.5</text:span><text:span text:style-name="T287">.</text:span><text:span text:style-name="T288"><text:tab/>teikti pagalbą, sietiną su pacientų teisių gynimu, organizuoti ir teikti ligų prevencijos paslaugas;<text:s/></text:span></text:p>
      <text:p text:style-name="P289"><text:span text:style-name="T290">16.3.6</text:span><text:span text:style-name="T291">.</text:span><text:span text:style-name="T292"><text:tab/>teikti pagalbą, sietiną su užimtumo arba socialinės integracijos per vaikų ir suaugusiųjų neformalųjį švietimą ir kultūrinę veiklą skatinimu;<text:s/></text:span></text:p>
      <text:p text:style-name="P293"><text:span text:style-name="T294">16.3.7</text:span><text:span text:style-name="T295">.</text:span><text:span text:style-name="T296"><text:tab/>tenkinti gyvenamosios vietovės bendruomenės viešuosius poreikius (šį veiklos tikslą įgyvendinančiai asociacijai panaudos pagrindais gali būti perduotas tik savivaldybės turtas);</text:span></text:p>
      <text:p text:style-name="P297"><text:span text:style-name="T298">16.3.8</text:span><text:span text:style-name="T299">.</text:span><text:span text:style-name="T300"><text:tab/>tenkinti žmonių fizinio aktyvumo poreikius per kūno kultūros ir sporto veiklos skatinimą;<text:s/></text:span></text:p>
      <text:p text:style-name="P301"><text:span text:style-name="T302">16.3.9</text:span><text:span text:style-name="T303">.</text:span><text:span text:style-name="T304"><text:tab/>tenkinti etninės kultūros, meno kūrėjų ir kultūros darbuotojų poreikius per kultūros ir meno plėtros, kultūrinės edukacijos ar kultūros paveldo apsaugos veiklą.</text:span></text:p>
      <text:p text:style-name="P305"><text:span text:style-name="T306">16.4</text:span><text:span text:style-name="T307">.</text:span><text:span text:style-name="T308"><text:tab/>viešosios naudos nevyriausybinėms organizacijoms, teikiančioms nemokamą kompleksinę pagalbą krizinį nėštumą išgyvenančioms moterims ir jų artimiesiems, arba viešosios naudos nevyriausybinėms organizacijoms, teikiančioms nemokamą paliatyviąją pagalbą;</text:span></text:p>
      <text:p text:style-name="P309"><text:span text:style-name="T310">16.5</text:span><text:span text:style-name="T311">.</text:span><text:span text:style-name="T312"><text:tab/>egzilio sąlygomis veikiančioms aukštosioms mokykloms;</text:span></text:p>
      <text:p text:style-name="P313"><text:span text:style-name="T314">16.6</text:span><text:span text:style-name="T315">.</text:span><text:span text:style-name="T316"><text:tab/>regionų plėtros taryboms;</text:span></text:p>
      <text:p text:style-name="P317"><text:span text:style-name="T318">16.7</text:span><text:span text:style-name="T319">.</text:span><text:span text:style-name="T320"><text:tab/>kitiems subjektams, jeigu tokio perdavimo tvarka ir sąlygos nustatytos įstatymuose, tarptautinėse sutartyse ar tarptautiniuose susitarimuose.</text:span></text:p>
      <text:p text:style-name="P321"><text:span text:style-name="T322">17</text:span><text:span text:style-name="T323">.</text:span><text:span text:style-name="T324"><text:tab/>Sprendimą perduoti savivaldybės turtą pagal panaudos sutartį priima:</text:span></text:p>
      <text:p text:style-name="P325"><text:span text:style-name="T326">17.1</text:span><text:span text:style-name="T327">.</text:span><text:span text:style-name="T328"><text:tab/>Alytaus miesto savivaldybės taryba – dėl savivaldybės ilgalaikio materialiojo nekilnojamojo turto ir ilgalaikio materialiojo ir nematerialiojo turto, kurio vieneto likutinė vertė didesnė kaip 5 000 Eur;</text:span><text:span text:style-name="T329"> </text:span></text:p>
      <text:p text:style-name="P330"><text:span text:style-name="T331">17.2</text:span><text:span text:style-name="T332">.</text:span><text:span text:style-name="T333"><text:tab/>Alytaus miesto savivaldybės administracijos direktorius – dėl savivaldybės ilgalaikio materialiojo (kilnojamojo turto) ir nematerialiojo turto, kurio vieneto likutinė vertė iki 5 000 Eur, taip pat ir trumpalaikio materialiojo turto.</text:span><text:span text:style-name="T334"> </text:span></text:p>
      <text:p text:style-name="P335"><text:span text:style-name="T336">18</text:span><text:span text:style-name="T337">.</text:span><text:span text:style-name="T338"><text:tab/>Sprendime turi būti nurodytas panaudos sutarties terminas ir turto panaudojimo paskirtis, taip pat gali būti nurodytos ir kitos panaudos sąlygos. Šios sąlygos privalo būti įrašytos į panaudos sutartį.</text:span></text:p>
      <text:p text:style-name="P339"><text:span text:style-name="T340">19</text:span><text:span text:style-name="T341">.</text:span><text:span text:style-name="T342"><text:tab/>Savivaldybės turtas gali būti perduodamas panaudos pagrindais laikinai neatlygintinai valdyti ir naudotis:</text:span></text:p>
      <text:p text:style-name="P343"><text:span text:style-name="T344">19.1</text:span><text:span text:style-name="T345">.</text:span><text:span text:style-name="T346"><text:tab/>biudžetinėms įstaigoms (aprašo 16.1 papunktis) –  ne ilgesniam kaip 25 metų laikotarpiui;</text:span></text:p>
      <text:p text:style-name="P347"><text:span text:style-name="T348">19.2</text:span><text:span text:style-name="T349">.</text:span><text:span text:style-name="T350"><text:tab/>kitiems subjektams (aprašo 16.2–16.7 papunkčiai) – iki 5 metų laikotarpiui su galimybe suteikti dar iki 5 metų laikotarpiui, kai bendras panaudos terminas ne ilgesnis kaip 10 metų, jeigu įstatymai nenustato kitaip.</text:span></text:p>
      <text:p text:style-name="P351"><text:span text:style-name="T352">20</text:span><text:span text:style-name="T353">.</text:span><text:span text:style-name="T354"><text:tab/>Baigiantis panaudos sutarties terminui, su panaudos gavėju, visiškai įvykdžiusiu pagal panaudos sutartį prisiimtas pareigas, gali būti sudaroma nauja panaudos sutartis</text:span><text:span text:style-name="T355"><text:s/></text:span><text:span text:style-name="T356">L</text:span><text:span text:style-name="T357">ietuvos Respublikos civilinio kodekso nustatyta tvarka, savivaldybės tarybos sprendimu neviršijant bendros panaudos trukmės, nustatytos aprašo 19 punkte.</text:span></text:p>
      <text:p text:style-name="P358"><text:span text:style-name="T359">21</text:span><text:span text:style-name="T360">.</text:span><text:span text:style-name="T361"><text:tab/>Savivaldybės turtas panaudos pagrindais gali būti perduodamas aprašo 16.2–16.6 papunkčiuose nurodytiems subjektams, jeigu:</text:span></text:p>
      <text:p text:style-name="P362"><text:span text:style-name="T363">21.1</text:span><text:span text:style-name="T364">.</text:span><text:span text:style-name="T365"><text:tab/>panaudos subjektas pagrindžia, kad prašomas panaudos pagrindais suteikti turtas reikalingas jo vykdomai veiklai (jeigu subjektas yra asociacija ar labdaros ir paramos fondas, – aprašo 16.3.1–16.3.9 papunkčiuose nustatytiems veiklos tikslams), dėl kurios turtas galėtų būti perduotas, ir jo naudojimo paskirtis atitinka šio subjekto steigimo dokumentuose nustatytus veiklos sritis ir tikslus;</text:span></text:p>
      <text:p text:style-name="P366"><text:span text:style-name="T367">21.2</text:span><text:span text:style-name="T368">.</text:span><text:span text:style-name="T369"><text:tab/>Lietuvos Respublikos Vyriausybės nustatyta tvarka yra įvertintas poveikis konkurencijai ir atitiktis valstybės pagalbos reikalavimams.</text:span></text:p>
      <text:p text:style-name="P370"><text:span text:style-name="T371">22</text:span><text:span text:style-name="T372">.</text:span><text:span text:style-name="T373"><text:tab/>Subjektai, nurodyti aprašo 16.1–16.7 papunkčiuose, norintys gauti savivaldybės turtą neatlygintinai naudotis pagal panaudos sutartį, savivaldybės administracijai turi pateikti:</text:span></text:p>
      <text:p text:style-name="P374"><text:span text:style-name="T375">22.1</text:span><text:span text:style-name="T376">.</text:span><text:span text:style-name="T377"><text:tab/>motyvuotą prašymą, kuriame turi būti nurodytas prašomo perduoti savivaldybės turto naudojimo tikslas, kokiai veiklai vykdyti bus naudojamas turtas, ar turto naudojimo paskirtis atitinka subjekto veiklos sritis ir tikslus, nustatytus jo steigimo dokumentuose;</text:span></text:p>
      <text:p text:style-name="P378"><text:span text:style-name="T379">22.2</text:span><text:span text:style-name="T380">.</text:span><text:span text:style-name="T381"><text:tab/>įstatų (nuostatų) kopiją (išskyrus biudžetines ir viešąsias įstaigas).</text:span></text:p>
      <text:p text:style-name="P382"><text:span text:style-name="T383">23</text:span><text:span text:style-name="T384">.</text:span><text:span text:style-name="T385"><text:tab/>Savivaldybės skyrius arba specialistas, koordinuojantis tą veiklos sritį, kur veikia panaudos subjektas, gavęs panaudos subjekto motyvuotą prašymą gauti savivaldybės turtą neatlygintinai naudotis pagal panaudos sutartį, gali išduoti išvadą, kad panaudos subjekto veiklos rezultatai užtikrina naudą visuomenei ar jos daliai.</text:span></text:p>
      <text:p text:style-name="P386"><text:span text:style-name="T387">24</text:span><text:span text:style-name="T388">.</text:span><text:span text:style-name="T389"><text:tab/>Savivaldybės turto panaudos sutartyje turi būti nustatyta:</text:span></text:p>
      <text:p text:style-name="P390"><text:span text:style-name="T391">24.1</text:span><text:span text:style-name="T392">.</text:span><text:span text:style-name="T393"><text:tab/>pagal panaudos sutartį perduodamo turto naudojimo paskirtis, panaudos  gavėjo  pareiga  savo  lėšomis atlikti nekilnojamojo  daikto einamąjį ir statinio kapitalinį   remontą, kito ilgalaikio materialiojo turto remontą, apmokėti visas  turto išlaikymo išlaidas, apdrausti gaunamą ilgalaikį materialųjį turtą ir  kitos Lietuvos Respublikos civiliniame kodekse nustatytos panaudos sąlygos;</text:span></text:p>
      <text:p text:style-name="P394"><text:span text:style-name="T395">24.2</text:span><text:span text:style-name="T396">.</text:span><text:span text:style-name="T397"><text:tab/>panaudos gavėjas panaudos sutarties galiojimo laikotarpiu ne vėliau kaip per 4 mėnesius nuo kiekvienų kalendorinių metų pabaigos teikia panaudos davėjui ataskaitą, kurioje nurodoma, kaip yra naudojamas panaudos pagrindais perduotas nekilnojamasis turtas, kokią veiklą vykdo panaudos gavėjas, ar panaudos gavėjas vykdo įsipareigojimus savo lėšomis atlikti nekilnojamojo daikto einamąjį ar statinio kapitalinį remontą arba kito ilgalaikio materialiojo turto remontą, ar vykdomos kitos panaudos sutarties sąlygos (išskyrus biudžetines įstaigas, valstybės ir savivaldybės institucijas, įmones, įstaigas, organizacijas); </text:span></text:p>
      <text:p text:style-name="P398"><text:span text:style-name="T399">24.3</text:span><text:span text:style-name="T400">.</text:span><text:span text:style-name="T401"><text:tab/>panaudos davėjas privalo nutraukti panaudos sutartį, jei panaudos gavėjas nesiverčia veikla, dėl kurios buvo perduotas savivaldybės turtas, ar šį turtą naudoja ne pagal paskirtį. Panaudos gavėjui, pagerinusiam pagal panaudos sutartį perduotą turtą, už pagerinimą neatlyginama.</text:span></text:p>
      <text:p text:style-name="P402"><text:span text:style-name="T403">25</text:span><text:span text:style-name="T404">.</text:span><text:span text:style-name="T405"><text:tab/>Asmenys, kuriems savivaldybės turtas perduotas neatlygintinai naudotis, negali jo išnuomoti ar kitaip perduoti naudotis tretiesiems asmenims.</text:span></text:p>
      <text:p text:style-name="P406"><text:span text:style-name="T407">26</text:span><text:span text:style-name="T408">.</text:span><text:span text:style-name="T409"><text:tab/>Savivaldybės nekilnojamasis turtas gali būti perduotas panaudos pagrindais neatlygintinai naudotis tik tuo atveju, jei buvo paskelbtas bent vienas to turto nuomos konkursas ir turtas nebuvo išnuomotas viešojo konkurso būdu (išskyrus atvejus, kai turtas perduodamas biudžetinėms įstaigoms, valstybės ir savivaldybės institucijoms, įmonėms, įstaigoms, organizacijoms ir asociacijoms, vykdančioms labdaros ir paramos veiklą ir turinčioms paramos gavėjo statusą, taip pat sudarant naują panaudos sutartį aprašo 20 punkte nustatyta tvarka).</text:span></text:p>
      <text:p text:style-name="P410"><text:span text:style-name="T411">27</text:span><text:span text:style-name="T412">.</text:span><text:span text:style-name="T413"><text:tab/></text:span><text:span text:style-name="T414">Alytaus miesto savivaldybės administracijos skyriaus, atsakingo už turto panaudą, specialistai atlieka turto panaudos sutarčių kontrolę ir vykdo šias funkcijas:</text:span><text:span text:style-name="T415"><text:s/></text:span></text:p>
      <text:p text:style-name="P416"><text:span text:style-name="T417">27.1</text:span><text:span text:style-name="T418">.</text:span><text:span text:style-name="T419"><text:tab/></text:span><text:span text:style-name="T420">tikrina, ar panaudos sutartis yra įregistruota viešajame registre;<text:s/></text:span></text:p>
      <text:p text:style-name="P421"><text:span text:style-name="T422">27.2</text:span><text:span text:style-name="T423">.</text:span><text:span text:style-name="T424"><text:tab/></text:span><text:span text:style-name="T425">tikrina, ar perduotas turtas yra apdraustas draudimo bendrovėje, kaip to reikalauja turto panaudos sutartis;<text:s/></text:span></text:p>
      <text:p text:style-name="P426"><text:span text:style-name="T427">27.3</text:span><text:span text:style-name="T428">.</text:span><text:span text:style-name="T429"><text:tab/></text:span><text:span text:style-name="T430">tikrina, ar panaudos gavėjas, vadovaudamasis turto panaudos sutarties sąlygomis, sudarė su atitinkamomis įmonėmis ir organizacijomis sutartis dėl perduoto turto eksploatavimo, komunalinių ir kitų paslaugų;<text:s/></text:span></text:p>
      <text:p text:style-name="P431"><text:span text:style-name="T432">27.4</text:span><text:span text:style-name="T433">.</text:span><text:span text:style-name="T434"><text:tab/></text:span><text:span text:style-name="T435">tikrina, ar panaudos gavėjas laikosi kitų panaudos sutartyje nustatytų sąlygų.</text:span></text:p>
      <text:p text:style-name="P436"><text:span text:style-name="T437">28</text:span><text:span text:style-name="T438">.</text:span><text:span text:style-name="T439"><text:tab/>Savivaldybės turto panaudos sutartį (forma pateikiama 2 priede) sprendime (įsakyme) įgaliotas asmuo pasirašo per 15 dienų nuo sprendimo priėmimo dienos.</text:span></text:p>
      <text:p text:style-name="P440"><text:span text:style-name="T441">29</text:span><text:span text:style-name="T442">.</text:span><text:span text:style-name="T443"><text:tab/>Savivaldybės turto perdavimas įforminamas perdavimo</text:span><text:span text:style-name="T444"><text:s/></text:span><text:span text:style-name="T445">ir</text:span><text:span text:style-name="T446"><text:s/></text:span><text:span text:style-name="T447">priėmimo aktu (forma pateikiama 3 priede). Savivaldybės turto perdavimo ir</text:span><text:span text:style-name="T448"><text:s/></text:span><text:span text:style-name="T449">priėmimo aktas su panaudos gavėju pasirašomas per 5 darbo dienas nuo savivaldybės turto panaudos sutarties pasirašymo dienos.</text:span></text:p>
      <text:p text:style-name="P450"><text:span text:style-name="T451">30</text:span><text:span text:style-name="T452">.</text:span><text:span text:style-name="T453"><text:tab/>Savivaldybės turtas, perduotas pagal panaudos sutartį, grąžinamas abiem šalims pasirašius turto grąžinimo aktą ir susitarimą (kai sutartis nutraukiama prieš terminą) dėl turto panaudos sutarties nutraukimo. Šiuos dokumentus pasirašo pagal kompetenciją juos perdavę asmenys.</text:span></text:p>
      <text:p text:style-name="P454"><text:span text:style-name="T455">31</text:span><text:span text:style-name="T456">.</text:span><text:span text:style-name="T457"><text:tab/>Savivaldybės turto valdytojas, valdantis patikėjimo teise savivaldybės turtą, savivaldybės tarybai priėmus sprendimą ar administracijos direktoriui išleidus įsakymą dėl turto perdavimo pagal panaudos sutartį, gali ją nutraukti sutartyje numatytais pagrindais be atskiro savivaldybės tarybos sprendimo ar administracijos direktoriaus įsakymo.</text:span></text:p>
      <text:p text:style-name="P458"/>
      <text:p text:style-name="P459"><text:span text:style-name="T460">IV</text:span><text:span text:style-name="T461"><text:s/>SKYRIUS</text:span><text:span text:style-name="T462"><text:s/></text:span></text:p>
      <text:p text:style-name="P463"><text:span text:style-name="T464">SAVIVALDYBĖS MATERIALIOJO TURTO NUOMA</text:span></text:p>
      <text:p text:style-name="P465"/>
      <text:p text:style-name="P466"><text:span text:style-name="T467">32</text:span><text:span text:style-name="T468">.</text:span><text:span text:style-name="T469"><text:tab/></text:span><text:span text:style-name="T470">Savivaldybės ilgalaikis materialusis turtas, kuris nenaudojamas savivaldybės funkcijoms įgyvendinti, <text:s/>išnuomojamas viešojo konkurso būdu ir ne konkurso būdu.</text:span></text:p>
      <text:p text:style-name="P471"><text:span text:style-name="T472">33</text:span><text:span text:style-name="T473">.</text:span><text:span text:style-name="T474"><text:tab/>Savivaldybės trumpalaikis materialusis turtas gali būti išnuomojamas kartu su ilgalaikiu materialiuoju turtu, jeigu tuo siekiama užtikrinti efektyvią ilgalaikio turto nuomą arba jo negalima atskirti nuo ilgalaikio turto.</text:span></text:p>
      <text:p text:style-name="P475"><text:span text:style-name="T476">34</text:span><text:span text:style-name="T477">.</text:span><text:span text:style-name="T478"><text:tab/></text:span><text:span text:style-name="T479">Sprendimą<text:s/></text:span><text:span text:style-name="T480">viešojo konkurso būdu<text:s/></text:span><text:span text:style-name="T481">išnuomoti savivaldybės turtą priima savivaldybės taryba. Sprendime nurodomas turto pavadinimas, nustatomos nuomos sąlygos: nuomos terminas, pradinis nuompinigių dydis, veiklos pobūdis ir kitos reikalingos nuomos sąlygos.</text:span></text:p>
      <text:p text:style-name="P482"><text:span text:style-name="T483">35</text:span><text:span text:style-name="T484">.</text:span><text:span text:style-name="T485"><text:tab/></text:span><text:span text:style-name="T486">Savivaldybės ilgalaikis materialusis turtas išnuomojamas ne konkurso būdu:</text:span></text:p>
      <text:p text:style-name="P487"><text:span text:style-name="T488">35.1</text:span><text:span text:style-name="T489">.</text:span><text:span text:style-name="T490"><text:tab/></text:span><text:span text:style-name="T491">sprendimą išnuomoti turtą priima savivaldybės taryba, kai tenkinama bent viena iš sąlygų:</text:span></text:p>
      <text:p text:style-name="P492"><text:span text:style-name="T493">35.1.1</text:span><text:span text:style-name="T494">.</text:span><text:span text:style-name="T495"><text:tab/></text:span><text:span text:style-name="T496">bent 3 kartus neįvyksta viešas nuomos konkursas;</text:span></text:p>
      <text:p text:style-name="P497"><text:span text:style-name="T498">35.1.2</text:span><text:span text:style-name="T499">.</text:span><text:span text:style-name="T500"><text:tab/></text:span><text:span text:style-name="T501">perkamos paslaugos, kurioms teikti bus naudojamas savivaldybės turtas, ir šis turtas išnuomojamas Lietuvos Respublikos viešųjų pirkimų įstatymo nustatyta tvarka vykdomo viešojo paslaugų pirkimo metu;</text:span></text:p>
      <text:p text:style-name="P502"><text:span text:style-name="T503">35.1.3</text:span><text:span text:style-name="T504">.</text:span><text:span text:style-name="T505"><text:tab/></text:span><text:span text:style-name="T506">kai bendrosios nuosavybės teise valdomas savivaldybės nekilnojamasis turtas išnuomojamas šio turto bendraturčiams arba kai išnuomojamas savivaldybės nekilnojamasis turtas yra greta šio turto nuomininkams priklausančių arba jų naudojamų statinių;</text:span></text:p>
      <text:p text:style-name="P507"><text:span text:style-name="T508">35.1.4</text:span><text:span text:style-name="T509">.</text:span><text:span text:style-name="T510"><text:tab/></text:span><text:span text:style-name="T511">kai savivaldybės<text:s/></text:span><text:span text:style-name="T512">turtas išnuomojamas pelno nesiekiantiems subjektams, kurių pagrindinis veiklos tikslas atitinka bent vieną iš aprašo 16.3.1–16.3.9 papunkčiuose nustatytų tikslų arba regionų plėtros taryboms;</text:span></text:p>
      <text:p text:style-name="P513"><text:span text:style-name="T514">35.1.5</text:span><text:span text:style-name="T515">.</text:span><text:span text:style-name="T516"><text:tab/>kai savivaldybės turtas išnuomojamas subjektams Lietuvos Respublikos įstatymų numatytais atvejais.</text:span></text:p>
      <text:p text:style-name="P517"><text:span text:style-name="T518">35.2</text:span><text:span text:style-name="T519">.</text:span><text:span text:style-name="T520"><text:tab/></text:span><text:span text:style-name="T521">Alytaus miesto savivaldybės administracijos direktoriaus įsakymu turtas išnuomojamas:</text:span></text:p>
      <text:p text:style-name="P522"><text:span text:style-name="T523">35.2.1</text:span><text:span text:style-name="T524">.</text:span><text:span text:style-name="T525"><text:tab/></text:span><text:span text:style-name="T526">neatidėliotinam darbui atlikti (avarijoms, stichinėms nelaimėms likviduoti ir pan.);</text:span></text:p>
      <text:p text:style-name="P527"><text:span text:style-name="T528">35.2.2</text:span><text:span text:style-name="T529">.</text:span><text:span text:style-name="T530"><text:tab/></text:span><text:span text:style-name="T531">trumpalaikiam renginiui (parodoms, sporto varžyboms,<text:s/></text:span><text:span text:style-name="T532">pasitarimams, seminarams, šventėms, kultūros renginiams)</text:span><text:span text:style-name="T533">, kurio trukmė yra ne ilgesnė kaip 30 kalendorinių dienų, organizuoti.</text:span></text:p>
      <text:p text:style-name="P534"><text:span text:style-name="T535">36</text:span><text:span text:style-name="T536">.</text:span><text:span text:style-name="T537"><text:tab/></text:span><text:span text:style-name="T538">Savivaldybės turtas gali būti išnuomotas 5 metų laikotarpiui su galimybe pratęsti dar 5 metų laikotarpiui, kai bendras nuomos terminas, įskaitant nuomos termino pratęsimą, ne ilgesnis kaip 10 metų, išskyrus atvejus, kai įstatymai, tarptautinės sutartys ar tarptautiniai susitarimai nustato kitaip, taip pat atvejus, kai savivaldybės turtas išnuomojamas įgyvendinant valstybei svarbius ekonominius arba regioninės svarbos projektus, nuomos laikotarpį nustatant atsižvelgus į projekto investicijų grąžą ir projekto veiklos pobūdį.</text:span><text:span text:style-name="T539"><text:s/></text:span></text:p>
      <text:p text:style-name="P540"><text:span text:style-name="T541">37</text:span><text:span text:style-name="T542">.</text:span><text:span text:style-name="T543"><text:tab/></text:span><text:span text:style-name="T544">Nuompinigių dydis:</text:span></text:p>
      <text:p text:style-name="P545"><text:span text:style-name="T546">37.1</text:span><text:span text:style-name="T547">.</text:span><text:span text:style-name="T548"><text:tab/></text:span><text:span text:style-name="T549">pradinis – nustatomas vadovaujantis Nuompinigių už savivaldybės materialiojo <text:s/>turto nuomą skaičiavimo tvarkos aprašu, patvirtintu Alytaus miesto savivaldybės tarybos 2009-05-28 sprendimu Nr. T-125 „Dėl Nuompinigių už savivaldybės <text:s/>materialiojo turto nuomą skaičiavimo tvarkos aprašo tvirtinimo“, išskyrus patalpų nuomą aprašo 37.2 ir 37.3 papunkčiuose numatytais atvejais;</text:span></text:p>
      <text:p text:style-name="P550"><text:span text:style-name="T551">37.2</text:span><text:span text:style-name="T552">.</text:span><text:span text:style-name="T553"><text:tab/></text:span><text:span text:style-name="T554">1 Eur per mėnesį – nepriklausomai nuo patalpų dydžio neformaliojo vaikų švietimo teikėjams, nuomojantis patalpas švietimo įstaigose;</text:span></text:p>
      <text:p text:style-name="P555"><text:span text:style-name="T556">37.3</text:span><text:span text:style-name="T557">.</text:span><text:span text:style-name="T558"><text:tab/></text:span><text:span text:style-name="T559">0,29 Eur už 1 kv. m per mėnesį – nuomojantis patalpas švietimo paskirties pastatuose, kuriuose nebevykdoma mokymo veikla.</text:span></text:p>
      <text:p text:style-name="P560"><text:span text:style-name="T561">38</text:span><text:span text:style-name="T562">.</text:span><text:span text:style-name="T563"><text:tab/>Savivaldybės turto nuomininkui draudžiama perleisti savo teises ir pareigas, atsiradusias iš nuomos sutarties, įkeisti nuomos teisę, perduoti ją kaip turtinį įnašą ar kitaip ją suvaržyti.</text:span></text:p>
      <text:p text:style-name="P564"><text:span text:style-name="T565">39</text:span><text:span text:style-name="T566">.</text:span><text:span text:style-name="T567"><text:tab/>Nuomininkui draudžiama be Alytaus miesto savivaldybės tarybos sprendimo:</text:span></text:p>
      <text:p text:style-name="P568"><text:span text:style-name="T569">39.1</text:span><text:span text:style-name="T570">.</text:span><text:span text:style-name="T571"><text:tab/>subnuomoti nuomojamą turtą arba kitaip leisti kitiems asmenims juo naudotis;</text:span></text:p>
      <text:p text:style-name="P572"><text:span text:style-name="T573">39.2</text:span><text:span text:style-name="T574">.</text:span><text:span text:style-name="T575"><text:tab/>atlikti kapitalinio remonto arba rekonstrukcijos darbus (pagerinti turtą).</text:span></text:p>
      <text:p text:style-name="P576"><text:span text:style-name="T577">40</text:span><text:span text:style-name="T578">.</text:span><text:span text:style-name="T579"><text:tab/>Nuomininkui, pagerinusiam išnuomotą turtą, už pagerinimą neatlyginama.</text:span></text:p>
      <text:p text:style-name="P580"><text:span text:style-name="T581">41</text:span><text:span text:style-name="T582">.</text:span><text:span text:style-name="T583"><text:tab/></text:span><text:span text:style-name="T584">Nuomininkas savivaldybės tarybos sprendimu gali būti atleidžiamas nuo nuompinigių mokėjimo turto kapitalinio remonto ar rekonstravimo metu, jeigu jis tuo metu negali naudotis išsinuomotu turtu, taip pat kitais atvejais, kai dėl nenugalimos jėgos (</text:span><text:span text:style-name="T585">force majeure</text:span><text:span text:style-name="T586">) aplinkybių nuomininkas negali naudotis išsinuomotu turtu arba vykdyti veiklos ir pateikia tai pagrindžiančius dokumentus</text:span><text:span text:style-name="T587">.</text:span></text:p>
      <text:p text:style-name="P588"><text:span text:style-name="T589">42</text:span><text:span text:style-name="T590">.</text:span><text:span text:style-name="T591"><text:tab/>Nuomininkas, sutartyje nustatytu laiku nesumokėjęs nuompinigių, moka 0,05 procento delspinigius nuo nesumokėtos nuompinigių sumos už kiekvieną pavėluotą dieną.</text:span></text:p>
      <text:p text:style-name="P592"><text:span text:style-name="T593">43</text:span><text:span text:style-name="T594">.</text:span><text:span text:style-name="T595"><text:tab/>Nuompinigiai už savivaldybės ilgalaikio ir trumpalaikio materialiojo turto, kurį patikėjimo teise valdo savivaldybės institucijos, įstaigos ir organizacijos, nuomą pervedami į savivaldybės biudžetą, o už turto, kurį patikėjimo teise valdo savivaldybės įmonės, nuomą – į šių įmonių sąskaitas.</text:span></text:p>
      <text:p text:style-name="P596"><text:span text:style-name="T597">44</text:span><text:span text:style-name="T598">.</text:span><text:span text:style-name="T599"><text:tab/></text:span><text:span text:style-name="T600">Išnuomojant savivaldybės materialųjį turtą pasirašoma nuomos sutartis (forma pateikiama 4 priede) ir turtas perduodamas pagal perdavimo ir priėmimo aktą (forma pateikiama 5 priede). Nuomos sutartyje įrašomos papildomos sąlygos, jeigu jos buvo numatytos konkurso sąlygose ar sprendime išnuomoti turtą (investicijų apimtys, naujų darbo vietų steigimas, sankcijos už sutarties sąlygų nevykdymą ir kt.), taip pat sąlyga, įpareigojanti nuomininką apdrausti visam sutarties galiojimo laikui nuomojamą turtą nuo žalos, kuri gali būti padaryta dėl ugnies, vandens, gamtos jėgų, vagysčių, trečiųjų asmenų neteisėtų veikų ir kitų draudiminių įvykių. Nuomininkas<text:s/></text:span><text:soft-page-break/><text:span text:style-name="T601">pasirašydamas nuomos sutartį įsipareigoja<text:s/></text:span><text:span text:style-name="T602">per 15 kalendorinių dienų nuo sutarties pasirašymo dienos registruoti sutartį Nekilnojamojo turto registre, o jai pasibaigus išregistruoja iš Nekilnojamojo turto registro.</text:span></text:p>
      <text:p text:style-name="P603"><text:span text:style-name="T604">45</text:span><text:span text:style-name="T605">.</text:span><text:span text:style-name="T606"><text:tab/>Nuomos sutartis gali būti papildoma nuomininko įsipareigojimais tik šalių susitarimu. Visos kitos sutarties sąlygos keičiamos tik šalių susitarimu, savivaldybės tarybai priėmus sprendimą.</text:span></text:p>
      <text:p text:style-name="P607"/>
      <text:p text:style-name="P608"><text:span text:style-name="T609">V</text:span><text:span text:style-name="T610"><text:s/>SKYRIUS</text:span><text:span text:style-name="T611"><text:s/></text:span></text:p>
      <text:p text:style-name="P612"><text:span text:style-name="T613">SAVIVALDYBĖS MATERIALIOJO TURTO NUOMOS VIEŠOJO KONKURSO ORGANIZAVIMAS IR VYKDYMAS</text:span></text:p>
      <text:p text:style-name="P614"/>
      <text:p text:style-name="P615"><text:span text:style-name="T616">46</text:span><text:span text:style-name="T617">.</text:span><text:span text:style-name="T618"><text:tab/></text:span><text:span text:style-name="T619">Savivaldybės materialiojo turto nuomos viešasis konkursas (toliau – turto nuomos konkursas) gali būti:</text:span></text:p>
      <text:p text:style-name="P620"><text:span text:style-name="T621">46.1</text:span><text:span text:style-name="T622">.</text:span><text:span text:style-name="T623"><text:tab/>tiesioginis – jis vykdomas konkurso dalyviams susirinkus nurodytoje vietoje nurodytu laiku. Tiesioginis turto nuomos konkursas organizuojamas ir vykdomas vadovaujantis šiuo aprašu;</text:span></text:p>
      <text:p text:style-name="P624"><text:span text:style-name="T625">46.2</text:span><text:span text:style-name="T626">.</text:span><text:span text:style-name="T627"><text:tab/>elektroninis – jis vykdomas informacinių technologijų priemonėmis Valstybės įmonės Registrų centro interneto svetainėje<text:s/></text:span><text:span text:style-name="T628">www.evarzytynes.lt</text:span><text:span text:style-name="T629"><text:s/>(toliau – e. konkursas). E. konkursas organizuojamas ir vykdomas vadovaujantis Valstybės ir savivaldybių nekilnojamojo turto nuomos viešojo konkurso organizavimo ir vykdymo informacinių technologijų priemonėmis tvarkos aprašu, patvirtintu Lietuvos Respublikos Vyriausybės 2001-12-14 nutarimo Nr. 1524 „Dėl Valstybės ilgalaikio materialiojo turto, valstybės ir savivaldybių nekilnojamojo turto nuomos“ 1.2 papunkčiu, ir Nuomos konkursų organizavimo ir vykdymo informacinių technologijų priemonėmis tvarkos aprašu, patvirtintu Valstybės įmonės Registrų centro generalinio direktoriaus 2021-03-22 įsakymu Nr. VE-160.</text:span></text:p>
      <text:p text:style-name="P630"><text:span text:style-name="T631">47</text:span><text:span text:style-name="T632">.</text:span><text:span text:style-name="T633"><text:tab/>Priėmus sprendimą išnuomoti savivaldybės turtą, turto nuomos konkursą organizuoja Alytaus miesto savivaldybės administracijos skyrius, atsakingas už turto nuomos konkursų organizavimą, arba sprendimu įgaliota įstaiga, įmonė, organizacija ir vykdo turto nuomos konkurso komisija.</text:span></text:p>
      <text:p text:style-name="P634"><text:span text:style-name="T635">48</text:span><text:span text:style-name="T636">.</text:span><text:span text:style-name="T637"><text:tab/>Alytaus miesto savivaldybės administracijos direktoriaus įsakymu (įgaliotos įstaigos, įmonės, organizacijos vadovo įsakymu) sudaroma nuolatinė arba laikinoji turto nuomos konkurso komisija (toliau – komisija). Komisija sudaroma ne mažiau kaip iš 3 asmenų, jie turi būti <text:s/>nešališki. Komisijos narys iki komisijos posėdžio pradžios turi pasirašyti nešališkumo deklaraciją (forma pateikiama 6 priede). Komisijos narys privalo nusišalinti nuo dalyvavimo turto nuomos konkurso procese paaiškėjus bent vienai iš šių aplinkybių:</text:span></text:p>
      <text:p text:style-name="P638"><text:span text:style-name="T639">48.1</text:span><text:span text:style-name="T640">.</text:span><text:span text:style-name="T641"><text:tab/>konkurse dalyvauja kandidatas, susijęs su komisijos nariu santuokos, artimos giminystės ar svainystės ryšiais, arba juridinis asmuo, kuriam vadovauja toks asmuo;</text:span></text:p>
      <text:p text:style-name="P642"><text:span text:style-name="T643">48.2</text:span><text:span text:style-name="T644">.</text:span><text:span text:style-name="T645"><text:tab/>komisijos narys ar asmuo, susijęs su komisijos nariu santuokos, artimos giminystės ar svainystės ryšiais:</text:span></text:p>
      <text:p text:style-name="P646"><text:span text:style-name="T647">48.2.1</text:span><text:span text:style-name="T648">.</text:span><text:span text:style-name="T649"><text:tab/>yra konkurse dalyvaujančio juridinio asmens valdymo organų narys;</text:span></text:p>
      <text:p text:style-name="P650"><text:span text:style-name="T651">48.2.2</text:span><text:span text:style-name="T652">.</text:span><text:span text:style-name="T653"><text:tab/>turi konkurse dalyvaujančio juridinio asmens įstatinio kapitalo dalį arba turtinį įnašą jame;</text:span></text:p>
      <text:p text:style-name="P654"><text:span text:style-name="T655">48.2.3</text:span><text:span text:style-name="T656">.</text:span><text:span text:style-name="T657"><text:tab/>gauna iš konkurse dalyvaujančio juridinio asmens bet kokios rūšies pajamų.</text:span></text:p>
      <text:p text:style-name="P658"><text:span text:style-name="T659">48.3</text:span><text:span text:style-name="T660">.</text:span><text:span text:style-name="T661"><text:tab/>jei dėl bet kokių kitų aplinkybių komisijos narys negali objektyviai, dalykiškai, be išankstinio nusistatymo, vadovaudamasis visų kandidatų lygiateisiškumo, nediskriminavimo, proporcingumo, abipusio pripažinimo ir skaidrumo principais, atlikti komisijos nario pareigų.</text:span></text:p>
      <text:p text:style-name="P662"><text:span text:style-name="T663">49</text:span><text:span text:style-name="T664">.</text:span><text:span text:style-name="T665"><text:tab/>Informacija apie turto nuomos konkursą turi būti paskelbta Alytaus miesto savivaldybės interneto svetainėje, bent vienoje visuomenės informavimo priemonėje bei nacionaliniame nekilnojamojo turto skelbimų portale.</text:span></text:p>
      <text:p text:style-name="P666"><text:span text:style-name="T667">50</text:span><text:span text:style-name="T668">.</text:span><text:span text:style-name="T669"><text:tab/>Jeigu du kartus paskelbus turto nuomos konkursą neužsiregistruoja nė vienas dalyvis, skelbiant to paties turto nuomos konkursą trečią kartą pradinis nuompinigių dydis gali būti sumažintas, bet ne daugiau kaip 30 procentų. Skelbiant turto nuomos konkursą ketvirtą kartą pradinis nuompinigių dydis gali būti mažinamas, bet ne daugiau 50 procentų.</text:span></text:p>
      <text:p text:style-name="P670"><text:span text:style-name="T671">51</text:span><text:span text:style-name="T672">.</text:span><text:span text:style-name="T673"><text:tab/>Vadovaudamasi Alytaus miesto savivaldybės sprendimu dėl turto nuomos konkurso organizavimo, komisija tvirtina konkurso sąlygas, kuriose turi nurodyti:<text:s/></text:span></text:p>
      <text:p text:style-name="P674"><text:span text:style-name="T675">51.1</text:span><text:span text:style-name="T676">.</text:span><text:span text:style-name="T677"><text:tab/>paraiškų dalyvauti konkurse pateikimo terminą – ne mažiau kaip 10 kalendorinių dienų nuo paskelbimo spaudoje;</text:span></text:p>
      <text:p text:style-name="P678"><text:span text:style-name="T679">51.2</text:span><text:span text:style-name="T680">.</text:span><text:span text:style-name="T681"><text:tab/>turto buvimo vietą (adresą);</text:span></text:p>
      <text:p text:style-name="P682"><text:span text:style-name="T683">51.3</text:span><text:span text:style-name="T684">.</text:span><text:span text:style-name="T685"><text:tab/>turto naudojimo paskirtį;</text:span></text:p>
      <text:p text:style-name="P686"><text:span text:style-name="T687">51.4</text:span><text:span text:style-name="T688">.</text:span><text:span text:style-name="T689"><text:tab/>pradinį nuompinigių dydį per mėnesį;</text:span></text:p>
      <text:p text:style-name="P690"><text:span text:style-name="T691">51.5</text:span><text:span text:style-name="T692">.</text:span><text:span text:style-name="T693"><text:tab/>turto nuomos sutarties trukmę (terminą);</text:span></text:p>
      <text:p text:style-name="P694"><text:span text:style-name="T695">51.6</text:span><text:span text:style-name="T696">.</text:span><text:span text:style-name="T697"><text:tab/>paraiškų dalyvauti konkurse pateikimo vietą (tikslų adresą, kabineto numerį, komisijos nario vardą ir pavardę);</text:span></text:p>
      <text:p text:style-name="P698"><text:span text:style-name="T699">51.7</text:span><text:span text:style-name="T700">.</text:span><text:span text:style-name="T701"><text:tab/>adresą, telefono numerį, kuriuo galima gauti papildomą informaciją apie nuomojamą turtą;</text:span></text:p>
      <text:p text:style-name="P702"><text:span text:style-name="T703">51.8</text:span><text:span text:style-name="T704">.</text:span><text:span text:style-name="T705"><text:tab/>komisijos posėdžio vietą, datą ir tikslų laiką;</text:span></text:p>
      <text:p text:style-name="P706"><text:span text:style-name="T707">51.9</text:span><text:span text:style-name="T708">.</text:span><text:span text:style-name="T709"><text:tab/>banko sąskaitos, į kurią turi būti sumokėtas pradinis įnašas, lygus paskelbtam 3 mėnesių pradiniam nuompinigių dydžiui, numerį. <text:s/></text:span></text:p>
      <text:p text:style-name="P710"><text:span text:style-name="T711">52</text:span><text:span text:style-name="T712">.</text:span><text:span text:style-name="T713"><text:tab/>Turto nuomos konkurso organizavimo tiesiogines išlaidas padengia nuomotojas.</text:span></text:p>
      <text:p text:style-name="P714"><text:span text:style-name="T715">53</text:span><text:span text:style-name="T716">.</text:span><text:span text:style-name="T717"><text:tab/>Fiziniai ar juridiniai asmenys, norintys  dalyvauti  turto nuomos konkurse (toliau – konkurso dalyviai), arba jų įgalioti atstovai skelbime nurodytu laiku pateikia komisijos nariui užklijuotą voką, ant jo turi būti užrašyta turto, kurio nuomos konkursas buvo skelbtas, pavadinimas, turto buvimo vieta (adresas) ir nuoroda „Turto nuomos konkursui“. Voke turi būti pateikta:</text:span></text:p>
      <text:p text:style-name="P718"><text:span text:style-name="T719">53.1</text:span><text:span text:style-name="T720">.</text:span><text:span text:style-name="T721"><text:tab/>Paraiška (forma pateikiama 7 priede), kurioje nurodoma konkurso dalyvio ar jo įgalioto atstovo vardas ir pavardė (fiziniams asmenims), juridinio asmens pavadinimas, kodas, adresas (buveinė), elektroninio pašto adresas, telefono numeris, banko pavadinimas, sąskaitos numeris, siūlomas konkretus nuompinigių dydis, veikla, kuri bus vykdoma patalpose;</text:span></text:p>
      <text:p text:style-name="P722"><text:span text:style-name="T723">53.2</text:span><text:span text:style-name="T724">.</text:span><text:span text:style-name="T725"><text:tab/>dokumentas, kuriame pažymėta, kad konkurso dalyvis į nuomotojo nurodytą banko sąskaitą sumokėjo pradinį įnašą.</text:span></text:p>
      <text:p text:style-name="P726"><text:span text:style-name="T727">54</text:span><text:span text:style-name="T728">.</text:span><text:span text:style-name="T729"><text:tab/>Komisijos narys:</text:span></text:p>
      <text:p text:style-name="P730"><text:span text:style-name="T731">54.1</text:span><text:span text:style-name="T732">.</text:span><text:span text:style-name="T733"><text:tab/>registruoja konkurso dalyvius registracijos knygoje – įrašo konkurso dalyvio registracijos eilės numerį, voko su paraiška gavimo datą ir laiką (minutės tikslumu);</text:span></text:p>
      <text:p text:style-name="P734"><text:span text:style-name="T735">54.2</text:span><text:span text:style-name="T736">.</text:span><text:span text:style-name="T737"><text:tab/>išduoda konkurso dalyvio registracijos pažymėjimą, kuriame nurodytas registracijos eilės numeris, voko gavimo data bei laikas (minutės tikslumu), komisijos posėdžio vieta (adresas), data ir tikslus laikas;</text:span></text:p>
      <text:p text:style-name="P738"><text:span text:style-name="T739">54.3</text:span><text:span text:style-name="T740">.</text:span><text:span text:style-name="T741"><text:tab/>užrašo ant voko konkurso dalyvio registracijos eilės numerį;</text:span></text:p>
      <text:p text:style-name="P742"><text:span text:style-name="T743">54.4</text:span><text:span text:style-name="T744">.</text:span><text:span text:style-name="T745"><text:tab/>pasirašytinai supažindina konkurso dalyvius su šiuo aprašu.</text:span></text:p>
      <text:p text:style-name="P746"><text:span text:style-name="T747">55</text:span><text:span text:style-name="T748">.</text:span><text:span text:style-name="T749"><text:tab/>Asmenys konkurso dalyviais neregistruojami, jeigu jie nesumokėjo pradinio įnašo ir nepateikė dokumentų, patvirtinančių, kad šis įnašas sumokėtas, jeigu pateikė voką pasibaigus skelbime nurodytam dokumentų registravimo laikui.</text:span></text:p>
      <text:p text:style-name="P750"><text:span text:style-name="T751">56</text:span><text:span text:style-name="T752">.</text:span><text:span text:style-name="T753"><text:tab/>Komisijos posėdis turto nuomos  konkurso laimėtojui nustatyti turi įvykti ne vėliau kaip per 3 darbo dienas nuo paskutinės dalyvių registravimo dienos, nurodytos spaudoje.<text:s/></text:span></text:p>
      <text:p text:style-name="P754"><text:span text:style-name="T755">57</text:span><text:span text:style-name="T756">.</text:span><text:span text:style-name="T757"><text:tab/>Dalyvauti turto nuomos konkurse turi teisę šio konkurso dalyviai arba jų įgalioti atstovai. Konkurso dalyviai arba jų įgalioti atstovai turi pateikti komisijai konkurso dalyvio registracijos ir asmens pažymėjimą. <text:s/></text:span></text:p>
      <text:p text:style-name="P758"><text:span text:style-name="T759">58</text:span><text:span text:style-name="T760">.</text:span><text:span text:style-name="T761"><text:tab/>Komisijos pirmininkas leidžia atvykusiems konkurso dalyviams arba jų atstovams įsitikinti, kad vokai, kuriuose įdėtos paraiškos dalyvauti konkurse, nepažeisti. Tik tada jis atplėšia vokus, nepažeisdamas užklijavimo juostos. Komisijos pirmininkas, peržiūrėjęs dokumentus, skelbia konkurso dalyvių siūlomus nuompinigių dydžius. Paskelbtas nuompinigių dydis ir jį pasiūlę konkurso dalyviai įrašomi protokole.<text:s/></text:span></text:p>
      <text:p text:style-name="P762"><text:span text:style-name="T763">59</text:span><text:span text:style-name="T764">.</text:span><text:span text:style-name="T765"><text:tab/>Turto nuomos konkursą laimi asmuo, paraiškoje nurodęs didžiausią nuompinigių sumą. Jeigu tokią pat sumą (didžiausią) pasiūlo keli dalyviai, laimėtoju pripažįstamas dalyvis, anksčiau įregistruotas registracijos knygoje.</text:span></text:p>
      <text:p text:style-name="P766"><text:span text:style-name="T767">60</text:span><text:span text:style-name="T768">.</text:span><text:span text:style-name="T769"><text:tab/>Turto nuomos konkurso laimėtojas, neatvykęs į komisijos posėdį, apie konkurso rezultatus informuojamas raštu arba elektroniniu paštu per 3 darbo dienas nuo protokolo pasirašymo<text:s/></text:span><text:soft-page-break/><text:span text:style-name="T770">dienos. Konkurso dalyviai, neatvykę į konkursą, apie jo rezultatus informuojami raštu arba elektroniniu paštu per 3 darbo dienas nuo protokolo pasirašymo dienos.</text:span></text:p>
      <text:p text:style-name="P771"><text:span text:style-name="T772">61</text:span><text:span text:style-name="T773">.</text:span><text:span text:style-name="T774"><text:tab/>Jeigu dalyvauti turto nuomos konkurse nustatytąja tvarka užsiregistravo tik vienas konkurso dalyvis, pasiūlęs nuompinigių ne mažiau už nustatytą pradinį nuompinigių dydį, jis laikomas konkurso laimėtoju.</text:span></text:p>
      <text:p text:style-name="P775"><text:span text:style-name="T776">62</text:span><text:span text:style-name="T777">.</text:span><text:span text:style-name="T778"><text:tab/>Jeigu dalyvauti turto nuomos konkurse neužsiregistravo nė vienas dalyvis arba visi konkurso dalyviai pasiūlė nuompinigių mažiau už nustatytą pradinį nuompinigių dydį ir (ar) buvo pateikti ne visi šiame apraše nurodyti dokumentai, konkursas skelbiamas neįvykusiu.<text:s/></text:span></text:p>
      <text:p text:style-name="P779"><text:span text:style-name="T780">63</text:span><text:span text:style-name="T781">.</text:span><text:span text:style-name="T782"><text:tab/>Turto nuomos konkurso rezultatai įforminami protokolu. Komisijos nariai, nesutinkantys su konkurso rezultatais, savo atskirąją nuomonę gali įrašyti protokole. Kiekvienas konkurso dalyvis arba jo atstovas turi teisę nuo protokolo pasirašymo dienos susipažinti su protokolu.</text:span></text:p>
      <text:p text:style-name="P783"><text:span text:style-name="T784">64</text:span><text:span text:style-name="T785">.</text:span><text:span text:style-name="T786"><text:tab/>Pradinis turto nuomos konkurso laimėtojo įnašas įskaitomas į nuompinigius.</text:span></text:p>
      <text:p text:style-name="P787"><text:span text:style-name="T788">65</text:span><text:span text:style-name="T789">.</text:span><text:span text:style-name="T790"><text:tab/>Kitiems turto nuomos konkurso dalyviams pradinis įnašas per 5 darbo dienas grąžinamas į jų nurodytą sąskaitą banke. Jeigu konkurso dalyvis, pripažintas laimėtoju, per šio aprašo 72 punkte nustatytą terminą nepasirašo nuomos sutarties, pradinis įnašas jam negrąžinamas.</text:span></text:p>
      <text:p text:style-name="P791"><text:span text:style-name="T792">66</text:span><text:span text:style-name="T793">.</text:span><text:span text:style-name="T794"><text:tab/>Komisija bet kuriuo metu iki nuomos sutarties sudarymo turi teisę nutraukti turto nuomos konkurso procedūras, jeigu:</text:span></text:p>
      <text:p text:style-name="P795"><text:span text:style-name="T796">66.1</text:span><text:span text:style-name="T797">.</text:span><text:span text:style-name="T798"><text:tab/>atsiranda aplinkybių, kurių nebuvo galima numatyti iki paskelbiant konkursą;</text:span></text:p>
      <text:p text:style-name="P799"><text:span text:style-name="T800">66.2</text:span><text:span text:style-name="T801">.</text:span><text:span text:style-name="T802"><text:tab/>paskelbus konkursą paaiškėja, kad turto nuoma negalima.</text:span></text:p>
      <text:p text:style-name="P803"><text:span text:style-name="T804">67</text:span><text:span text:style-name="T805">.</text:span><text:span text:style-name="T806"><text:tab/>Turto nuomos konkurso dalyviai apie sprendimą nutraukti konkurso procedūras informuojami raštu (jiems išsiunčiami pranešimai) ir pradinis įnašas jiems grąžinamas per 5 darbo dienas nuo sprendimo nutraukti konkursą priėmimo.</text:span></text:p>
      <text:p text:style-name="P807"/>
      <text:p text:style-name="P808"><text:span text:style-name="T809">VI</text:span><text:span text:style-name="T810"><text:s/>SKYRIUS</text:span></text:p>
      <text:p text:style-name="P811"><text:span text:style-name="T812">SAVIVALDYBĖS MATERIALIOJO TURTO NUOMOS BE KONKURSO ORGANIZAVIMAS IR VYKDYMAS</text:span></text:p>
      <text:p text:style-name="P813"/>
      <text:p text:style-name="P814"><text:span text:style-name="T815">68</text:span><text:span text:style-name="T816">.</text:span><text:span text:style-name="T817"><text:tab/>Asmenys, norintys išsinuomoti savivaldybės materialųjį turtą be konkurso, Alytaus miesto savivaldybės administracijos skyriui, atsakingam už turto nuomos be konkurso organizavimą ir vykdymą</text:span><text:span text:style-name="T818">,</text:span><text:span text:style-name="T819"><text:s/>pateikia:</text:span></text:p>
      <text:p text:style-name="P820"><text:span text:style-name="T821">68.1</text:span><text:span text:style-name="T822">.</text:span><text:span text:style-name="T823"><text:tab/>prašymą (nurodo vardą ir pavardę (fiziniams asmenims), juridinio asmens pavadinimą, kodą, adresą (buveinę), elektroninio pašto adresą, telefono numerį, banko pavadinimą, sąskaitos numerį, turto naudojimo paskirtį, pageidaujamą nuomos terminą, bent vieną iš pagrindų, nurodytų šio<text:s/></text:span><text:span text:style-name="T824">aprašo IV skyriuje</text:span><text:span text:style-name="T825">);</text:span></text:p>
      <text:p text:style-name="P826"><text:span text:style-name="T827">68.2</text:span><text:span text:style-name="T828">.</text:span><text:span text:style-name="T829"><text:tab/>informaciją ir (ar) dokumentus, pagrindžiančius šio<text:s/></text:span><text:span text:style-name="T830">aprašo IV skyriaus nuostatų atitikimą.</text:span></text:p>
      <text:p text:style-name="P831"><text:span text:style-name="T832">69</text:span><text:span text:style-name="T833">.</text:span><text:span text:style-name="T834"><text:tab/>Nuomojant savivaldybės turtą be konkurso nuompinigių dydis nustatomas vadovaujantis šio<text:s/></text:span><text:span text:style-name="T835">aprašo IV skyriaus nuostatomis.</text:span></text:p>
      <text:p text:style-name="P836"><text:span text:style-name="T837">70</text:span><text:span text:style-name="T838">.</text:span><text:span text:style-name="T839"><text:tab/>Alytaus miesto savivaldybės tarybos sprendime (Alytaus miesto savivaldybės administracijos direktoriaus įsakyme, kai turtas išnuomojamas<text:s/></text:span><text:span text:style-name="T840">neatidėliotinam darbui atlikti ar trumpalaikiam renginiui organizuoti)</text:span><text:span text:style-name="T841"><text:s/>dėl savivaldybės turto nuomos be konkurso turi būti nurodyta:</text:span></text:p>
      <text:p text:style-name="P842"><text:span text:style-name="T843">70.1</text:span><text:span text:style-name="T844">.</text:span><text:span text:style-name="T845"><text:tab/>informacija apie nuomojamą turtą (turto pavadinimas, unikalus numeris, adresas, kiti turto identifikavimo duomenys);</text:span></text:p>
      <text:p text:style-name="P846"><text:span text:style-name="T847">70.2</text:span><text:span text:style-name="T848">.</text:span><text:span text:style-name="T849"><text:tab/>nuomos terminas;</text:span></text:p>
      <text:p text:style-name="P850"><text:span text:style-name="T851">70.3</text:span><text:span text:style-name="T852">.</text:span><text:span text:style-name="T853"><text:tab/>turto naudojimo paskirtis;</text:span></text:p>
      <text:p text:style-name="P854"><text:span text:style-name="T855">70.4</text:span><text:span text:style-name="T856">.</text:span><text:span text:style-name="T857"><text:tab/>nuompinigių dydis;</text:span></text:p>
      <text:p text:style-name="P858"><text:span text:style-name="T859">70.5</text:span><text:span text:style-name="T860">.</text:span><text:span text:style-name="T861"><text:tab/>institucija ir asmuo, įgalioti pasirašyti nuomos sutartį ir turto perdavimo ir priėmimo aktą.</text:span></text:p>
      <text:p text:style-name="P862"><text:span text:style-name="T863">71</text:span><text:span text:style-name="T864">.</text:span><text:span text:style-name="T865"><text:tab/>Alytaus miesto savivaldybės administracijos atsakingas skyrius prašymą išsinuomoti turtą pateikusį asmenį ne vėliau kaip per 5 darbo dienas nuo sprendimo priėmimo, o kai turtas išnuomojamas neatidėliotinam darbui atlikti tą pačią darbo dieną, raštu arba elektroniniu paštu informuoja apie priimtą sprendimą dėl turto nuomos.</text:span></text:p>
      <text:p text:style-name="P866"/>
      <text:p text:style-name="P867"><text:span text:style-name="T868">VII</text:span><text:span text:style-name="T869"><text:s/>SKYRIUS</text:span></text:p>
      <text:p text:style-name="P870"><text:span text:style-name="T871">NUOMOS SUTARTIES PASIRAŠYMAS IR TURTO PERDAVIMAS</text:span></text:p>
      <text:p text:style-name="P872"/>
      <text:p text:style-name="P873"><text:span text:style-name="T874">72</text:span><text:span text:style-name="T875">.</text:span><text:span text:style-name="T876"><text:tab/>Alytaus miesto savivaldybės administracijos įgaliotas atstovas ir turto nuomos konkurso laimėtojas arba jo įgaliotas atstovas ne anksčiau kaip per 5 darbo dienas ir ne vėliau kaip per 10 darbo dienų nuo protokolo pasirašymo dienos pasirašo nuomos sutartį.</text:span></text:p>
      <text:p text:style-name="P877"><text:span text:style-name="T878">73</text:span><text:span text:style-name="T879">.</text:span><text:span text:style-name="T880"><text:tab/>Jeigu turto nuomos konkurso laimėtojas arba jo atstovas neatvyko pasirašyti nuomos sutarties per 10 darbo dienų nuo protokolo pasirašymo dienos, konkurso rezultatai komisijos sprendimu anuliuojami ir konkursas laikomas neįvykusiu. Kai dėl nenugalimos jėgos (</text:span><text:span text:style-name="T881">force majeure</text:span><text:span text:style-name="T882">) aplinkybių konkurso laimėtojas negali atvykti pasirašyti nuomos sutarties per 10 darbo dienų nuo protokolo pasirašymo dienos ir pateikia tai įrodančius dokumentus, nuomos sutarties pasirašymo terminas gali būti pratęstas.</text:span></text:p>
      <text:p text:style-name="P883"><text:span text:style-name="T884">74</text:span><text:span text:style-name="T885">.</text:span><text:span text:style-name="T886"><text:tab/>Kai turtas išnuomojamas be konkurso, su prašymą išsinuomoti turtą pateikusiu asmeniu nuomos sutartis pasirašoma ne vėliau kaip per 10 darbo dienų nuo sprendimo priėmimo dienos.</text:span></text:p>
      <text:p text:style-name="P887"><text:span text:style-name="T888">75</text:span><text:span text:style-name="T889">.</text:span><text:span text:style-name="T890"><text:tab/>Turtas pagal perdavimo ir priėmimo aktą perduodamas ne vėliau kaip per 10 darbo dienų nuo nuomos sutarties pasirašymo dienos. Sprendime dėl turto nuomos gali būti numatytas ir kitas turto perdavimo terminas.</text:span></text:p>
      <text:p text:style-name="P891"><text:span text:style-name="T892">76</text:span><text:span text:style-name="T893">.</text:span><text:span text:style-name="T894"><text:tab/>Alytaus miesto savivaldybės administracijos skyriaus, atsakingo už turto nuomą, specialistai kontroliuoja turto nuomos sutartis, skolas už patalpų nuomą ir vykdo šias funkcijas:</text:span></text:p>
      <text:p text:style-name="P895"><text:span text:style-name="T896">76.1</text:span><text:span text:style-name="T897">.</text:span><text:span text:style-name="T898"><text:tab/>tikrina, ar nuomos sutartis ir turto nuomos teisės yra įregistruotos viešajame registre;</text:span></text:p>
      <text:p text:style-name="P899"><text:span text:style-name="T900">76.2</text:span><text:span text:style-name="T901">.</text:span><text:span text:style-name="T902"><text:tab/>tikrina, ar nuomojamas turtas yra apdraustas draudimo bendrovėje, kaip to reikalauja nuomos sutartis;</text:span></text:p>
      <text:p text:style-name="P903"><text:span text:style-name="T904">76.3</text:span><text:span text:style-name="T905">.</text:span><text:span text:style-name="T906"><text:tab/>tikrina, ar turto nuomininkas, vadovaudamasis nuomos sutarties sąlygomis, sudarė su atitinkamomis įmonėmis ir organizacijomis sutartis dėl perduoto turto eksploatavimo, komunalinių ir kitų paslaugų;</text:span></text:p>
      <text:p text:style-name="P907"><text:span text:style-name="T908">76.4</text:span><text:span text:style-name="T909">.</text:span><text:span text:style-name="T910"><text:tab/>tikrina, ar nuomininkas laikosi kitų nuomos sutartyje nustatytų sąlygų;</text:span></text:p>
      <text:p text:style-name="P911"><text:span text:style-name="T912">76.5</text:span><text:span text:style-name="T913">.</text:span><text:span text:style-name="T914"><text:tab/>prieš mėnesį iki nuomos sutarties termino pabaigos siunčia nuomininkui įspėjamąjį raštą dėl sutarties termino pratęsimo arba sutarties nutraukimo;</text:span></text:p>
      <text:p text:style-name="P915"><text:span text:style-name="T916">76.6</text:span><text:span text:style-name="T917">.</text:span><text:span text:style-name="T918"><text:tab/>pagal Alytaus miesto savivaldybės administracijos Buhalterinės apskaitos skyriaus pateiktą informaciją siunčia patalpų nuomininkams įspėjimus dėl skolų už patalpų nuomą apmokėjimo.</text:span></text:p>
      <text:p text:style-name="P919"/>
      <text:p text:style-name="P920"><text:span text:style-name="T921">VIII</text:span><text:span text:style-name="T922"><text:s/>SKYRIUS</text:span></text:p>
      <text:p text:style-name="P923"><text:span text:style-name="T924">SPRENDIMŲ NURAŠYTI PRIPAŽINTĄ NEREIKALINGU ARBA NETINKAMU (NEGALIMU) NAUDOTI SAVIVALDYBĖS TURTĄ PRIĖMIMAS</text:span></text:p>
      <text:p text:style-name="P925"/>
      <text:p text:style-name="P926"><text:span text:style-name="T927">77</text:span><text:span text:style-name="T928">.</text:span><text:span text:style-name="T929"><text:tab/></text:span><text:span text:style-name="T930">Sprendimus dėl pripažinto nereikalingu arba netinkamu (negalimu) naudoti<text:s/></text:span><text:span text:style-name="T931">savivaldybės turto<text:s/></text:span><text:span text:style-name="T932">nurašymo priima:</text:span></text:p>
      <text:p text:style-name="P933"><text:span text:style-name="T934">77.1</text:span><text:span text:style-name="T935">.</text:span><text:span text:style-name="T936"><text:tab/></text:span><text:span text:style-name="T937">savivaldybės taryba – dėl:</text:span></text:p>
      <text:p text:style-name="P938"><text:span text:style-name="T939">77.1.1</text:span><text:span text:style-name="T940">.</text:span><text:span text:style-name="T941"><text:tab/></text:span><text:span text:style-name="T942">savivaldybės nekilnojamojo turto ar kitų nekilnojamųjų daiktų;</text:span></text:p>
      <text:p text:style-name="P943"><text:span text:style-name="T944">77.1.2</text:span><text:span text:style-name="T945">.</text:span><text:span text:style-name="T946"><text:tab/></text:span><text:span text:style-name="T947">savivaldybės nematerialiojo turto ir ilgalaikio materialiojo turto – kilnojamųjų daiktų, kurių vieneto likutinė vertė, neatsižvelgiant į buhalterinėje apskaitoje pripažintą nuvertėjimą, yra 15 000 Eur ir didesnė;</text:span></text:p>
      <text:p text:style-name="P948"><text:span text:style-name="T949">77.2</text:span><text:span text:style-name="T950">.</text:span><text:span text:style-name="T951"><text:tab/></text:span><text:span text:style-name="T952">savivaldybės įstaigos ir savivaldybės įmonės (išskyrus sprendimus dėl savivaldybei valdyti, naudoti ir disponuoti juo patikėjimo teise perduoto valstybės turto) – dėl nematerialiojo ir ilgalaikio materialiojo turto (išskyrus nekilnojamąjį turtą ar kitus nekilnojamuosius daiktus), kurio vieneto likutinė vertė, neatsižvelgiant į buhalterinėje apskaitoje pripažintą nuvertėjimą, yra mažesnė nei 15 000 Eur, –<text:s/></text:span><text:span text:style-name="T953">savivaldybės administracijos direktoriui išleidus įsakymą.<text:s/></text:span></text:p>
      <text:p text:style-name="P954"><text:span text:style-name="T955">77.3</text:span><text:span text:style-name="T956">.</text:span><text:span text:style-name="T957"><text:tab/>Aprašo 77.2 papunktyje išvardyti subjektai – dėl:</text:span></text:p>
      <text:p text:style-name="P958"><text:span text:style-name="T959">77.3.1</text:span><text:span text:style-name="T960">.</text:span><text:span text:style-name="T961"><text:tab/>nematerialiojo ir ilgalaikio materialiojo turto, kurio nustatytas naudingo tarnavimo laikas pasibaigęs, ir visiškai nusidėvėjusio nematerialiojo ir ilgalaikio materialiojo turto (išskyrus nekilnojamąjį turtą ar kitus nekilnojamuosius daiktus) bei trumpalaikio materialiojo turto, kai jis netinkamas naudoti;</text:span></text:p>
      <text:p text:style-name="P962"><text:span text:style-name="T963">77.3.2</text:span><text:span text:style-name="T964">.</text:span><text:span text:style-name="T965"><text:tab/>mažesnės vertės nei Lietuvos Respublikos Vyriausybės patvirtinta minimali ilgalaikio materialiojo turto vertė nematerialiojo ir ilgalaikio bei trumpalaikio materialiojo turto, sunaikinto arba nepataisomai sugedusio (sugadinto) dėl avarijų, gaisrų ir kitų stichinių nelaimių, kai šie faktai įforminti nustatyta tvarka (nematerialiojo ir ilgalaikio materialiojo turto – pagal likutinę jo vertę, neatsižvelgiant į buhalterinėje apskaitoje pripažintą nuvertėjimą, trumpalaikio materialiojo turto – pagal jo įsigijimo vertę);</text:span></text:p>
      <text:p text:style-name="P966"><text:span text:style-name="T967">77.3.3</text:span><text:span text:style-name="T968">.</text:span><text:span text:style-name="T969"><text:tab/>ilgalaikio ir trumpalaikio materialiojo turto, prarasto dėl trečiųjų asmenų veikos (vagystės ar kitų priežasčių), kai šis faktas įformintas nustatyta tvarka; pripažinto negalimu naudoti dėl trečiųjų asmenų veikos materialiojo turto vertė priskiriama finansiniam turtui (gautinoms lėšoms).</text:span></text:p>
      <text:p text:style-name="P970"><text:span text:style-name="T971">78</text:span><text:span text:style-name="T972">.</text:span><text:span text:style-name="T973"><text:tab/>Pripažintas nereikalingu ar netinkamu (negalimu) naudoti savivaldybės turtas panaudojamas Lietuvos Respublikos valstybės ir savivaldybių turto valdymo, naudojimo ir disponavimo juo įstatymo IV skirsnyje nustatytais būdais, teikiant pirmenybę turto perdavimui patikėjimo teise arba pagal panaudos sutartį aprašo II ir III skyriuose nurodytiems subjektams aprašo II ir III skyriuose nurodyta tvarka ir sąlygomis.</text:span></text:p>
      <text:p text:style-name="P974"><text:span text:style-name="T975">79</text:span><text:span text:style-name="T976">.</text:span><text:span text:style-name="T977"><text:tab/></text:span><text:span text:style-name="T978">Nereikalingas arba netinkamas (negalimas) naudoti savivaldybės turtas iš vienos savivaldybės institucijos, įstaigos, organizacijos kitai, taip pat valstybės institucijai, įstaigai, organizacijai bei šio aprašo 3.3 papunktyje nurodytiems subjektams perduodamas savivaldybės tarybos sprendimu.</text:span></text:p>
      <text:p text:style-name="P979"><text:span text:style-name="T980">80</text:span><text:span text:style-name="T981">.</text:span><text:span text:style-name="T982"><text:tab/></text:span><text:span text:style-name="T983">Šiame skyriuje neaptartas<text:s/></text:span><text:span text:style-name="T984">pripažinto nereikalingu arba netinkamu (negalimu) naudoti savivaldybės turto nurašymo, išardymo ir likvidavimo sąlygas, taip pat pripažinto nereikalingu arba netinkamu (negalimu) naudoti valstybės turto nurašymo, išardymo ir likvidavimo sąlygas reglamentuoja Pripažinto nereikalingu arba netinkamu (negalimu) naudoti valstybės ir savivaldybių turto nurašymo, išardymo ir likvidavimo tvarkos aprašas, patvirtintas<text:s/></text:span><text:span text:style-name="T985">Lietuvos Respublikos Vyriausybės 2001-10-19 nutarimu Nr.<text:s/></text:span><text:span text:style-name="T986">1250 „</text:span><text:span text:style-name="T987">Dėl Pripažinto nereikalingu arba netinkamu (negalimu) naudoti valstybės ir savivaldybių turto nurašymo, išardymo ir likvidavimo tvarkos aprašo patvirtinimo“.</text:span></text:p>
      <text:p text:style-name="P988"/>
      <text:p text:style-name="P989"><text:span text:style-name="T990">IX</text:span><text:span text:style-name="T991"><text:s/>SKYRIUS</text:span></text:p>
      <text:p text:style-name="P992"><text:span text:style-name="T993">BAIGIAMOSIOS NUOSTATOS</text:span></text:p>
      <text:p text:style-name="P994"/>
      <text:p text:style-name="P995"><text:span text:style-name="T996">81</text:span><text:span text:style-name="T997">.</text:span><text:span text:style-name="T998"><text:tab/>Ginčai, kilę dėl savivaldybės turto valdymo, naudojimo ar disponavimo juo, sprendžiami įstatymų nustatyta tvarka.</text:span></text:p>
      <text:p text:style-name="P999"><text:span text:style-name="T1000">82</text:span><text:span text:style-name="T1001">.</text:span><text:span text:style-name="T1002"><text:tab/>Gauti nuomininkų asmens duomenys bus tvarkomi laikantis 2016-04-27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text:span></text:p>
      <text:p text:style-name="P1003"><text:span text:style-name="T1004">___________________</text:span></text:p>
      <text:soft-page-break/>
      <text:p text:style-name="P1005">Alytaus miesto savivaldybės ir valstybės turto valdymo, naudojimo ir disponavimo juo tvarkos aprašo<text:s/></text:p>
      <text:p text:style-name="P1011"><text:span text:style-name="T1012">1</text:span><text:span text:style-name="T1013"><text:s/>priedas</text:span></text:p>
      <text:p text:style-name="P1014"/>
      <text:p text:style-name="P1015"><text:span text:style-name="T1016">(</text:span><text:span text:style-name="T1017">Savivaldybės turto, perduodamo valdyti, naudoti ir disponuoti juo patikėjimo teise, perdavimo ir priėmimo<text:s/></text:span><text:span text:style-name="T1018">akto forma)</text:span></text:p>
      <text:p text:style-name="P1019"/>
      <text:p text:style-name="P1020">SAVIVALDYBĖS TURTO, PERDUODAMO VALDYTI, NAUDOTI IR DISPONUOTI JUO PATIKĖJIMO TEISE, PERDAVIMO IR PRIĖMIMO AKTAS</text:p>
      <text:p text:style-name="P1021"/>
      <text:p text:style-name="P1022">________________ Nr. ________</text:p>
      <text:p text:style-name="P1023">(Data)</text:p>
      <text:p text:style-name="P1024">_______________</text:p>
      <text:p text:style-name="P1025">(Sudarymo vieta)</text:p>
      <text:p text:style-name="P1026"/>
      <text:p text:style-name="P1027"/>
      <text:p text:style-name="P1028">_____________________________________________________________________</text:p>
      <text:p text:style-name="P1029">(Turtą perduodančio subjekto pavadinimas, buveinė, kodas)</text:p>
      <text:p text:style-name="P1030">_____________________________________, atstovaujamas (-a) įgalioto (-os) ________________</text:p>
      <text:p text:style-name="P1031">_______________________________________________________________________________,</text:p>
      <text:p text:style-name="P1032">(Pagal įstatymą, subjekto įstatus (nuostatus), įgaliojimą – atstovo (-ės) pareigos, vardas ir pavardė, įgaliojimo data ir numeris)</text:p>
      <text:p text:style-name="P1033">perduoda, o ______________________________________________________________________</text:p>
      <text:p text:style-name="P1034">(Turtą priimančio subjekto pavadinimas, buveinė, kodas)</text:p>
      <text:p text:style-name="P1035"><text:span text:style-name="T1036">_____________________________________,<text:s/></text:span><text:span text:style-name="T1037">atstovaujamas (-a) įgalioto (-os) ________________</text:span></text:p>
      <text:p text:style-name="P1038">_______________________________________________________________________________,</text:p>
      <text:p text:style-name="P1039">(Pagal įstatymą, subjekto įstatus (nuostatus), įgaliojimą – atstovo (-ės) pareigos, vardas ir pavardė, įgaliojimo data ir numeris)</text:p>
      <text:p text:style-name="P1040">priima, vadovaudamiesi (-osi) _______________________________________________________</text:p>
      <text:p text:style-name="P1041">(Dokumento perduoti turtą pavadinimas, data ir numeris)<text:s/></text:p>
      <text:p text:style-name="P1042">__________________, šį savivaldybei nuosavybės teise priklausantį turtą: ____________________</text:p>
      <text:p text:style-name="P1043">_______________________________________________________________________________________________________________________________________________________________.</text:p>
      <text:p text:style-name="P1044">(Perduodamo turto pavadinimas ir apibūdinimas: nematerialiojo, ilgalaikio materialiojo turto – inventorinis numeris, įsigijimo ir likutinė vertės; trumpalaikio materialiojo turto – įsigijimo vertė, įsigijimo data; nekilnojamojo daikto – adresas, unikalus statinio numeris, bendras statinio plotas, statinio pažymėjimas plane, patalpų plotas. Jeigu perduodami keli objektai, nurodoma, kad turtas perduodamas pagal pridedamą sąrašą. Sąraše turi būti nurodyti atitinkamai turto grupei numatyti reikalavimai)</text:p>
      <text:p text:style-name="P1045">Perduodamo turto būklė perdavimo metu ___________________________________.</text:p>
      <text:p text:style-name="P1046"><text:span text:style-name="T1047">PRIDEDAMA:</text:span><text:span text:style-name="T1048"><text:s/>(Jeigu dokumentai pridedami)</text:span></text:p>
      <text:p text:style-name="P1049"><text:span text:style-name="T1050">1</text:span><text:span text:style-name="T1051">. _______________________________________________, ______ lapas (-ai), (-ų).</text:span></text:p>
      <text:p text:style-name="P1052"><text:span text:style-name="T1053">(Perduodamo turto sąrašas)</text:span></text:p>
      <text:p text:style-name="P1054"><text:span text:style-name="T1055">2</text:span><text:span text:style-name="T1056">. _______________________________________________, ______ lapas (-ai), (-ų).</text:span></text:p>
      <text:p text:style-name="P1057"><text:span text:style-name="T1058">(Dokumentas, suteikiantis teisę perduoti (priimti) turtą)</text:span></text:p>
      <text:p text:style-name="P1059"><text:span text:style-name="T1060">3</text:span><text:span text:style-name="T1061">. _______________________________________________, ______ lapas (-ai), (-ų).</text:span></text:p>
      <text:p text:style-name="P1062"><text:span text:style-name="T1063">(Nekilnojamojo daikto kadastrinių matavimų bylos ar jų kopijos)</text:span></text:p>
      <text:p text:style-name="P1064"><text:span text:style-name="T1065">4</text:span><text:span text:style-name="T1066">. _______________________________________________, ______ lapas (-ai), (-ų).</text:span></text:p>
      <text:p text:style-name="P1067"><text:span text:style-name="T1068">(Teisinės registracijos dokumentai)</text:span></text:p>
      <text:p text:style-name="P1069"><text:span text:style-name="T1070">5</text:span><text:span text:style-name="T1071">. _______________________________________________, ______ lapas (-ai), (-ų).</text:span></text:p>
      <text:p text:style-name="P1072">(Kiti dokumentai)</text:p>
      <text:p text:style-name="P1073"/>
      <text:soft-page-break/>
      <text:p text:style-name="P1074">Šis aktas surašytas dviem egzemplioriais, po vieną turto perdavėjui ir turto perėmėjui.<text:s/></text:p>
      <text:p text:style-name="P1075">arba</text:p>
      <text:p text:style-name="P1076">Šis aktas pasirašytas saugiu elektroniniu parašu ir turi vienodą juridinę galią abejoms šalims.</text:p>
      <text:p text:style-name="P1077"/>
      <text:p text:style-name="P1078"/>
      <text:p text:style-name="P1079">Perdavė</text:p>
      <text:p text:style-name="P1080"><text:span text:style-name="T1081">_____________________________</text:span><text:span text:style-name="T1082"><text:tab/></text:span><text:span text:style-name="T1083"><text:tab/></text:span><text:span text:style-name="T1084">(Parašas)<text:s/></text:span><text:span text:style-name="T1085"><text:tab/><text:s text:c="20"/>(Vardas ir pavardė)</text:span></text:p>
      <text:p text:style-name="P1086">(Įgalioto (-os) perduoti turtą atstovo (-ės)<text:tab/><text:tab/></text:p>
      <text:p text:style-name="P1087">pareigų pavadinimas)<text:s/></text:p>
      <text:p text:style-name="P1088"/>
      <text:p text:style-name="P1089">Priėmė</text:p>
      <text:p text:style-name="P1090"><text:span text:style-name="T1091">_____________________________</text:span><text:span text:style-name="T1092"><text:tab/></text:span><text:span text:style-name="T1093"><text:tab/></text:span><text:span text:style-name="T1094">(Parašas)<text:s/></text:span><text:span text:style-name="T1095"><text:tab/><text:s text:c="20"/>(Vardas ir pavardė)</text:span></text:p>
      <text:p text:style-name="P1096">(Įgalioto (-os) priimti turtą atstovo (-ės)</text:p>
      <text:p text:style-name="P1097">pareigų pavadinimas)<text:s/></text:p>
      <text:p text:style-name="P1098"/>
      <text:p text:style-name="P1099"><text:span text:style-name="T1100">______________</text:span></text:p>
      <text:soft-page-break/>
      <text:p text:style-name="P1101">Alytaus miesto savivaldybės ir valstybės turto valdymo, naudojimo ir disponavimo juo tvarkos aprašo<text:s/></text:p>
      <text:p text:style-name="P1107"><text:span text:style-name="T1108">2</text:span><text:span text:style-name="T1109"><text:s/>priedas</text:span></text:p>
      <text:p text:style-name="P1110"/>
      <text:p text:style-name="P1111"><text:span text:style-name="T1112">(</text:span><text:span text:style-name="T1113">Savivaldybės turto panaudos s</text:span><text:span text:style-name="T1114">utarties forma)</text:span></text:p>
      <text:p text:style-name="P1115"/>
      <text:p text:style-name="P1116">SAVIVALDYBĖS TURTO PANAUDOS SUTARTIS</text:p>
      <text:p text:style-name="P1117"/>
      <text:p text:style-name="P1118">________________ Nr. ________</text:p>
      <text:p text:style-name="P1119">(Data)<text:tab/></text:p>
      <text:p text:style-name="P1120">_______________</text:p>
      <text:p text:style-name="P1121">(Sudarymo vieta)</text:p>
      <text:p text:style-name="P1122"/>
      <text:p text:style-name="P1123"/>
      <text:p text:style-name="P1124"/>
      <text:p text:style-name="P1125">Panaudos davėjas (-a) ___________________________________________________</text:p>
      <text:p text:style-name="P1126">(Panaudos davėjo (-os) pavadinimas, kodas)</text:p>
      <text:p text:style-name="P1127">_________________, atstovaujamas (-a) _______________________________________________</text:p>
      <text:p text:style-name="P1128"><text:span text:style-name="T1129">(Atstovo<text:s/></text:span><text:span text:style-name="T1130">(-ės)<text:s/></text:span><text:span text:style-name="T1131">pareigos, vardas ir pavardė)</text:span></text:p>
      <text:p text:style-name="P1132">_______________________, pagal ___________________________________________________</text:p>
      <text:p text:style-name="P1133"><text:span text:style-name="T1134">(Įstatymą, institucijos įstatus (nuostatus), įgaliojimą – dokumento pavadinimas, data ir numeris)</text:span></text:p>
      <text:p text:style-name="P1135">___________________________________, ir panaudos gavėjas (-a) ________________________</text:p>
      <text:p text:style-name="P1136">_______________________________________________________________________________,</text:p>
      <text:p text:style-name="P1137">(Panaudos gavėjo (-os) pavadinimas, kodas)</text:p>
      <text:p text:style-name="P1138">atstovaujamas (-a) _________________________________________________________________</text:p>
      <text:p text:style-name="P1139"><text:span text:style-name="T1140">(Atstovo<text:s/></text:span><text:span text:style-name="T1141">(-ės)<text:s/></text:span><text:span text:style-name="T1142">pareigos, vardas ir pavardė)</text:span></text:p>
      <text:p text:style-name="P1143">________, pagal __________________________________________________________________</text:p>
      <text:p text:style-name="P1144"><text:span text:style-name="T1145">(Įstatymą, panaudos subjekto įstatus (nuostatus), įgaliojimą – dokumento pavadinimas, data ir numeris)</text:span></text:p>
      <text:p text:style-name="P1146">___________________, vadovaudamiesi (-osi) _________________________________________</text:p>
      <text:p text:style-name="P1147"><text:span text:style-name="T1148">(Sprendimo perduoti turtą pavadinimas, data ir numeris)</text:span></text:p>
      <text:p text:style-name="P1149">_______________________, sudarė šią sutartį. <text:s text:c="10"/><text:tab/></text:p>
      <text:p text:style-name="P1150"/>
      <text:p text:style-name="P1151"><text:span text:style-name="T1152">I</text:span><text:span text:style-name="T1153">.<text:s/></text:span><text:span text:style-name="T1154">SUTARTIES SĄLYGOS</text:span></text:p>
      <text:p text:style-name="P1155"/>
      <text:p text:style-name="P1156"><text:span text:style-name="T1157">1</text:span><text:span text:style-name="T1158">. Panaudos davėjas (-a) pagal šią sutartį perduoda panaudos gavėjui (-ai), veikiančiam (-iai) pagal savo įstatus (nuostatus), laikinai neatlygintinai valdyti ir naudotis savivaldybei nuosavybės teise priklausantį turtą: ____________________________________________________</text:span></text:p>
      <text:p text:style-name="P1159"><text:span text:style-name="T1160">_______________________________________________________________________________.</text:span></text:p>
      <text:p text:style-name="P1161"><text:span text:style-name="T1162">(Turto pavadinimas ir apibūdinimas: nematerialiojo, ilgalaikio materialiojo turto – inventorinis numeris, įsigijimo ir likutinė vertės; nekilnojamojo daikto – adresas, unikalus<text:s/></text:span><text:span text:style-name="T1163">statinio<text:s/></text:span><text:span text:style-name="T1164">numeris, bendras statinio plotas, statinio pažymėjimas plane, patalpų plotas, indeksai; trumpalaikio materialiojo turto – įsigijimo vertė,</text:span><text:span text:style-name="T1165"><text:s/>įsigijimo data</text:span><text:span text:style-name="T1166">; įrenginių – pagrindinės charakteristikos, o jeigu turtas perduodamas pagal sąrašą, nurodoma, kad turtas perduodamas pagal pridedamą sąrašą)</text:span></text:p>
      <text:p text:style-name="P1167">_______________________________________________________________________________.</text:p>
      <text:p text:style-name="P1168"><text:span text:style-name="T1169">(Nurodyti turto naudojimo paskirtį)</text:span></text:p>
      <text:p text:style-name="P1170"><text:span text:style-name="T1171">2</text:span><text:span text:style-name="T1172">.<text:s/></text:span><text:span text:style-name="T1173">Sutartis įsigalioja nuo jos pasirašymo dienos ir galioja iki ____________________</text:span><text:span text:style-name="T1174">.<text:s/></text:span></text:p>
      <text:p text:style-name="P1175">(Metai, mėnuo, diena)</text:p>
      <text:p text:style-name="P1176"/>
      <text:p text:style-name="P1177"/>
      <text:p text:style-name="P1178"><text:span text:style-name="T1179">II</text:span><text:span text:style-name="T1180">.<text:s/></text:span><text:span text:style-name="T1181">PANAUDOS GAVĖJO (-OS) TEISĖS IR PAREIGOS</text:span></text:p>
      <text:p text:style-name="P1182"/>
      <text:p text:style-name="P1183"><text:span text:style-name="T1184">3</text:span><text:span text:style-name="T1185">. Panaudos gavėjas (-a) moka už perduotų negyvenamųjų patalpų administravimą, eksploatavimą, komunalines, ryšių bei kitas paslaugas pagal paslaugų teikėjų pateiktas sąskaitas.</text:span></text:p>
      <text:p text:style-name="P1186"><text:span text:style-name="T1187">4</text:span><text:span text:style-name="T1188">. Panaudos gavėjas (-a) per 15 kalendorinių dienų nuo sutarties pasirašymo dienos sudaro su atitinkamomis įmonėmis ir organizacijomis sutartis dėl atsiskaitymo už šaltą ir karštą vandenį, elektros energiją, dujas, šilumos energiją ir kitas komunalines paslaugas.</text:span></text:p>
      <text:p text:style-name="P1189"><text:span text:style-name="T1190">5</text:span><text:span text:style-name="T1191">. Savo lėšomis apdraudžia visam sutarties galiojimo laikui gaunamą turtą panaudos davėjo (-os) naudai nuo žalos, kuri gali būti padaryta dėl ugnies, vandens, gamtos jėgų, vagysčių, trečiųjų asmenų neteisėtų veikų ir kitų draudiminių įvykių.<text:s/></text:span></text:p>
      <text:p text:style-name="P1192"><text:span text:style-name="T1193">6</text:span><text:span text:style-name="T1194">. Panaudos gavėjas (-a) savo lėšomis per 15 kalendorinių dienų nuo sutarties pasirašymo dienos įstatymų nustatyta tvarka (nekilnojamųjų daiktų) sutartį įregistruoja Nekilnojamojo turto registre. Pasibaigus panaudos sutarties terminui, panaudos gavėjas (-a) išregistruoja sutartį iš Nekilnojamojo turto registro.</text:span></text:p>
      <text:p text:style-name="P1195"><text:span text:style-name="T1196">7</text:span><text:span text:style-name="T1197">. Panaudos gavėjas (-a) privalo naudotis daiktu pagal tiesioginę paskirtį ir sutartį, tik sprendimo dėl savivaldybės turto perdavimo panaudos pagrindais laikinai neatlygintinai valdyti ir naudotis priėmimo metu panaudos gavėjo (-os) įstatuose (nuostatuose) numatytai veiklai, griežtai laikytis šiam turtui keliamų priešgaisrinės saugos, sandėliavimo, sanitarinių ir techninių taisyklių, per visą sutarties galiojimo laiką nekeisti turto (pastato ir (ar) patalpų) paskirties.</text:span></text:p>
      <text:p text:style-name="P1198"><text:span text:style-name="T1199">8</text:span><text:span text:style-name="T1200">. Panaudos gavėjas (-a) privalo sudaryti sąlygas panaudos davėjui (-ai) kontroliuoti, ar perduotas turtas naudojamas pagal paskirtį ir sutartį, ar panaudos gavėjas (-a) verčiasi veikla, dėl kurios buvo perduotas savivaldybės turtas, ir negali šio turto išnuomoti ar kitaip perduoti naudotis tretiesiems asmenims.</text:span></text:p>
      <text:p text:style-name="P1201"><text:span text:style-name="T1202">9</text:span><text:span text:style-name="T1203">. Panaudos gavėjas (-a) gali pagerinti ar pertvarkyti turtą (patalpas), nekeisdamas jo paskirties, tik Alytaus miesto savivaldybės tarybai priėmus sprendimą leisti jį rekonstruoti.</text:span></text:p>
      <text:p text:style-name="P1204"><text:span text:style-name="T1205">10</text:span><text:span text:style-name="T1206">. Panaudos gavėjas (-a) privalo savo sąskaita daryti jam perduoto turto einamąjį ir kapitalinį remontą.<text:s/></text:span></text:p>
      <text:p text:style-name="P1207"><text:span text:style-name="T1208">11</text:span><text:span text:style-name="T1209">. Panaudos gavėjas (-a) privalo atlyginti panaudos davėjui (-ai) nuostolius, jeigu perduotas turtas dėl neatliktų priežiūros ar paprastojo remonto darbų sugedo ar buvo sugadintas.</text:span></text:p>
      <text:p text:style-name="P1210"><text:span text:style-name="T1211">12</text:span><text:span text:style-name="T1212">. Panaudos gavėjas (-a) likus mėnesiui iki sutarties termino pabaigos, raštu praneša panaudos davėjui (-ai) apie grąžinamą turtą.</text:span></text:p>
      <text:p text:style-name="P1213"><text:span text:style-name="T1214">13</text:span><text:span text:style-name="T1215">. Panaudos sutarčiai pasibaigus ar ją nutraukus prieš terminą, panaudos gavėjas (-a) per 10 kalendorinių dienų grąžina turtą panaudos davėjui (-ai) tos būklės, kokios buvo perduotas, atsižvelgdamas į normalų susidėvėjimą, su visais atliktais pagerinimo elementais, neatskiriamais nuo turto.<text:s/></text:span></text:p>
      <text:p text:style-name="P1216"><text:span text:style-name="T1217">14</text:span><text:span text:style-name="T1218">. Panaudos sutarties pasibaigimo dieną panaudos gavėjas (-a) privalo įvykdyti visus mokestinius įsipareigojimus.</text:span></text:p>
      <text:p text:style-name="P1219"/>
      <text:p text:style-name="P1220"><text:span text:style-name="T1221">III</text:span><text:span text:style-name="T1222">.<text:s/></text:span><text:span text:style-name="T1223">PANAUDOS DAVĖJO (-OS) TEISĖS IR PAREIGOS</text:span></text:p>
      <text:p text:style-name="P1224"/>
      <text:p text:style-name="P1225"><text:span text:style-name="T1226">15</text:span><text:span text:style-name="T1227">. Panaudos davėjas (-a), nepažeisdamas (-a) panaudos gavėjo (-os) teisių, turi teisę tikrinti, ar panaudos gavėjas (-a) naudojasi turtu tinkamai pagal paskirtį ir sutartį.</text:span></text:p>
      <text:p text:style-name="P1228"><text:span text:style-name="T1229">16</text:span><text:span text:style-name="T1230">. Panaudos davėjas (-a) perduoda panaudos gavėjui (-ai) 1 punkte nurodytą turtą pagal perdavimo ir priėmimo aktą.</text:span></text:p>
      <text:p text:style-name="P1231"><text:span text:style-name="T1232">17</text:span><text:span text:style-name="T1233">. Panaudos davėjas (-a) pasibaigus panaudos sutarties galiojimo terminui, iš panaudos gavėjo (-os) per 10 kalendorinių dienų nuo sutarties pasibaigimo dienos priima grąžinamą turtą pagal perdavimo ir priėmimo aktą.</text:span></text:p>
      <text:p text:style-name="P1234"/>
      <text:p text:style-name="P1235"><text:span text:style-name="T1236">IV</text:span><text:span text:style-name="T1237">.<text:s/></text:span><text:span text:style-name="T1238">KITOS SĄLYGOS</text:span></text:p>
      <text:p text:style-name="P1239"/>
      <text:p text:style-name="P1240"><text:span text:style-name="T1241">18</text:span><text:span text:style-name="T1242">. Panaudos gavėjo (-os) lėšos, panaudotos turtui pagerinti ar pertvarkyti, neatlyginamos.</text:span></text:p>
      <text:p text:style-name="P1243"><text:span text:style-name="T1244">19</text:span><text:span text:style-name="T1245">.<text:s/></text:span><text:span text:style-name="T1246">Panaudos gavėjas<text:s/></text:span><text:span text:style-name="T1247">(-a)<text:s/></text:span><text:span text:style-name="T1248">panaudos sutarties galiojimo laikotarpiu ne vėliau kaip per 4 mėnesius nuo kiekvienų kalendorinių metų pabaigos privalo pateikti panaudos davėjui<text:s/></text:span><text:span text:style-name="T1249">(-ai)<text:s/></text:span><text:span text:style-name="T1250">ataskaitą, kurioje nurodoma, kaip yra naudojamas panaudos pagrindais perduotas ilgalaikis materialusis turtas, kokią veiklą vykdo panaudos gavėjas<text:s/></text:span><text:span text:style-name="T1251">(-a)</text:span><text:span text:style-name="T1252">, ar panaudos gavėjas<text:s/></text:span><text:span text:style-name="T1253">(-a)<text:s/></text:span><text:span text:style-name="T1254">vykdo įsipareigojimus savo lėšomis atlikti nekilnojamojo daikto einamąjį ar statinio kapitalinį remontą arba kito ilgalaikio materialiojo turto remontą, ar vykdomos kitos panaudos sutarties sąlygos.</text:span></text:p>
      <text:p text:style-name="P1255"/>
      <text:p text:style-name="P1256"><text:span text:style-name="T1257">V</text:span><text:span text:style-name="T1258">.<text:s/></text:span><text:span text:style-name="T1259">SUTARTIES pasibaigimas</text:span></text:p>
      <text:p text:style-name="P1260"/>
      <text:p text:style-name="P1261"><text:span text:style-name="T1262">20</text:span><text:span text:style-name="T1263">. Ši s</text:span><text:span text:style-name="T1264">utartis pasibaigia:</text:span></text:p>
      <text:p text:style-name="P1265"><text:span text:style-name="T1266">20.1</text:span><text:span text:style-name="T1267">. jos terminui pasibaigus;</text:span></text:p>
      <text:p text:style-name="P1268"><text:span text:style-name="T1269">20.2</text:span><text:span text:style-name="T1270">. kitais teisės aktų nustatytais atvejais.</text:span></text:p>
      <text:p text:style-name="P1271"><text:span text:style-name="T1272">21</text:span><text:span text:style-name="T1273">. Sutartis prieš terminą gali būti nutraukta:</text:span></text:p>
      <text:p text:style-name="P1274"><text:span text:style-name="T1275">21.1</text:span><text:span text:style-name="T1276">. Lietuvos Respublikos civiliniame kodekse numatytais pagrindais;</text:span></text:p>
      <text:p text:style-name="P1277"><text:span text:style-name="T1278">21.2</text:span><text:span text:style-name="T1279">. jeigu panaudos gavėjas (-a) nesudaro sąlygų kontroliuoti, ar perduotas pagal sutartį turtas naudojamas pagal paskirtį ir sutartį, ar panaudos gavėjas (-a) verčiasi veikla, dėl kurios buvo perduotas turtas;</text:span></text:p>
      <text:p text:style-name="P1280"><text:span text:style-name="T1281">21.3</text:span><text:span text:style-name="T1282">. jeigu panaudos gavėjas (-a) nevykdo sprendimo priėmimo metu duoto įsipareigojimo savo lėšomis atlikti jam perduoto nekilnojamojo turto einamąjį ar kapitalinį remontą;</text:span></text:p>
      <text:p text:style-name="P1283"><text:span text:style-name="T1284">21.4</text:span><text:span text:style-name="T1285">. jeigu panaudos gavėjas (-a) nesiverčia veikla, dėl kurios buvo perduotas turtas, ar šį turtą naudoja ne pagal paskirtį;</text:span></text:p>
      <text:p text:style-name="P1286"><text:span text:style-name="T1287">21.5</text:span><text:span text:style-name="T1288">. panaudos davėjui (-ai) pareikalavus, kai perduotas turtas reikalingas savivaldybės ar visuomenės poreikiams tenkinti;</text:span></text:p>
      <text:p text:style-name="P1289"><text:span text:style-name="T1290">21.6</text:span><text:span text:style-name="T1291">. pasibaigus panaudos subjektui kaip juridiniam asmeniui;</text:span></text:p>
      <text:p text:style-name="P1292"><text:span text:style-name="T1293">21.7</text:span><text:span text:style-name="T1294">. jei panaudos gavėjas (-a) nevykdo kitų sutartyje numatytų sąlygų.</text:span></text:p>
      <text:p text:style-name="P1295"><text:span text:style-name="T1296">22</text:span><text:span text:style-name="T1297">. Sutartis prieš terminą gali būti nutraukta vienai šaliai įspėjus kitą šalį apie numatomą sutarties nutraukimą prieš mėnesį.</text:span></text:p>
      <text:p text:style-name="P1298"><text:span text:style-name="T1299">23</text:span><text:span text:style-name="T1300">. Sutarties nutraukimo atveju iki planuojamos sutarties nutraukimo dienos šalys privalo įvykdyti prisiimtus įsipareigojimus, o tuo atveju, jei sutartis nutraukiama dėl kitos šalies kaltės – kaltoji šalis privalo atlyginti kitos šalies išlaidas ir patirtus nuostolius.</text:span></text:p>
      <text:p text:style-name="P1301"/>
      <text:p text:style-name="P1302"><text:span text:style-name="T1303">VI</text:span><text:span text:style-name="T1304">.<text:s/></text:span><text:span text:style-name="T1305">GINČŲ SPRENDIMO TVARKA</text:span></text:p>
      <text:p text:style-name="P1306"/>
      <text:p text:style-name="P1307"><text:span text:style-name="T1308">24</text:span><text:span text:style-name="T1309">. Visi iškilę ginčai sprendžiami šalių tarpusavio susitarimu, o jeigu tokiu būdu nepavyksta jų išspręsti, ginčai sprendžiami teisme, vadovaujantis Lietuvos Respublikos įstatymais ir kitais teisės aktais.</text:span></text:p>
      <text:p text:style-name="P1310"/>
      <text:p text:style-name="P1311"><text:span text:style-name="T1312">VII</text:span><text:span text:style-name="T1313">.<text:s/></text:span><text:span text:style-name="T1314">BAIGIAMOSIOS NUOSTATOS</text:span></text:p>
      <text:p text:style-name="P1315"/>
      <text:p text:style-name="P1316"><text:span text:style-name="T1317">25</text:span><text:span text:style-name="T1318">. Vykdydamos sutarties sąlygas, šalys vadovaujasi Lietuvos Respublikos įstatymais ir kitais teisės aktais.</text:span></text:p>
      <text:p text:style-name="P1319"><text:span text:style-name="T1320">26</text:span><text:span text:style-name="T1321">. Visi sutarties pakeitimai ir papildymai galioja tik tada, kai jie surašyti raštu ir patvirtinti abiejų šalių parašais ir antspaudais.</text:span></text:p>
      <text:p text:style-name="P1322"><text:span text:style-name="T1323">27</text:span><text:span text:style-name="T1324">. Sutartis sudaryta lietuvių kalba dviem egzemplioriais, turinčiais vienodą juridinę galią, po vieną egzempliorių kiekvienai sutarties šaliai.</text:span></text:p>
      <text:p text:style-name="P1325">arba</text:p>
      <text:p text:style-name="P1326">Ši sutartis pasirašyta saugiu elektroniniu parašu ir turi vienodą juridinę galią abejoms šalims.</text:p>
      <text:p text:style-name="P1327"/>
      <text:p text:style-name="P1328"><text:span text:style-name="T1329">PRIDEDAMA:<text:s/></text:span><text:span text:style-name="T1330">(Jeigu dokumentai pridedami)</text:span></text:p>
      <text:p text:style-name="P1331"><text:span text:style-name="T1332">1</text:span><text:span text:style-name="T1333">. _______________________________________________, ______ lapas (-ai), (-ų).</text:span></text:p>
      <text:p text:style-name="P1334"><text:span text:style-name="T1335">(Sprendimo, suteikiančio teisę perduoti turtą, kopija)</text:span></text:p>
      <text:p text:style-name="P1336"><text:span text:style-name="T1337">2</text:span><text:span text:style-name="T1338">. _______________________________________________, ______ lapas (-ai), (-ų).</text:span></text:p>
      <text:soft-page-break/>
      <text:p text:style-name="P1339">(Kiti dokumentai)</text:p>
      <text:p text:style-name="P1340">(Pastaba. Kilnojamajam turtui šios sutarties 3–6, 9–11 punktai nepildomi)</text:p>
      <text:p text:style-name="P1341"/>
      <text:p text:style-name="P1342"/>
      <text:p text:style-name="P1343"/>
      <text:p text:style-name="P1344"><text:span text:style-name="T1345">VIII</text:span><text:span text:style-name="T1346">.<text:s/></text:span><text:span text:style-name="T1347">ŠALIŲ REKVIZITAI</text:span></text:p>
      <text:p text:style-name="P1348"/>
      <table:table table:style-name="Table1349">
        <table:table-columns>
          <table:table-column table:style-name="TableColumn1350"/>
          <table:table-column table:style-name="TableColumn1351"/>
        </table:table-columns>
        <table:table-row table:style-name="TableRow1352">
          <table:table-cell table:style-name="TableCell1353">
            <text:p text:style-name="P1354">Panaudos davėjas (-a)</text:p>
          </table:table-cell>
          <table:table-cell table:style-name="TableCell1355">
            <text:p text:style-name="P1356">Panaudos gavėjas (-a)</text:p>
          </table:table-cell>
        </table:table-row>
        <table:table-row table:style-name="TableRow1357">
          <table:table-cell table:style-name="TableCell1358">
            <text:p text:style-name="P1359">(Panaudos davėjo (-os) pavadinimas)</text:p>
          </table:table-cell>
          <table:table-cell table:style-name="TableCell1360">
            <text:p text:style-name="P1361">(Panaudos gavėjo (-os) pavadinimas)</text:p>
          </table:table-cell>
        </table:table-row>
        <table:table-row table:style-name="TableRow1362">
          <table:table-cell table:style-name="TableCell1363">
            <text:p text:style-name="P1364">(Adresas, telefonas, faksas)</text:p>
            <text:p text:style-name="P1365">(Įgalioto (-os) pasirašyti sutartį atstovo (-ės) pareigos, vardas ir pavardė)</text:p>
            <text:p text:style-name="P1366">______________________<text:s/></text:p>
            <text:p text:style-name="P1367">(Parašas)</text:p>
            <text:p text:style-name="P1368"/>
            <text:p text:style-name="P1369">A. V.</text:p>
          </table:table-cell>
          <table:table-cell table:style-name="TableCell1370">
            <text:p text:style-name="P1371">(Adresas, telefonas, faksas)</text:p>
            <text:p text:style-name="P1372">(Įgalioto (-os) pasirašyti sutartį atstovo (-ės) pareigos, vardas ir pavardė)</text:p>
            <text:p text:style-name="P1373">_______________________</text:p>
            <text:p text:style-name="P1374">(Parašas)</text:p>
            <text:p text:style-name="P1375"/>
            <text:p text:style-name="P1376">A. V.</text:p>
          </table:table-cell>
        </table:table-row>
      </table:table>
      <text:p text:style-name="P1377">______________</text:p>
      <text:p text:style-name="Normal"/>
      <text:soft-page-break/>
      <text:p text:style-name="P1378">Alytaus miesto savivaldybės ir valstybės turto valdymo, naudojimo ir disponavimo juo tvarkos aprašo<text:s/></text:p>
      <text:p text:style-name="P1384"><text:span text:style-name="T1385">3</text:span><text:span text:style-name="T1386"><text:s/>priedas</text:span></text:p>
      <text:p text:style-name="P1387"/>
      <text:p text:style-name="P1388"><text:span text:style-name="T1389">(</text:span><text:span text:style-name="T1390">Savivaldybės turto, perduodamo pagal panaudos sutartį, perdavimo ir</text:span><text:span text:style-name="T1391"> </text:span><text:span text:style-name="T1392">priėmimo a</text:span><text:span text:style-name="T1393">kto forma)</text:span></text:p>
      <text:p text:style-name="P1394"/>
      <text:p text:style-name="P1395">SAVIVALDYBĖS TURTO, PERDUODAMO PAGAL PANAUDOS SUTARTĮ, PERDAVIMO IR PRIĖMIMO AKTAS</text:p>
      <text:p text:style-name="P1396"/>
      <text:p text:style-name="P1397">________________ Nr. ________</text:p>
      <text:p text:style-name="P1398">(Data)<text:s/></text:p>
      <text:p text:style-name="P1399">_______________</text:p>
      <text:p text:style-name="P1400">(Sudarymo vieta)</text:p>
      <text:p text:style-name="P1401"/>
      <text:p text:style-name="P1402"/>
      <text:p text:style-name="P1403">Panaudos davėjas (-a) ___________________________________________________</text:p>
      <text:p text:style-name="P1404"><text:span text:style-name="T1405">(Panaudos davėjo (-os) pavadinimas, kodas)</text:span></text:p>
      <text:p text:style-name="P1406">_______________________, atstovaujamas (-a) _________________________________________</text:p>
      <text:p text:style-name="P1407"><text:span text:style-name="T1408">(Atstovo<text:s/></text:span><text:span text:style-name="T1409">(-ės)<text:s/></text:span><text:span text:style-name="T1410">pareigos, vardas ir pavardė)</text:span></text:p>
      <text:p text:style-name="P1411">_______________, pagal ___________________________________________________________</text:p>
      <text:p text:style-name="P1412">(Įstatymą, institucijos įstatus (nuostatus), įgaliojimą – dokumento pavadinimas, data ir numeris)</text:p>
      <text:p text:style-name="P1413">_________________, perduoda, o panaudos gavėjas (-a) <text:s/>_________________________________</text:p>
      <text:p text:style-name="P1414">(Panaudos gavėjo (-os) pavadinimas, kodas)</text:p>
      <text:p text:style-name="P1415">_________________________________, atstovaujamas (-a) <text:s/>______________________________</text:p>
      <text:p text:style-name="P1416"><text:span text:style-name="T1417">(Atstovo<text:s/></text:span><text:span text:style-name="T1418">(-ės)<text:s/></text:span><text:span text:style-name="T1419">pareigos, vardas ir pavardė)</text:span></text:p>
      <text:p text:style-name="P1420">______________________________________________________, pagal ____________________</text:p>
      <text:p text:style-name="P1421">_______________________________________________________________________________,</text:p>
      <text:p text:style-name="P1422">(Įstatymą, panaudos subjekto įstatus (nuostatus), įgaliojimą – dokumento pavadinimas, data ir numeris)</text:p>
      <text:p text:style-name="P1423">priima savivaldybei nuosavybės teise priklausantį turtą: ___________________________________ _______________________________________________________________________________.</text:p>
      <text:p text:style-name="P1424">(Perduodamo turto pavadinimas ir apibūdinimas: nematerialiojo, ilgalaikio materialiojo turto – inventorinis numeris, įsigijimo ir likutinė vertės; nekilnojamojo daikto – adresas, unikalus statinio numeris, bendras statinio plotas, statinio pažymėjimas plane, patalpų plotas, indeksai; trumpalaikio materialiojo turto – įsigijimo vertė, įsigijimo data; įrenginių – pagrindinės charakteristikos, o jeigu turtas perduodamas pagal sąrašą, nurodoma, kad turtas perduodamas pagal pridedamą sąrašą)</text:p>
      <text:p text:style-name="P1425">Perduodamo turto būklė perdavimo metu ____________________________________</text:p>
      <text:p text:style-name="P1426">(Nurodyti ir turto trūkumus, jeigu jų rasta)</text:p>
      <text:p text:style-name="P1427">_______________________________________________________________________________.</text:p>
      <text:p text:style-name="P1428"/>
      <text:p text:style-name="P1429">Šis aktas surašytas dviem egzemplioriais, po vieną panaudos davėjui (-ai) ir panaudos gavėjui (-ai).</text:p>
      <text:p text:style-name="P1430">arba</text:p>
      <text:p text:style-name="P1431">Šis aktas pasirašytas saugiu elektroniniu parašu ir turi vienodą juridinę galią abejoms šalims.</text:p>
      <text:p text:style-name="P1432"/>
      <text:p text:style-name="P1433"/>
      <text:p text:style-name="P1434"/>
      <text:p text:style-name="P1435">Perdavė</text:p>
      <text:p text:style-name="P1436"><text:span text:style-name="T1437">_____________________________</text:span><text:span text:style-name="T1438"><text:tab/></text:span><text:span text:style-name="T1439"><text:tab/></text:span><text:span text:style-name="T1440">(Parašas)<text:s/></text:span><text:span text:style-name="T1441"><text:tab/><text:s text:c="20"/>(Vardas ir pavardė)</text:span></text:p>
      <text:p text:style-name="P1442">(Įgalioto (-os) perduoti turtą atstovo (-ės)<text:tab/><text:tab/></text:p>
      <text:soft-page-break/>
      <text:p text:style-name="P1443">pareigų pavadinimas)<text:s/></text:p>
      <text:p text:style-name="P1444"/>
      <text:p text:style-name="P1445">Priėmė</text:p>
      <text:p text:style-name="P1446"><text:span text:style-name="T1447">_____________________________</text:span><text:span text:style-name="T1448"><text:tab/></text:span><text:span text:style-name="T1449"><text:tab/></text:span><text:span text:style-name="T1450">(Parašas)<text:s/></text:span><text:span text:style-name="T1451"><text:tab/><text:s text:c="20"/>(Vardas ir pavardė)</text:span></text:p>
      <text:p text:style-name="P1452">(Įgalioto (-os) priimti turtą atstovo (-ės)</text:p>
      <text:p text:style-name="P1453">pareigų pavadinimas)<text:s/></text:p>
      <text:p text:style-name="P1454"/>
      <text:p text:style-name="P1455"><text:span text:style-name="T1456">______________</text:span></text:p>
      <text:soft-page-break/>
      <text:p text:style-name="P1457">Alytaus miesto savivaldybės ir valstybės turto valdymo, naudojimo ir disponavimo juo tvarkos aprašo<text:s/></text:p>
      <text:p text:style-name="P1463"><text:span text:style-name="T1464">4</text:span><text:span text:style-name="T1465"><text:s/>priedas</text:span></text:p>
      <text:p text:style-name="P1466"/>
      <text:p text:style-name="P1467"><text:span text:style-name="T1468">(Savivaldybės materialiojo turto nuomos</text:span><text:span text:style-name="T1469"><text:s/></text:span><text:span text:style-name="T1470">sutarties forma)</text:span></text:p>
      <text:p text:style-name="P1471"/>
      <text:p text:style-name="P1472">SAVIVALDYBĖS MATERIALIOJO TURTO NUOMOS SUTARTIS</text:p>
      <text:p text:style-name="P1473"/>
      <text:p text:style-name="P1474">________________ Nr. ________</text:p>
      <text:p text:style-name="P1475">(Data)<text:s/></text:p>
      <text:p text:style-name="P1476">_______________</text:p>
      <text:p text:style-name="P1477">(Sudarymo vieta)</text:p>
      <text:p text:style-name="P1478"/>
      <text:p text:style-name="P1479"/>
      <text:p text:style-name="P1480">Nuomotojas (-a) _______________________________________________________</text:p>
      <text:p text:style-name="P1481">(Nuomotojo (-os) pavadinimas, kodas, buveinė)</text:p>
      <text:p text:style-name="Normal"><text:span text:style-name="T1482">_______________________________________________________________________________</text:span><text:span text:style-name="T1483">,</text:span></text:p>
      <text:p text:style-name="P1484">atstovaujamas (-a) <text:s/>(pagal juridinio asmens įstatus (nuostatus), įgaliojimą) ____________________</text:p>
      <text:p text:style-name="P1485">_______________________________________________________________________________,</text:p>
      <text:p text:style-name="P1486"><text:span text:style-name="T1487">(Atstovo (-ės) vardas ir pavardė, pareigos, įgaliojimo data ir numeris)</text:span></text:p>
      <text:p text:style-name="P1488">ir nuomininkas (-ė) ________________________________________________________________</text:p>
      <text:p text:style-name="P1489">(Nuomininko (-ės) vardas ir pavardė / pavadinimas, kodas, gyvenamoji vieta / buveinė)</text:p>
      <text:p text:style-name="P1490">_______________________________________________________________________________,</text:p>
      <text:p text:style-name="P1491">atstovaujamas (-a) <text:s/>(pagal <text:s text:c="2"/>juridinio <text:s/>asmens, <text:s text:c="2"/>įstatus (nuostatus), įgaliojimą) _________________</text:p>
      <text:p text:style-name="P1492">_______________________________________________________________________________,</text:p>
      <text:p text:style-name="P1493">(Atstovo (-ės) <text:s/>vardas ir <text:s/>pavardė, pareigos, įgaliojimo data ir numeris)</text:p>
      <text:p text:style-name="P1494">toliau nuomotojas (-a) ir nuomininkas (-ė) kartu vadinami šalimis, remdamiesi <text:s/>(-osi) viešojo <text:s/>konkurso, įvykusio __________ m. _________________________ <text:s/>______ d., komisijos sprendimu ar __________ m. _________________________ <text:s/>______ d. ______________________ sprendimu _____________, sudarė šią <text:s/>sutartį.</text:p>
      <text:p text:style-name="P1495"/>
      <text:p text:style-name="P1496"><text:span text:style-name="T1497">I</text:span><text:span text:style-name="T1498">.<text:s/></text:span><text:span text:style-name="T1499">ŠALIŲ ĮSIPAREIGOJIMAI</text:span></text:p>
      <text:p text:style-name="P1500"/>
      <text:p text:style-name="P1501"><text:span text:style-name="T1502">1</text:span><text:span text:style-name="T1503">. Nuomotojas (-a) įsipareigoja perduoti nuomininkui (-ei) materialųjį turtą (toliau – turtas) <text:s/>__________________________________________________________________________</text:span></text:p>
      <text:p text:style-name="P1504">________________________________________________________________________________</text:p>
      <text:p text:style-name="Normal"><text:span text:style-name="T1505">_______________________________________________________________________________</text:span><text:span text:style-name="T1506">,</text:span></text:p>
      <text:p text:style-name="P1507"><text:span text:style-name="T1508">(Nuomojamo turto pavadinimas ir apibūdinimas:<text:s/></text:span><text:span text:style-name="T1509">ilgalaikio materialiojo turto – inventorinis numeris, įsigijimo ir likutinė vertės; nekilnojamojo daikto – adresas, unikalus statinio numeris, bendras statinio plotas, statinio pažymėjimas plane, patalpų plotas, indeksai; trumpalaikio materialiojo turto – įsigijimo vertė, įsigijimo data; įrenginių – pagrindinės charakteristikos)</text:span></text:p>
      <text:p text:style-name="P1510">naudoti _________________________________________________________________________</text:p>
      <text:p text:style-name="P1511">(Nurodyti turto naudojimo paskirtį)</text:p>
      <text:p text:style-name="Normal"><text:span text:style-name="T1512">_______________________________________________________________________________</text:span><text:span text:style-name="T1513">.</text:span></text:p>
      <table:table table:style-name="Table1514">
        <table:table-columns>
          <table:table-column table:style-name="TableColumn1515"/>
          <table:table-column table:style-name="TableColumn1516"/>
        </table:table-columns>
        <table:table-row table:style-name="TableRow1517">
          <table:table-cell table:style-name="TableCell1518">
            <text:p text:style-name="P1519"/>
          </table:table-cell>
          <table:table-cell table:style-name="TableCell1520">
            <text:p text:style-name="P1521"/>
          </table:table-cell>
        </table:table-row>
      </table:table>
      <text:p text:style-name="Normal"/>
      <text:p text:style-name="P1522"><text:span text:style-name="T1523">2</text:span><text:span text:style-name="T1524">. Nuomininkas (-ė) įsipareigoja mokėti nuompinigius – _____________ Eur už 1 kv. m per mėnesį. Iš viso per mėnesį ______________ Eur.<text:s/></text:span></text:p>
      <text:p text:style-name="P1525"/>
      <text:p text:style-name="P1526"/>
      <text:p text:style-name="P1527"><text:span text:style-name="T1528">II</text:span><text:span text:style-name="T1529">.<text:s/></text:span><text:span text:style-name="T1530">SUTARTIES SĄLYGOS</text:span></text:p>
      <text:p text:style-name="P1531"/>
      <text:p text:style-name="P1532"><text:span text:style-name="T1533">3</text:span><text:span text:style-name="T1534">. Nuomininkas (ė) moka nuompinigius kas mėnesį, prieš prasidedant kitam mėnesiui, bet ne vėliau kaip iki kito mėnesio 20 dienos.</text:span></text:p>
      <text:p text:style-name="P1535"><text:span text:style-name="T1536">Nuomininko (-ės) sumokėtas pradinis ______________ Eur įnašas įskaitomas į nuompinigius.</text:span><text:span text:style-name="T1537"><text:tab/></text:span></text:p>
      <text:p text:style-name="P1538"><text:span text:style-name="T1539">4</text:span><text:span text:style-name="T1540">. Nuomininkui (-ei), pagerinusiam (-iai) išsinuomotą turtą, už pagerinimą neatlyginama ir pagerintas turtas laikomas savivaldybės nuosavybe. Nuomojant pastatus ar statinius jų rekonstrukcija ar kapitalinis remontas turi būti vykdomi pagal Lietuvos Respublikos statybos įstatymą ir kitus teisės aktus.</text:span></text:p>
      <text:p text:style-name="P1541"><text:span text:style-name="T1542">5</text:span><text:span text:style-name="T1543">. Nuomininkas (-ė) be nuompinigių kas mėnesį teisės aktų nustatyta tvarka moka visus mokesčius, nurodytus šios sutarties 10.4, 10.5 papunkčiuose.<text:s/></text:span></text:p>
      <text:p text:style-name="P1544"><text:span text:style-name="T1545">6</text:span><text:span text:style-name="T1546">. Nuomos terminas nustatomas nuo _____________ m. _____________________ __________ d. iki _____________ m. _____________________ __________ d., bet ne ilgiau kaip iki nuosavybės teisės į išnuomotą turtą perėjimo kitam asmeniui.</text:span></text:p>
      <text:p text:style-name="P1547"><text:span text:style-name="T1548">7</text:span><text:span text:style-name="T1549">. Nuomininkui (-ei) draudžiama išpirkti nuomojamą ilgalaikį materialųjį turtą. Jis (ji) gali dalyvauti privatizuojant šį turtą teisės aktų nustatyta tvarka.</text:span></text:p>
      <text:p text:style-name="P1550"><text:span text:style-name="T1551">8</text:span><text:span text:style-name="T1552">. Papildomos sąlygos ___________________________________________________</text:span></text:p>
      <text:p text:style-name="P1553">_______________________________________________________________________________.</text:p>
      <text:p text:style-name="P1554">(Pagal tarybos ar turto valdytojo sprendimą)</text:p>
      <text:p text:style-name="P1555"/>
      <text:p text:style-name="P1556"><text:span text:style-name="T1557">III</text:span><text:span text:style-name="T1558">.<text:s/></text:span><text:span text:style-name="T1559">ŠALIŲ PAREIGOS</text:span></text:p>
      <text:p text:style-name="P1560"/>
      <text:p text:style-name="P1561"><text:span text:style-name="T1562">9</text:span><text:span text:style-name="T1563">. Nuomotojas (-a) įsipareigoja:</text:span></text:p>
      <text:p text:style-name="P1564"><text:span text:style-name="T1565">9.1</text:span><text:span text:style-name="T1566">. per 10 dienų <text:s/>po <text:s/>šios <text:s/>sutarties <text:s/>pasirašymo perduoti nuomininkui (-ei) nuomojamą turtą pagal perdavimo ir priėmimo aktą;</text:span></text:p>
      <text:p text:style-name="P1567"><text:span text:style-name="T1568">9.2</text:span><text:span text:style-name="T1569">. mėnesiui pasibaigus, bet ne vėliau kaip iki kito mėnesio 10 dienos pateikti sąskaitą faktūrą dėl nuomos mokesčio;</text:span></text:p>
      <text:p text:style-name="P1570"><text:span text:style-name="T1571">9.3</text:span><text:span text:style-name="T1572">. šios sutarties galiojimo metu atlikti nuomojamo turto ar su juo susijusių inžinerinių sistemų kapitalinio remonto darbus, kai atliekami viso objekto, kurio dalis nuomojama, arba su tuo objektu susijusių inžinerinių tinklų kapitalinio remonto darbai<text:s/></text:span><text:span text:style-name="T1573">(nurodyti, jeigu šalys susitarė kitaip)</text:span><text:span text:style-name="T1574">;</text:span></text:p>
      <text:p text:style-name="P1575"><text:span text:style-name="T1576">9.4</text:span><text:span text:style-name="T1577">. Kiti nuomotojo (-os) įsipareigojimai ____________________________________ _______________________________________________________________________________.</text:span></text:p>
      <text:p text:style-name="P1578"><text:span text:style-name="T1579">(Pagal tarybos ar turto valdytojo sprendimą ar nuomos konkurso sąlygas)</text:span></text:p>
      <text:p text:style-name="P1580"><text:span text:style-name="T1581">10</text:span><text:span text:style-name="T1582">. Nuomininkas (-ė) įsipareigoja:</text:span></text:p>
      <text:p text:style-name="P1583"><text:span text:style-name="T1584">10.1</text:span><text:span text:style-name="T1585">. naudoti turtą pagal paskirtį, griežtai laikytis šios paskirties turtui keliamų priežiūros, priešgaisrinės saugos ir sanitarinių reikalavimų;</text:span></text:p>
      <text:p text:style-name="P1586"><text:span text:style-name="T1587">10.2</text:span><text:span text:style-name="T1588">. tinkamai vykdyti sutarties sąlygų 8 punkto reikalavimus;</text:span></text:p>
      <text:p text:style-name="P1589"><text:span text:style-name="T1590">10.3</text:span><text:span text:style-name="T1591">. savo <text:s/>lėšomis <text:s/>parengti turtą pasikeičiantiems metų sezonams ir kas 3, 4, 5 metai<text:s/></text:span><text:span text:style-name="T1592">(nereikalingus skaičius išbraukti)</text:span><text:span text:style-name="T1593"><text:s/>atlikti nuomojamo turto einamąjį <text:s/>remontą;</text:span></text:p>
      <text:p text:style-name="P1594"><text:span text:style-name="T1595">10.4</text:span><text:span text:style-name="T1596">. mokėti _________________________ mokesčius, susijusius su išnuomotu turtu;</text:span></text:p>
      <text:p text:style-name="P1597"><text:span text:style-name="T1598">(Nurodyti konkrečius mokesčius)</text:span></text:p>
      <text:p text:style-name="P1599"><text:span text:style-name="T1600">10.5</text:span><text:span text:style-name="T1601">. sudaryti su _______________________________________________________<text:s/></text:span></text:p>
      <text:p text:style-name="P1602"><text:span text:style-name="T1603">(Nurodyti konkrečias įmones)</text:span></text:p>
      <text:p text:style-name="P1604"><text:span text:style-name="T1605">atitinkamomis įmonėmis ir organizacijomis sutartis dėl atsiskaitymo už komunalines ir kitas paslaugas per 20 dienų nuo šios sutarties pasirašymo;</text:span></text:p>
      <text:p text:style-name="P1606"><text:span text:style-name="T1607">10.6</text:span><text:span text:style-name="T1608">. pasibaigus šios sutarties terminui arba ją nutraukus prieš terminą per 7 dienas perduoti pagal aktą tvarkingą turtą, tokios būklės, kokios buvo perduotas, atsižvelgiant į normalų susidėvėjimą, su visais atliktais pertvarkymais, neatskiriamais nuo turto;</text:span></text:p>
      <text:p text:style-name="P1609"><text:span text:style-name="T1610">10.7</text:span><text:span text:style-name="T1611">. sudaryti nuomotojo (-os) įgaliotam atstovui (-ei) sąlygas tikrinti nuomojamo turto būklę;</text:span></text:p>
      <text:p text:style-name="P1612"><text:span text:style-name="T1613">10.8</text:span><text:span text:style-name="T1614">. ne vėliau kaip prieš 2 savaites iki sutarties termino pabaigos raštu pranešti nuomotojui (-ai) apie perduodamą turtą;</text:span></text:p>
      <text:p text:style-name="P1615"><text:span text:style-name="T1616">10.9</text:span><text:span text:style-name="T1617">. savo lėšomis per 15 kalendorinių dienų nuo sutarties pasirašymo dienos apdrausti visam sutarties galiojimo laikui nuomojamą turtą nuo žalos, kuri gali būti padaryta dėl ugnies, vandens, gamtos jėgų, vagysčių, trečiųjų asmenų neteisėtų veikų ir kitų draudiminių įvykių, ir nuomotojui (-ai) pateikti draudimo liudijimo kopiją.</text:span></text:p>
      <text:p text:style-name="P1618"><text:span text:style-name="T1619">11</text:span><text:span text:style-name="T1620">. Nuomininkui (-ei) draudžiama be Alytaus miesto savivaldybės tarybos sprendimo:<text:s/></text:span></text:p>
      <text:p text:style-name="P1621"><text:span text:style-name="T1622">11.1</text:span><text:span text:style-name="T1623">. subnuomoti nuomojamą turtą arba kitaip leisti kitiems asmenims juo naudotis;</text:span></text:p>
      <text:p text:style-name="P1624"><text:span text:style-name="T1625">11.2</text:span><text:span text:style-name="T1626">. atlikti kapitalinio remonto arba rekonstravimo darbus (pagerinti turtą).</text:span></text:p>
      <text:p text:style-name="P1627"/>
      <text:p text:style-name="P1628"><text:span text:style-name="T1629">IV</text:span><text:span text:style-name="T1630">.<text:s/></text:span><text:span text:style-name="T1631">ŠALIŲ ATSAKOMYBĖ</text:span></text:p>
      <text:p text:style-name="P1632"/>
      <text:p text:style-name="P1633"><text:span text:style-name="T1634">12</text:span><text:span text:style-name="T1635">. Nuomininkas (-ė), šioje sutartyje nustatytu laiku nesumokėjęs (-usi) nuompinigių, moka 0,05 procento delspinigius nuo nesumokėtos nuompinigių sumos už kiekvieną pavėluotą dieną.</text:span></text:p>
      <text:p text:style-name="P1636"><text:span text:style-name="T1637">13</text:span><text:span text:style-name="T1638">. Už <text:s/>nuomojamo turto <text:s/>pabloginimą nuomininkas (-ė) atsako Lietuvos Respublikos civilinio kodekso nustatyta tvarka.</text:span></text:p>
      <text:p text:style-name="Normal"/>
      <text:p text:style-name="P1639"><text:span text:style-name="T1640">V</text:span><text:span text:style-name="T1641">.<text:s/></text:span><text:span text:style-name="T1642">SUTARTIES NUTRAUKIMAS</text:span></text:p>
      <text:p text:style-name="P1643"/>
      <text:p text:style-name="P1644"><text:span text:style-name="T1645">14</text:span><text:span text:style-name="T1646">. Nuomotojas (-a) turi teisę nutraukti nuomos sutartį prieš terminą apie tai raštu įspėdamas nuomininką (-ę) ne vėliau kaip prieš mėnesį:</text:span></text:p>
      <text:p text:style-name="P1647"><text:span text:style-name="T1648">14.1</text:span><text:span text:style-name="T1649">. jei nuomininkas (-ė) naudojasi turtu ne pagal paskirtį;</text:span></text:p>
      <text:p text:style-name="P1650"><text:span text:style-name="T1651">14.2</text:span><text:span text:style-name="T1652">. jei nuomininkas (-ė) nemoka nuomos mokesčio ilgiau kaip 3 mėnesius;</text:span></text:p>
      <text:p text:style-name="P1653"><text:span text:style-name="T1654">14.3</text:span><text:span text:style-name="T1655">. jei nuomininkas (-ė) kitaip pažeidžia sutartyje numatytus įsipareigojimus;</text:span></text:p>
      <text:p text:style-name="P1656"><text:span text:style-name="T1657">14.4</text:span><text:span text:style-name="T1658">. nuomotojui (-ai) pareikalavus, kai išnuomotas turtas reikalingas savivaldybės ar visuomenės poreikiams tenkinti.</text:span></text:p>
      <text:p text:style-name="P1659"><text:span text:style-name="T1660">15</text:span><text:span text:style-name="T1661">. Nuomininkas (-ė) turi teisę nutraukti nuomos sutartį prieš terminą apie tai raštu įspėdamas nuomotoją ne vėliau kaip prieš mėnesį.</text:span></text:p>
      <text:p text:style-name="P1662"/>
      <text:p text:style-name="P1663"><text:span text:style-name="T1664">VI</text:span><text:span text:style-name="T1665">.<text:s/></text:span><text:span text:style-name="T1666">SUTARTIES PASIBAIGIMAS</text:span></text:p>
      <text:p text:style-name="P1667"/>
      <text:p text:style-name="P1668"><text:span text:style-name="T1669">16</text:span><text:span text:style-name="T1670">. Ši sutartis pasibaigia:</text:span></text:p>
      <text:p text:style-name="P1671"><text:span text:style-name="T1672">16.1</text:span><text:span text:style-name="T1673">. jos terminui pasibaigus;</text:span></text:p>
      <text:p text:style-name="P1674"><text:span text:style-name="T1675">16.2</text:span><text:span text:style-name="T1676">. šalių susitarimu;<text:s/></text:span></text:p>
      <text:p text:style-name="P1677"><text:span text:style-name="T1678">16.3</text:span><text:span text:style-name="T1679">. nuosavybės teisei į išnuomotą turtą perėjus kitam asmeniui;</text:span></text:p>
      <text:p text:style-name="P1680"><text:span text:style-name="T1681">16.4</text:span><text:span text:style-name="T1682">. nuomotojo (-os) reikalavimu, kai Alytaus miesto savivaldybės taryba priima sprendimą dėl išnuomoto savivaldybės turto valdymo, naudojimo ar disponavimo juo;</text:span></text:p>
      <text:p text:style-name="P1683"><text:span text:style-name="T1684">16.5</text:span><text:span text:style-name="T1685">. kitais <text:s/>Lietuvos <text:s/>Respublikos civilinio kodekso nustatytais atvejais.</text:span></text:p>
      <text:p text:style-name="P1686"/>
      <text:p text:style-name="P1687"><text:span text:style-name="T1688">VII</text:span><text:span text:style-name="T1689">.<text:s/></text:span><text:span text:style-name="T1690">SUTARTIES PRATĘSIMAS</text:span></text:p>
      <text:p text:style-name="P1691"/>
      <text:p text:style-name="P1692"><text:span text:style-name="T1693">17</text:span><text:span text:style-name="T1694">. Nuomininkas (-ė), pageidaujantis (-i) pratęsti nuomos sutartį, kreipiasi raštiškai į nuomotoją ne vėliau kaip prieš 2 mėnesius iki nuomos termino pasibaigimo dėl galimybės pratęsti nuomos sutartį naujam terminui.</text:span></text:p>
      <text:p text:style-name="P1695"/>
      <text:p text:style-name="P1696"><text:span text:style-name="T1697">VIII</text:span><text:span text:style-name="T1698">.<text:s/></text:span><text:span text:style-name="T1699">KITOS NUOSTATOS</text:span></text:p>
      <text:p text:style-name="P1700"/>
      <text:p text:style-name="P1701"><text:span text:style-name="T1702">18</text:span><text:span text:style-name="T1703">. Nuomos sutartis gali būti papildoma nuomininko (-ės) įsipareigojimais tik šalių susitarimu. Visos kitos sutarties sąlygos keičiamos tik šalių susitarimu, savivaldybės tarybai priėmus sprendimą.</text:span></text:p>
      <text:p text:style-name="P1704"><text:span text:style-name="T1705">19</text:span><text:span text:style-name="T1706">. <text:s/>Šią <text:s/>sutartį <text:s/>įstatymų <text:s/>nustatyta <text:s/>tvarka <text:s/>nuomininkas (-ė) per 15 kalendorinių dienų nuo sutarties pasirašymo dienos registruoja Nekilnojamojo turto registre. Pasibaigus nuomos sutarties terminui nuomininkas (-ė) išregistruoja sutartį iš Nekilnojamojo turto registro.</text:span></text:p>
      <text:p text:style-name="P1707"><text:span text:style-name="T1708">20</text:span><text:span text:style-name="T1709">. Ši sutartis surašoma dviem egzemplioriais – po vieną kiekvienai šaliai.</text:span></text:p>
      <text:p text:style-name="P1710">arba</text:p>
      <text:p text:style-name="P1711">Ši sutartis pasirašoma saugiu elektroniniu parašu ir turi vienodą juridinę galią abejoms šalims.</text:p>
      <text:p text:style-name="P1712"><text:span text:style-name="T1713">21</text:span><text:span text:style-name="T1714">. Ši sutartis įsigalioja nuo jos pasirašymo dienos.</text:span></text:p>
      <text:p text:style-name="P1715"><text:span text:style-name="T1716">22</text:span><text:span text:style-name="T1717">. Prie šios sutarties pridedama:</text:span></text:p>
      <text:p text:style-name="P1718"><text:span text:style-name="T1719">22.1</text:span><text:span text:style-name="T1720">. savivaldybės materialiojo turto perdavimo ir priėmimo aktas;</text:span></text:p>
      <text:p text:style-name="P1721"><text:span text:style-name="T1722">22.2</text:span><text:span text:style-name="T1723">. kiti nuomojamo turto dokumentai ir priedai, būtini šio turto naudojimui.</text:span></text:p>
      <text:p text:style-name="P1724"/>
      <text:p text:style-name="P1725"><text:span text:style-name="T1726">IX</text:span><text:span text:style-name="T1727">.<text:s/></text:span><text:span text:style-name="T1728">ŠALIŲ REKVIZITAI</text:span></text:p>
      <text:p text:style-name="P1729"/>
      <table:table table:style-name="Table1730">
        <table:table-columns>
          <table:table-column table:style-name="TableColumn1731"/>
          <table:table-column table:style-name="TableColumn1732"/>
        </table:table-columns>
        <table:table-row table:style-name="TableRow1733">
          <table:table-cell table:style-name="TableCell1734">
            <text:p text:style-name="P1735"><text:span text:style-name="T1736">Nuomotojas (-a)</text:span></text:p>
          </table:table-cell>
          <table:table-cell table:style-name="TableCell1737">
            <text:p text:style-name="P1738"><text:span text:style-name="T1739">Nuomininkas (-ė)</text:span></text:p>
          </table:table-cell>
        </table:table-row>
        <table:table-row table:style-name="TableRow1740">
          <table:table-cell table:style-name="TableCell1741">
            <text:p text:style-name="P1742">(Nuomotojo (-os) pavadinimas)</text:p>
          </table:table-cell>
          <table:table-cell table:style-name="TableCell1743">
            <text:p text:style-name="P1744">(Nuomininko (-ės) pavadiniams / vardas ir pavardė)</text:p>
          </table:table-cell>
        </table:table-row>
        <table:table-row table:style-name="TableRow1745">
          <table:table-cell table:style-name="TableCell1746">
            <text:p text:style-name="P1747"><text:span text:style-name="T1748">(Kodas)</text:span></text:p>
            <text:p text:style-name="P1749"><text:span text:style-name="T1750">(Banko pavadinimas, sąskaita)</text:span></text:p>
            <text:p text:style-name="P1751">(Įgalioto (-os) pasirašyti sutartį atstovo (-ės) pareigos)</text:p>
            <text:p text:style-name="P1752">(Parašas)</text:p>
            <text:p text:style-name="P1753">(Vardas ir pavardė)</text:p>
            <text:p text:style-name="P1754">A. V.</text:p>
          </table:table-cell>
          <table:table-cell table:style-name="TableCell1755">
            <text:p text:style-name="P1756">(Kodas)</text:p>
            <text:p text:style-name="P1757"><text:span text:style-name="T1758">(Banko pavadinimas, sąskaita)</text:span></text:p>
            <text:p text:style-name="P1759">(Įgalioto (-os) pasirašyti sutartį atstovo (-ės) pareigos)</text:p>
            <text:p text:style-name="P1760">(Parašas)</text:p>
            <text:p text:style-name="P1761">(Vardas ir pavardė)</text:p>
            <text:p text:style-name="P1762">A. V.</text:p>
          </table:table-cell>
        </table:table-row>
      </table:table>
      <text:p text:style-name="P1763">______________</text:p>
      <text:p text:style-name="Normal"/>
      <text:soft-page-break/>
      <text:p text:style-name="P1764">Alytaus miesto savivaldybės ir valstybės turto valdymo, naudojimo ir disponavimo juo tvarkos aprašo<text:s/></text:p>
      <text:p text:style-name="P1770"><text:span text:style-name="T1771">5</text:span><text:span text:style-name="T1772"><text:s/>priedas</text:span></text:p>
      <text:p text:style-name="P1773"/>
      <text:p text:style-name="P1774"><text:span text:style-name="T1775">(Savivaldybės materialiojo turto perdavimo ir priėmimo</text:span><text:span text:style-name="T1776"><text:s/></text:span><text:span text:style-name="T1777">akto forma)</text:span></text:p>
      <text:p text:style-name="P1778"/>
      <text:p text:style-name="P1779">________________________________________________________________________________</text:p>
      <text:p text:style-name="P1780">(Nuomotojo (-os) pavadinimas, kodas)</text:p>
      <text:p text:style-name="P1781">________________________________________________________________________________</text:p>
      <text:p text:style-name="P1782">(Nuomininko (-ės) – fizinio asmens – vardas ir pavardė, asmens kodas, gyvenamoji vieta; juridinio asmens – pavadinimas, kodas, buveinė)</text:p>
      <text:p text:style-name="P1783"/>
      <text:p text:style-name="P1784">Savivaldybės materialiojo turto perdavimo ir priėmimo aktas</text:p>
      <text:p text:style-name="P1785"/>
      <text:p text:style-name="P1786">________________ Nr. ________</text:p>
      <text:p text:style-name="P1787">(Data)<text:tab/></text:p>
      <text:p text:style-name="P1788">_______________</text:p>
      <text:p text:style-name="P1789">(Sudarymo vieta)</text:p>
      <text:p text:style-name="P1790"/>
      <text:p text:style-name="P1791">Nuomotojas (-a) _______________________________________________________,</text:p>
      <text:p text:style-name="P1792">(Nuomotojo (-os) pavadinimas)</text:p>
      <text:p text:style-name="P1793">atstovaujamas (-a) ________________________________________________________________,</text:p>
      <text:p text:style-name="P1794"><text:span text:style-name="T1795">(Atstovo (-ės) vardas ir pavardė, pareigos)</text:span></text:p>
      <text:p text:style-name="P1796">veikiančio (-ios) pagal _____________________________________________________________,</text:p>
      <text:p text:style-name="P1797">(Dokumento data, pavadinimas, numeris)</text:p>
      <text:p text:style-name="P1798">ir nuomininkas (-ė) _______________________________________________________________,</text:p>
      <text:p text:style-name="P1799">(Nuomininko (-ės) – fizinio asmens – vardas ir pavardė; juridinio asmens – pavadinimas)</text:p>
      <text:p text:style-name="P1800"><text:span text:style-name="T1801">atstovaujamas (-a) ________________________________________________________________,</text:span><text:span text:style-name="T1802"><text:s/></text:span></text:p>
      <text:p text:style-name="P1803">(Atstovo (-ės) vardas ir pavardė, pareigos)</text:p>
      <text:p text:style-name="P1804">veikiančio (-ios) pagal _____________________________________________________________,</text:p>
      <text:p text:style-name="P1805">(Dokumento data, pavadinimas, numeris)</text:p>
      <text:p text:style-name="P1806"><text:span text:style-name="T1807">remdamiesi (-osi) ____________________________ sutartimi Nr. _________________, perdavė ir</text:span><text:span text:style-name="T1808"><text:s/></text:span></text:p>
      <text:p text:style-name="P1809"><text:span text:style-name="T1810">(Data)</text:span></text:p>
      <text:p text:style-name="P1811">priėmė turtą ______________________________________________________________________</text:p>
      <text:p text:style-name="P1812"><text:span text:style-name="T1813">(Turto pavadinimas, apibūdinimas ir pagrindinės charakteristikos)</text:span></text:p>
      <text:p text:style-name="P1814">_______________________________________________________________________________.</text:p>
      <text:p text:style-name="P1815"/>
      <text:p text:style-name="P1816">Turto būklė perdavimo metu _____________________________________________.</text:p>
      <text:p text:style-name="P1817">(Nurodyti turto būklę)</text:p>
      <text:p text:style-name="P1818"/>
      <text:p text:style-name="P1819">Perdavė</text:p>
      <text:p text:style-name="P1820">(Nuomotojo (-os) atstovo (-ės)<text:s/></text:p>
      <text:p text:style-name="P1821"><text:span text:style-name="T1822">pareigų pavadinimas)</text:span><text:span text:style-name="T1823"><text:tab/></text:span><text:span text:style-name="T1824"><text:tab/></text:span><text:span text:style-name="T1825"><text:tab/></text:span><text:span text:style-name="T1826">(Parašas)</text:span><text:span text:style-name="T1827"><text:tab/><text:s text:c="20"/>(Vardas ir pavardė)</text:span></text:p>
      <text:p text:style-name="P1828">A. V.</text:p>
      <text:p text:style-name="P1829"/>
      <text:p text:style-name="P1830">Priėmė</text:p>
      <text:p text:style-name="P1831">(Nuomininko (-ės) ar jo (jos)<text:s/></text:p>
      <text:p text:style-name="P1832"><text:span text:style-name="T1833">atstovo (-ės) pareigų pavadinimas)</text:span><text:span text:style-name="T1834"><text:tab/></text:span><text:span text:style-name="T1835"><text:tab/></text:span><text:span text:style-name="T1836">(Parašas)<text:s/></text:span><text:span text:style-name="T1837"><text:tab/><text:s text:c="20"/>(Vardas ir pavardė)</text:span></text:p>
      <text:p text:style-name="P1838">A. V.</text:p>
      <text:p text:style-name="P1839"><text:span text:style-name="T1840">______________</text:span></text:p>
      <text:soft-page-break/>
      <text:p text:style-name="P1841">Alytaus miesto savivaldybės ir valstybės turto valdymo, naudojimo ir disponavimo juo tvarkos aprašo<text:s/></text:p>
      <text:p text:style-name="P1847"><text:span text:style-name="T1848">6</text:span><text:span text:style-name="T1849"><text:s/>priedas</text:span></text:p>
      <text:p text:style-name="P1850"/>
      <text:p text:style-name="P1851"><text:span text:style-name="T1852">(Turto nuomos konkurso komisijos<text:s/></text:span><text:span text:style-name="T1853">pirmininko (-ės), nario (-ės) nešališkumo deklaracijos forma)</text:span></text:p>
      <text:p text:style-name="P1854"/>
      <text:p text:style-name="P1855">ALYTAUS MIESTO SAVIVALDYBĖS ADMINISTRACIJA</text:p>
      <text:p text:style-name="P1856"/>
      <text:p text:style-name="P1857">________________________________________________________________________________</text:p>
      <text:p text:style-name="P1858">(Komisijos pirmininko (-ės), nario (-ės) vardas ir pavardė kilmininko linksniu, asmens kodas)</text:p>
      <text:p text:style-name="P1859"/>
      <text:p text:style-name="P1860"><text:span text:style-name="T1861">TURTO NUOMOS KONKURSO<text:s/></text:span><text:span text:style-name="T1862">KOMISIJOS PIRMININKO (-ĖS), NARIO (-ĖS) NEŠALIŠKUMO DEKLARACIJA</text:span></text:p>
      <text:p text:style-name="P1863"/>
      <text:p text:style-name="P1864">_____________________________</text:p>
      <text:p text:style-name="P1865">(Data)</text:p>
      <text:p text:style-name="P1866">_____________________</text:p>
      <text:p text:style-name="P1867">(Sudarymo vieta)</text:p>
      <text:p text:style-name="P1868"/>
      <text:p text:style-name="P1869">Būdamas (-a) turto nuomos konkurso komisijos _____________________________,<text:s/></text:p>
      <text:p text:style-name="P1870"><text:s/>(Pirmininku (-e), nariu (-e))<text:s/></text:p>
      <text:p text:style-name="P1871">pasižadu:</text:p>
      <text:p text:style-name="P1872"><text:span text:style-name="T1873">1</text:span><text:span text:style-name="T1874">. Objektyviai, dalykiškai, be išankstinio nusistatymo, vadovaudamasis (-i) visų kandidatų lygiateisiškumo, nediskriminavimo, proporcingumo, abipusio pripažinimo ir skaidrumo principais, atlikti komisijos nario (-ės) pareigas.</text:span></text:p>
      <text:p text:style-name="P1875"><text:span text:style-name="T1876">2</text:span><text:span text:style-name="T1877">. Nusišalinti paaiškėjus bent vienai iš šių aplinkybių:</text:span></text:p>
      <text:p text:style-name="P1878"><text:span text:style-name="T1879">2.1</text:span><text:span text:style-name="T1880">. turto nuomos konkurse dalyvauja kandidatas (-ė), susijęs (-usi) su manimi santuokos, artimos giminystės ar svainystės ryšiais, arba juridinis asmuo, kuriam vadovauja toks asmuo;</text:span></text:p>
      <text:p text:style-name="P1881"><text:span text:style-name="T1882">2.2</text:span><text:span text:style-name="T1883">. aš ar asmuo, susijęs su manimi santuokos, artimos giminystės ar svainystės ryšiais:</text:span></text:p>
      <text:p text:style-name="P1884"><text:span text:style-name="T1885">2.2.1</text:span><text:span text:style-name="T1886">. esu (yra) turto nuomos konkurse dalyvaujančio juridinio asmens valdymo organų narys (-ė);</text:span></text:p>
      <text:p text:style-name="P1887"><text:span text:style-name="T1888">2.2.2</text:span><text:span text:style-name="T1889">. turiu (-i) turto nuomos konkurse dalyvaujančio juridinio asmens įstatinio kapitalo dalį arba turtinį įnašą jame;</text:span></text:p>
      <text:p text:style-name="P1890"><text:span text:style-name="T1891">2.2.3</text:span><text:span text:style-name="T1892">. gaunu (-a) iš turto nuomos konkurse dalyvaujančio juridinio asmens bet kokios rūšies pajamų.</text:span></text:p>
      <text:p text:style-name="P1893"><text:span text:style-name="T1894">2.3</text:span><text:span text:style-name="T1895">. jei dėl bet kokių kitų aplinkybių negaliu laikytis 1 punkte nustatytų principų.</text:span></text:p>
      <text:p text:style-name="P1896">Man išaiškinta, kad asmenys, susiję su manimi artimos giminystės ar svainystės ryšiais, yra: sutuoktiniai, tėvai, įtėviai, broliai, seserys ir jų vaikai, seneliai, vaikai, įvaikiai, jų sutuoktiniai ir jų vaikai, taip pat sutuoktinių tėvai, broliai, seserys ir jų vaikai.</text:p>
      <text:p text:style-name="P1897"/>
      <text:p text:style-name="P1898"/>
      <text:p text:style-name="P1899">_________________<text:tab/><text:tab/><text:tab/><text:tab/>__________________________</text:p>
      <text:p text:style-name="P1900">(Parašas)<text:tab/><text:tab/><text:tab/><text:tab/><text:s text:c="12"/>(Vardas ir pavardė)</text:p>
      <text:p text:style-name="P1901"/>
      <text:p text:style-name="P1902"><text:span text:style-name="T1903">______________</text:span></text:p>
      <text:soft-page-break/>
      <text:p text:style-name="P1904">Alytaus miesto savivaldybės ir valstybės turto valdymo, naudojimo ir disponavimo juo tvarkos aprašo<text:s/></text:p>
      <text:p text:style-name="P1910"><text:span text:style-name="T1911">7</text:span><text:span text:style-name="T1912"><text:s/>priedas</text:span></text:p>
      <text:p text:style-name="P1913"/>
      <text:p text:style-name="P1914"><text:span text:style-name="T1915">(Paraiškos dalyvauti turto nuomos konkurse<text:s/></text:span><text:span text:style-name="T1916">forma</text:span><text:span text:style-name="T1917">)</text:span></text:p>
      <text:p text:style-name="P1918"/>
      <text:p text:style-name="P1919">pARAIŠKA</text:p>
      <text:p text:style-name="P1920">dalyvauti TURTO nuomos konkursE</text:p>
      <text:p text:style-name="P1921"/>
      <text:p text:style-name="P1922">_____________________________</text:p>
      <text:p text:style-name="P1923">(Data)</text:p>
      <text:p text:style-name="P1924">_____________________</text:p>
      <text:p text:style-name="P1925">(Sudarymo vieta)</text:p>
      <text:p text:style-name="P1926"/>
      <table:table table:style-name="Table1927">
        <table:table-columns>
          <table:table-column table:style-name="TableColumn1928"/>
          <table:table-column table:style-name="TableColumn1929"/>
        </table:table-columns>
        <table:table-row table:style-name="TableRow1930">
          <table:table-cell table:style-name="TableCell1931">
            <text:p text:style-name="P1932">Turto nuomos konkurso dalyvio (-ės) pavadinimas/vardas, pavardė</text:p>
          </table:table-cell>
          <table:table-cell table:style-name="TableCell1933">
            <text:p text:style-name="P1934"/>
          </table:table-cell>
        </table:table-row>
        <table:table-row table:style-name="TableRow1935">
          <table:table-cell table:style-name="TableCell1936">
            <text:p text:style-name="P1937">Juridinio/fizinio asmens kodas</text:p>
          </table:table-cell>
          <table:table-cell table:style-name="TableCell1938">
            <text:p text:style-name="P1939"/>
          </table:table-cell>
        </table:table-row>
        <table:table-row table:style-name="TableRow1940">
          <table:table-cell table:style-name="TableCell1941">
            <text:p text:style-name="P1942">Buveinės/gyvenamosios vietos adresas</text:p>
          </table:table-cell>
          <table:table-cell table:style-name="TableCell1943">
            <text:p text:style-name="P1944"/>
          </table:table-cell>
        </table:table-row>
        <table:table-row table:style-name="TableRow1945">
          <table:table-cell table:style-name="TableCell1946">
            <text:p text:style-name="P1947">Banko sąskaitos numeris ir banko pavadinimas<text:s/></text:p>
          </table:table-cell>
          <table:table-cell table:style-name="TableCell1948">
            <text:p text:style-name="P1949"/>
          </table:table-cell>
        </table:table-row>
        <table:table-row table:style-name="TableRow1950">
          <table:table-cell table:style-name="TableCell1951">
            <text:p text:style-name="P1952">Telefono numeris</text:p>
          </table:table-cell>
          <table:table-cell table:style-name="TableCell1953">
            <text:p text:style-name="P1954"/>
          </table:table-cell>
        </table:table-row>
        <table:table-row table:style-name="TableRow1955">
          <table:table-cell table:style-name="TableCell1956">
            <text:p text:style-name="P1957">El. pašto adresas</text:p>
          </table:table-cell>
          <table:table-cell table:style-name="TableCell1958">
            <text:p text:style-name="P1959"/>
          </table:table-cell>
        </table:table-row>
        <table:table-row table:style-name="TableRow1960">
          <table:table-cell table:style-name="TableCell1961">
            <text:p text:style-name="P1962">Jeigu paraišką teikia įgaliotas asmuo – įgalioto asmens vardas, pavardė, telefono numeris, el. pašto adresas</text:p>
          </table:table-cell>
          <table:table-cell table:style-name="TableCell1963">
            <text:p text:style-name="P1964"/>
          </table:table-cell>
        </table:table-row>
        <table:table-row table:style-name="TableRow1965">
          <table:table-cell table:style-name="TableCell1966">
            <text:p text:style-name="P1967">Planuojama vykdyti veikla</text:p>
          </table:table-cell>
          <table:table-cell table:style-name="TableCell1968">
            <text:p text:style-name="P1969"/>
          </table:table-cell>
        </table:table-row>
      </table:table>
      <text:p text:style-name="P1970">Patvirtinu, kad paraiškoje pateikta informacija ir duomenys yra teisingi. Įsipareigoju laikytis turto nuomos konkurso sąlygose nustatytų reikalavimų ir sąlygų.</text:p>
      <text:p text:style-name="P1971">Atsižvelgdamas (-a) į turto nuomos konkurso sąlygose pateiktus reikalavimus, teikiu pasiūlymą:</text:p>
      <table:table table:style-name="Table1972">
        <table:table-columns>
          <table:table-column table:style-name="TableColumn1973"/>
          <table:table-column table:style-name="TableColumn1974"/>
        </table:table-columns>
        <table:table-row table:style-name="TableRow1975">
          <table:table-cell table:style-name="TableCell1976">
            <text:p text:style-name="P1977">Turto pavadinimas ir apibūdinimas (adresas, plotas, pažymėjimas plane ir (ar) kiti duomenys)</text:p>
          </table:table-cell>
          <table:table-cell table:style-name="TableCell1978">
            <text:p text:style-name="P1979">Turto nuomos konkurso dalyvio (-ės)<text:s/></text:p>
            <text:p text:style-name="P1980">siūlomas konkretus 1 kv. m nuompinigių dydis, Eur (be PVM)</text:p>
          </table:table-cell>
        </table:table-row>
        <table:table-row table:style-name="TableRow1981">
          <table:table-cell table:style-name="TableCell1982">
            <text:p text:style-name="P1983"/>
            <text:p text:style-name="P1984"/>
            <text:p text:style-name="P1985"/>
            <text:p text:style-name="P1986"/>
            <text:p text:style-name="P1987"/>
            <text:p text:style-name="P1988"/>
          </table:table-cell>
          <table:table-cell table:style-name="TableCell1989">
            <text:p text:style-name="P1990"/>
            <text:p text:style-name="P1991"/>
            <text:p text:style-name="P1992"/>
            <text:p text:style-name="P1993"/>
          </table:table-cell>
        </table:table-row>
      </table:table>
      <text:p text:style-name="P1994">Paraišką sudarantys dokumentai:</text:p>
      <table:table table:style-name="Table1995">
        <table:table-columns>
          <table:table-column table:style-name="TableColumn1996"/>
          <table:table-column table:style-name="TableColumn1997"/>
          <table:table-column table:style-name="TableColumn1998"/>
        </table:table-columns>
        <table:table-row table:style-name="TableRow1999">
          <table:table-cell table:style-name="TableCell2000">
            <text:p text:style-name="P2001">Eil.Nr.</text:p>
          </table:table-cell>
          <table:table-cell table:style-name="TableCell2002">
            <text:p text:style-name="P2003">Dokumento pavadinimas</text:p>
          </table:table-cell>
          <table:table-cell table:style-name="TableCell2004">
            <text:p text:style-name="P2005">Dokumento lapų skaičius</text:p>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row>
      </table:table>
      <text:p text:style-name="P2013"/>
      <text:p text:style-name="P2014"/>
      <text:p text:style-name="P2015">_________________________________________________<text:tab/><text:s text:c="10"/>_____________________</text:p>
      <text:p text:style-name="P2016">(Dalyvio (-ės) arba jo (jos) įgalioto asmens vardas ir pavardė) <text:s text:c="6"/><text:tab/><text:tab/><text:s/>(Parašas)<text:tab/></text:p>
      <text:p text:style-name="P2017"/>
      <text:p text:style-name="P2018"><text:span text:style-name="T201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006" style:parent-style-name="Header" style:family="paragraph">
      <style:paragraph-properties fo:text-align="center"/>
    </style:style>
    <style:style style:name="P10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102" style:parent-style-name="Header" style:family="paragraph">
      <style:paragraph-properties fo:text-align="center"/>
    </style:style>
    <style:style style:name="P11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379" style:parent-style-name="Header" style:family="paragraph">
      <style:paragraph-properties fo:text-align="center"/>
    </style:style>
    <style:style style:name="P13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458" style:parent-style-name="Header" style:family="paragraph">
      <style:paragraph-properties fo:text-align="center"/>
    </style:style>
    <style:style style:name="P14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765" style:parent-style-name="Header" style:family="paragraph">
      <style:paragraph-properties fo:text-align="center"/>
    </style:style>
    <style:style style:name="P17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842" style:parent-style-name="Header" style:family="paragraph">
      <style:paragraph-properties fo:text-align="center"/>
    </style:style>
    <style:style style:name="P18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905" style:parent-style-name="Header" style:family="paragraph">
      <style:paragraph-properties fo:text-align="center"/>
    </style:style>
    <style:style style:name="P19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006"><text:page-number text:fixed="false">4</text:page-number></text:p>
        <text:p text:style-name="P1007"/>
      </style:header>
      <style:footer>
        <text:p text:style-name="P1008"/>
      </style:footer>
    </style:master-page>
    <style:master-page style:next-style-name="MP2" style:name="MPF2" style:page-layout-name="PL2">
      <style:header>
        <text:p text:style-name="P1009"/>
      </style:header>
      <style:footer>
        <text:p text:style-name="P1010"/>
      </style:footer>
    </style:master-page>
    <style:master-page style:name="MP3" style:page-layout-name="PL3">
      <style:header>
        <text:p text:style-name="P1102"><text:page-number text:fixed="false">4</text:page-number></text:p>
        <text:p text:style-name="P1103"/>
      </style:header>
      <style:footer>
        <text:p text:style-name="P1104"/>
      </style:footer>
    </style:master-page>
    <style:master-page style:next-style-name="MP3" style:name="MPF3" style:page-layout-name="PL3">
      <style:header>
        <text:p text:style-name="P1105"/>
      </style:header>
      <style:footer>
        <text:p text:style-name="P1106"/>
      </style:footer>
    </style:master-page>
    <style:master-page style:name="MP4" style:page-layout-name="PL4">
      <style:header>
        <text:p text:style-name="P1379"><text:page-number text:fixed="false">4</text:page-number></text:p>
        <text:p text:style-name="P1380"/>
      </style:header>
      <style:footer>
        <text:p text:style-name="P1381"/>
      </style:footer>
    </style:master-page>
    <style:master-page style:next-style-name="MP4" style:name="MPF4" style:page-layout-name="PL4">
      <style:header>
        <text:p text:style-name="P1382"/>
      </style:header>
      <style:footer>
        <text:p text:style-name="P1383"/>
      </style:footer>
    </style:master-page>
    <style:master-page style:name="MP5" style:page-layout-name="PL5">
      <style:header>
        <text:p text:style-name="P1458"><text:page-number text:fixed="false">4</text:page-number></text:p>
        <text:p text:style-name="P1459"/>
      </style:header>
      <style:footer>
        <text:p text:style-name="P1460"/>
      </style:footer>
    </style:master-page>
    <style:master-page style:next-style-name="MP5" style:name="MPF5" style:page-layout-name="PL5">
      <style:header>
        <text:p text:style-name="P1461"/>
      </style:header>
      <style:footer>
        <text:p text:style-name="P1462"/>
      </style:footer>
    </style:master-page>
    <style:master-page style:name="MP6" style:page-layout-name="PL6">
      <style:header>
        <text:p text:style-name="P1765"><text:page-number text:fixed="false">4</text:page-number></text:p>
        <text:p text:style-name="P1766"/>
      </style:header>
      <style:footer>
        <text:p text:style-name="P1767"/>
      </style:footer>
    </style:master-page>
    <style:master-page style:next-style-name="MP6" style:name="MPF6" style:page-layout-name="PL6">
      <style:header>
        <text:p text:style-name="P1768"/>
      </style:header>
      <style:footer>
        <text:p text:style-name="P1769"/>
      </style:footer>
    </style:master-page>
    <style:master-page style:name="MP7" style:page-layout-name="PL7">
      <style:header>
        <text:p text:style-name="P1842"><text:page-number text:fixed="false">4</text:page-number></text:p>
        <text:p text:style-name="P1843"/>
      </style:header>
      <style:footer>
        <text:p text:style-name="P1844"/>
      </style:footer>
    </style:master-page>
    <style:master-page style:next-style-name="MP7" style:name="MPF7" style:page-layout-name="PL7">
      <style:header>
        <text:p text:style-name="P1845"/>
      </style:header>
      <style:footer>
        <text:p text:style-name="P1846"/>
      </style:footer>
    </style:master-page>
    <style:master-page style:name="MP8" style:page-layout-name="PL8">
      <style:header>
        <text:p text:style-name="P1905"><text:page-number text:fixed="false">4</text:page-number></text:p>
        <text:p text:style-name="P1906"/>
      </style:header>
      <style:footer>
        <text:p text:style-name="P1907"/>
      </style:footer>
    </style:master-page>
    <style:master-page style:next-style-name="MP8" style:name="MPF8" style:page-layout-name="PL8">
      <style:header>
        <text:p text:style-name="P1908"/>
      </style:header>
      <style:footer>
        <text:p text:style-name="P19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19-01-30 SPRENDIMO NR. T-14 „DĖL ALYTAUS MIESTO SAVIVALDYBĖS IR VALSTYBĖS TURTO VALDYMO, NAUDOJIMO IR DISPONAVIMO JUO TVARKOS APRAŠO PATVIRTINIMO“ PAKEITIMO</dc:title>
    <dc:subject>TŽ-157</dc:subject>
    <meta:initial-creator>ALYTAUS MIESTO SAVIVALDYBĖS TARYBA</meta:initial-creator>
    <dc:creator>adlibuser</dc:creator>
    <meta:creation-date>2021-06-03T09:13:00Z</meta:creation-date>
    <dc:date>2021-06-03T09:13:00Z</dc:date>
    <meta:print-date>2021-04-14T05:27:00Z</meta:print-date>
    <meta:template xlink:href="Normal.dotm" xlink:type="simple"/>
    <meta:editing-cycles>2</meta:editing-cycles>
    <meta:editing-duration>PT0S</meta:editing-duration>
    <meta:document-statistic meta:page-count="27" meta:paragraph-count="1018" meta:word-count="10504" meta:character-count="72304" meta:row-count="1570" meta:non-whitespace-character-count="62818"/>
  </office:meta>
</office:document-meta>
</file>