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<text:span text:style-name="T18">DĖL SEIMO VALDYBOS 2006 M. BIRŽELIO 14 D. SPRENDIMO NR. 1001 PAKEITIMO</text:span></text:p>
      <text:p text:style-name="P19"/>
      <text:p text:style-name="P20">2008 m. kovo 28 d. Nr. 2151<text:line-break/>Vilnius</text:p>
      <text:p text:style-name="P21"/>
      <text:section text:name="Sect1" text:style-name="S1">
        <text:p text:style-name="P22">Lietuvos Respublikos Seimo valdyba, vadovaudamasi Valstybės tarnybos įstatymu ir Seimo statutu, <text:s/>n u s p r e n d ž i a :</text:p>
        <text:p text:style-name="P23">1. Seimo valdybos 2006 m. birželio 14 d. sprendimo Nr. 1001 „Dėl Seimo politinio (asmeninio)<text:s/>pasitikėjimo valstybės tarnautojų ir darbuotojų, dirbančių pagal darbo sutartis, etatų sąrašo ir pareigybių kategorijų bei pareiginių algų koeficientų ribų, Seimo kanceliarijos struktūros, didžiausio leistino pareigybių skaičiaus Seimo kanceliarijoje patvirtinimo“ 4 punkte vietoj skaičiaus „518“ įrašyti skaičių „520“, 4 punkto 2 papunktyje vietoj skaičiaus „34“ įrašyti skaičių „36“ ir 4 punktą išdėstyti taip:</text:p>
        <text:p text:style-name="P24">„4. Patvirtinti didžiausią leistiną pareigybių skaičių Seimo kanceliarijoje – 520, iš jų:</text:p>
        <text:p text:style-name="P25">1) valstybės tarnautojų ir darbuotojų, dirbančių pagal darbo sutartis, pareigybių skaičių (be 2, 3 ir 4 papunkčiuose patvirtintų pareigybių skaičiaus) – 481;</text:p>
        <text:p text:style-name="P26">2) su Lietuvos Respublikos naryste Europos Sąjungoje susijusias funkcijas atliekančių valstybės tarnautojų ir darbuotojų, dirbančių pagal darbo sutartis, pareigybių skaičių – 36;</text:p>
        <text:p text:style-name="P27">3) darbuotojų, kuriems darbo užmokestis mokamas iš pajamų, gautų už teikiamas paslaugas, pareigybių skaičių – 2;</text:p>
        <text:p text:style-name="P28">4) darbuotojų, įgyvendinančių Lietuvos Nepriklausomybės<text:s/>Akto signatarų statuso įstatymo nuostatas, pareigybių skaičių – 1.“</text:p>
        <text:p text:style-name="P29">2. Sprendimas įsigalioja nuo priėmimo.</text:p>
        <text:p text:style-name="P30"/>
      </text:section>
      <text:section text:name="Sect2" text:style-name="S2">
        <text:p text:style-name="P31"/>
        <text:p text:style-name="P32"/>
        <text:p text:style-name="P33"/>
        <text:p text:style-name="P34"/>
        <text:p text:style-name="P35"/>
        <text:p text:style-name="P36">Seimo Pirmininkas<text:tab/>Viktoras Muntia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Rageliene</meta:initial-creator>
    <dc:creator>SYSTEM</dc:creator>
    <meta:creation-date>2014-06-13T19:19:00Z</meta:creation-date>
    <dc:date>2014-06-13T19:19:00Z</dc:date>
    <meta:print-date>2008-03-28T08:55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212" meta:character-count="1556" meta:row-count="64" meta:non-whitespace-character-count="1359"/>
  </office:meta>
</office:document-meta>
</file>