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break-before="page" fo:margin-left="3.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indent="3.525in">
        <style:tab-stops>
          <style:tab-stop style:type="left" style:position="0.9in"/>
          <style:tab-stop style:type="left" style:position="3.7916in"/>
        </style:tab-stops>
      </style:paragraph-properties>
      <style:text-properties style:font-size-complex="12pt"/>
    </style:style>
    <style:style style:name="P27" style:parent-style-name="Normal" style:family="paragraph">
      <style:paragraph-properties fo:text-indent="3.525in">
        <style:tab-stops>
          <style:tab-stop style:type="left" style:position="0.9in"/>
          <style:tab-stop style:type="left" style:position="3.7916in"/>
        </style:tab-stops>
      </style:paragraph-properties>
      <style:text-properties style:font-size-complex="12pt"/>
    </style:style>
    <style:style style:name="P28" style:parent-style-name="Normal" style:family="paragraph">
      <style:paragraph-properties>
        <style:tab-stops>
          <style:tab-stop style:type="left" style:position="0.9in"/>
          <style:tab-stop style:type="left" style:position="3.7916in"/>
        </style:tab-stops>
      </style:paragraph-properties>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indent="0.9in"/>
      <style:text-properties fo:font-weight="bold" style:font-weight-asian="bold"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15%"/>
      <style:text-properties fo:font-weight="bold" style:font-weight-asian="bold"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margin-left="2.302in">
        <style:tab-stops/>
      </style:paragraph-properties>
      <style:text-properties fo:font-weight="bold" style:font-weight-asian="bold" style:font-size-complex="12pt"/>
    </style:style>
    <style:style style:name="P53" style:parent-style-name="Normal" style:family="paragraph">
      <style:paragraph-properties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8291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margin-left="2.302in">
        <style:tab-stops/>
      </style:paragraph-properties>
      <style:text-properties fo:font-weight="bold" style:font-weight-asian="bold" style:font-size-complex="12pt"/>
    </style:style>
    <style:style style:name="P83" style:parent-style-name="Normal" style:family="paragraph">
      <style:paragraph-properties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9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margin-left="2.302in">
        <style:tab-stops/>
      </style:paragraph-properties>
      <style:text-properties fo:font-weight="bold" style:font-weight-asian="bold" style:font-size-complex="12pt"/>
    </style:style>
    <style:style style:name="P103" style:parent-style-name="Normal" style:family="paragraph">
      <style:paragraph-properties fo:margin-left="0.9in" fo:text-indent="-0.407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6.072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line-height="150%">
        <style:tab-stops>
          <style:tab-stop style:type="left" style:position="1.5729in"/>
        </style:tab-stops>
      </style:paragraph-properties>
    </style:style>
    <style:style style:name="T1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pasvalio rajono savivaldybės visuomeninės sporto tarybos nuostatų patvirtinimo</text:p>
      <text:p text:style-name="P12"/>
      <text:p text:style-name="P13">2015 m. lapkričio 4 d.<text:tab/>Nr. T1-148<text:s/></text:p>
      <text:p text:style-name="P14">Pasvalys</text:p>
      <text:p text:style-name="P15"/>
      <text:p text:style-name="P16"/>
      <text:p text:style-name="P17">Vadovaudamasi Lietuvos Respublikos vietos savivaldos įstatymo 16 straipsnio 2 dalies 6 punktu, 18 straipsnio 1 dalimi, Pasvalio rajono savivaldybės taryba n u s p r e d ž i a:</text:p>
      <text:p text:style-name="P18">1. Patvirtinti Pasvalio rajono savivaldybės Visuomeninės sporto tarybos nuostatus (pridedama).</text:p>
      <text:p text:style-name="P19">2. Pripažinti netekusiu galios Pasvalio rajono savivaldybės tarybos 2003 m. gegužės 7 d. sprendimą Nr. 48 „Dėl Visuomeninės sporto tarybos sudarymo ir nuostatų patvirtinimo“.</text:p>
      <text:p text:style-name="P20"/>
      <text:p text:style-name="P21"/>
      <text:p text:style-name="P22"/>
      <text:p text:style-name="P23">Savivaldybės meras<text:tab/>Gintautas Gegužinskas</text:p>
      <text:soft-page-break/>
      <text:p text:style-name="P24"><text:s/><text:span text:style-name="T25">PATVIRTINTA</text:span></text:p>
      <text:p text:style-name="P26">Pasvalio rajono savivaldybės tarybos<text:s/></text:p>
      <text:p text:style-name="P27">2015 <text:s/>m. lapkričio 4 d. sprendimu Nr. T1-148</text:p>
      <text:p text:style-name="P28"/>
      <text:p text:style-name="P29"><text:span text:style-name="T30">PASVALIO RAJONO</text:span><text:span text:style-name="T31"><text:s/></text:span><text:span text:style-name="T32">SAVIVALDYBĖS VISUOMENINĖS SPORTO TARYBOS <text:s/>NUOSTATAI</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Pasvalio rajono savivaldybės Visuomeninės sporto tarybos (toliau – Sporto taryba) nuostatai nustato Sporto tarybos funkcijas, teises, darbo organizavimo tvarką.</text:span></text:p>
      <text:p text:style-name="P42"><text:span text:style-name="T43">2</text:span><text:span text:style-name="T44">. Sporto taryba sudaroma Pasvalio rajono savivaldybės (toliau – Savivaldybė) tarybos sprendimu Savivaldybės tarybos kadencijos laikotarpiui iš 7 narių: Sporto tarybos pirmininko, pirmininko pavaduotojo, narių. Sporto tarybos sudėtyje gali būti: Savivaldybės tarybos nariai, Savivaldybės administracijos, Pasvalio sporto mokyklos, bendruomenių atstovai. Sporto tarybos pirmininkas skiriamas Savivaldybės mero teikimu Savivaldybės tarybos sprendimu. Sporto tarybos pirmininko pavaduotojas skiriamas Sporto tarybos pirmininko teikimu Sporto tarybos sprendimu.</text:span></text:p>
      <text:p text:style-name="P45"><text:span text:style-name="T46">3</text:span><text:span text:style-name="T47">. Sporto tarybos nuostatus tvirtina, prireikus juos keičia Savivaldybės taryba.</text:span></text:p>
      <text:p text:style-name="Normal"/>
      <text:p text:style-name="P48"><text:span text:style-name="T49">II</text:span><text:span text:style-name="T50">.<text:s/></text:span><text:span text:style-name="T51">SPORTO TARYBOS FUNKCIJOS</text:span></text:p>
      <text:p text:style-name="P52"/>
      <text:p text:style-name="P53"><text:span text:style-name="T54">4</text:span><text:span text:style-name="T55">. Sporto tarybos funkcijos:</text:span></text:p>
      <text:p text:style-name="P56"><text:span text:style-name="T57">4.1</text:span><text:span text:style-name="T58">. teikia pasiūlymus dėl rajono sporto plėtros strategijos;</text:span></text:p>
      <text:p text:style-name="P59"><text:span text:style-name="T60">4.2</text:span><text:span text:style-name="T61">. pritaria Pasvalio sporto mokyklos pateiktam vykdomų sporto varžybų kalendoriniam planui;</text:span></text:p>
      <text:p text:style-name="P62"><text:span text:style-name="T63">4.3</text:span><text:span text:style-name="T64">. rekomenduoja kokioms, rajone kultivuojamoms, sporto šakoms teikti prioritetą;</text:span></text:p>
      <text:p text:style-name="P65"><text:span text:style-name="T66">4.4</text:span><text:span text:style-name="T67">. analizuoja rajono kūno kultūros ir sporto būklę ir teikia Pasvalio sporto mokyklai pastabas ir pasiūlymus dėl veiklos gerinimo;</text:span></text:p>
      <text:p text:style-name="P68"><text:span text:style-name="T69">4.5</text:span><text:span text:style-name="T70">. koordinuoja vaikų ir suaugusiųjų sportinę veiklą;</text:span></text:p>
      <text:p text:style-name="P71"><text:span text:style-name="T72">4.6</text:span><text:span text:style-name="T73">. teikia pasiūlymus Savivaldybės tarybai dėl sportininkų ir trenerių skatinimo;</text:span></text:p>
      <text:p text:style-name="P74"><text:span text:style-name="T75">4.7</text:span><text:span text:style-name="T76">. rekomenduoja Savivaldybės tarybai skirti finansavimą sporto klubams, sporto organizacijoms ir programoms.</text:span></text:p>
      <text:p text:style-name="P77"/>
      <text:p text:style-name="P78"><text:span text:style-name="T79">III</text:span><text:span text:style-name="T80">.<text:s/></text:span><text:span text:style-name="T81">SPORTO TARYBOS TEISĖS</text:span></text:p>
      <text:p text:style-name="P82"/>
      <text:p text:style-name="P83"><text:span text:style-name="T84">5</text:span><text:span text:style-name="T85">.</text:span><text:span text:style-name="T86"><text:s/></text:span><text:span text:style-name="T87">Sporto taryba turi šias teises:</text:span></text:p>
      <text:p text:style-name="P88"><text:span text:style-name="T89">5.1</text:span><text:span text:style-name="T90">. gauti reikalingą informaciją iš įstaigų, sporto organizacijų ir klubų, Savivaldybės administracijos struktūrinių, struktūrinių teritorinių padalinių;<text:s/></text:span></text:p>
      <text:p text:style-name="P91"><text:span text:style-name="T92">5.2</text:span><text:span text:style-name="T93">. kviesti į savo posėdžius specialistus, Savivaldybės administracijos valstybės tarnautojus, darbuotojus, dirbančius pagal darbo sutartis, Savivaldybės įstaigų, sporto klubų, organizacijų vadovus, darbuotojus;</text:span></text:p>
      <text:p text:style-name="P94"><text:span text:style-name="T95">5.3</text:span><text:span text:style-name="T96">. priimti sprendimus.</text:span></text:p>
      <text:p text:style-name="P97"/>
      <text:p text:style-name="P98"><text:span text:style-name="T99">IV</text:span><text:span text:style-name="T100">.<text:s/></text:span><text:span text:style-name="T101">SPORTO TARYBOS DARBO ORGANIZAVIMAS</text:span></text:p>
      <text:p text:style-name="P102"/>
      <text:p text:style-name="P103"><text:span text:style-name="T104">6</text:span><text:span text:style-name="T105">. Sporto tarybos pirmininkas:</text:span></text:p>
      <text:p text:style-name="P106"><text:span text:style-name="T107">6.1</text:span><text:span text:style-name="T108">. organizuoja Sporto tarybos darbą, atsako už jos veiklą;</text:span><text:span text:style-name="T109"><text:tab/></text:span></text:p>
      <text:p text:style-name="P110"><text:span text:style-name="T111">6.2</text:span><text:span text:style-name="T112">. šaukia Sporto tarybos posėdžius ir jiems pirmininkauja;</text:span></text:p>
      <text:p text:style-name="P113"><text:span text:style-name="T114">6.3</text:span><text:span text:style-name="T115">. teikia Savivaldybės tarybai metinę Sporto tarybos veiklos ataskaitą;</text:span></text:p>
      <text:p text:style-name="P116"><text:span text:style-name="T117">6.4</text:span><text:span text:style-name="T118">. pasirašo posėdžių protokolus.</text:span></text:p>
      <text:p text:style-name="P119"><text:span text:style-name="T120">7</text:span><text:span text:style-name="T121">. Dėl pateisinamų bei svarbių priežasčių (liga, atostogos, komandiruotė ar pan.) nesant Sporto tarybos pirmininko, jo funkcijas vykdo ir organizuoja Sporto tarybos darbą Sporto tarybos pirmininko pavaduotojas.</text:span></text:p>
      <text:p text:style-name="P122"><text:span text:style-name="T123">8</text:span><text:span text:style-name="T124">. Pagrindinė Sporto tarybos veiklos forma – posėdžiai. Sporto taryba posėdžiauja ne rečiau kaip vieną kartą per ketvirtį.</text:span></text:p>
      <text:p text:style-name="P125"><text:span text:style-name="T126">9</text:span><text:span text:style-name="T127">. Sporto tarybos posėdis yra teisėtas, jei jame dalyvauja daugiau kaip pusė Sporto tarybos narių. Sprendimai priimami atviru balsavimu Sporto tarybos posėdyje Sporto tarybos narių balsų dauguma. Jeigu balsai pasiskirsto po lygiai, lemia Sporto tarybos pirmininko balsas. Sporto tarybos sprendimai įforminami protokolu. Sporto tarybos posėdžio protokolą surašo Sporto tarybos pirmininko paskirtas Sporto tarybos narys. Posėdžio protokolą pasirašo posėdžiui pirmininkavęs Sporto tarybos pirmininkas ar Sporto tarybos pirmininko pavaduotojas ir protokolą surašęs Sporto tarybos narys.</text:span></text:p>
      <text:p text:style-name="P128"><text:span text:style-name="T129">10</text:span><text:span text:style-name="T130">. Sporto tarybos narys, nesutinkantis su Sporto tarybos priimtu sprendimu, turi teisę pareikšti atskirąją nuomonę. Ji pridedama prie posėdžio protokolo.</text:span></text:p>
      <text:p text:style-name="P131"><text:span text:style-name="T132">11</text:span><text:span text:style-name="T133">. Sporto tarybos posėdžiai yra atviri. Juose gali dalyvauti visi suinteresuoti asmenys.</text:span></text:p>
      <text:p text:style-name="P134"><text:span text:style-name="T135">12</text:span><text:span text:style-name="T136">. Už savo veiklą Sporto taryba ne rečiau kaip vieną kartą per metus atsiskaito Savivaldybės tarybai.</text:span></text:p>
      <text:p text:style-name="P137"><text:span text:style-name="T13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0-30T08:21:00Z</meta:creation-date>
    <dc:date>2017-10-30T08:21:00Z</dc:date>
    <meta:print-date>2015-11-05T07:26:00Z</meta:print-date>
    <meta:template xlink:href="Normal.dotm" xlink:type="simple"/>
    <meta:editing-cycles>2</meta:editing-cycles>
    <meta:editing-duration>PT0S</meta:editing-duration>
    <meta:document-statistic meta:page-count="3" meta:paragraph-count="31" meta:word-count="539" meta:character-count="4513" meta:row-count="138" meta:non-whitespace-character-count="4005"/>
  </office:meta>
</office:document-meta>
</file>