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5.0555in">
        <style:tab-stops>
          <style:tab-stop style:type="left" style:position="5.0555in"/>
        </style:tab-stops>
      </style:paragraph-properties>
    </style:style>
    <style:style style:name="P10" style:parent-style-name="Normal" style:family="paragraph">
      <style:paragraph-properties fo:keep-with-next="always" fo:text-align="end">
        <style:tab-stops>
          <style:tab-stop style:type="left" style:position="0.6895in"/>
          <style:tab-stop style:type="left" style:position="0.8861in"/>
        </style:tab-stops>
      </style:paragraph-properties>
      <style:text-properties style:font-size-complex="12pt"/>
    </style:style>
    <style:style style:name="P11" style:parent-style-name="Normal" style:family="paragraph">
      <style:paragraph-properties fo:keep-with-next="always" fo:text-align="end">
        <style:tab-stops>
          <style:tab-stop style:type="left" style:position="0.6895in"/>
          <style:tab-stop style:type="left" style:position="0.8861in"/>
        </style:tab-stops>
      </style:paragraph-properties>
    </style:style>
    <style:style style:name="T12" style:parent-style-name="DefaultParagraphFont" style:family="text">
      <style:text-properties style:font-size-complex="12pt"/>
    </style:style>
    <style:style style:name="T13" style:parent-style-name="DefaultParagraphFont" style:family="text">
      <style:text-properties style:font-weight-complex="bold" style:font-size-complex="12pt"/>
    </style:style>
    <style:style style:name="P14" style:parent-style-name="Normal" style:family="paragraph">
      <style:paragraph-properties fo:keep-with-next="always" fo:text-align="end">
        <style:tab-stops>
          <style:tab-stop style:type="left" style:position="0.6895in"/>
          <style:tab-stop style:type="left" style:position="0.8861in"/>
        </style:tab-stops>
      </style:paragraph-properties>
      <style:text-properties style:font-size-complex="12pt"/>
    </style:style>
    <style:style style:name="P15" style:parent-style-name="Normal" style:family="paragraph">
      <style:paragraph-properties fo:text-align="end" fo:text-indent="0.043in">
        <style:tab-stops>
          <style:tab-stop style:type="left" style:position="0.6895in"/>
          <style:tab-stop style:type="left" style:position="0.8861in"/>
          <style:tab-stop style:type="left" style:position="0.9847in"/>
        </style:tab-stops>
      </style:paragraph-properties>
      <style:text-properties style:font-size-complex="12pt"/>
    </style:style>
    <style:style style:name="P16" style:parent-style-name="Normal" style:family="paragraph">
      <style:paragraph-properties fo:text-align="end">
        <style:tab-stops>
          <style:tab-stop style:type="left" style:position="0.6895in"/>
          <style:tab-stop style:type="left" style:position="0.8861in"/>
          <style:tab-stop style:type="left" style:position="0.9847in"/>
        </style:tab-stops>
      </style:paragraph-properties>
      <style:text-properties style:font-size-complex="12pt"/>
    </style:style>
    <style:style style:name="P17" style:parent-style-name="Normal" style:family="paragraph">
      <style:paragraph-properties fo:text-align="center">
        <style:tab-stops>
          <style:tab-stop style:type="left" style:position="0.6895in"/>
          <style:tab-stop style:type="left" style:position="0.8861in"/>
          <style:tab-stop style:type="left" style:position="0.9847in"/>
        </style:tab-stops>
      </style:paragraph-properties>
    </style:style>
    <style:style style:name="T18" style:parent-style-name="DefaultParagraphFont" style:family="text">
      <style:text-properties style:font-weight-complex="bold" style:font-size-complex="12pt" fo:language="en" fo:country="US"/>
    </style:style>
    <style:style style:name="P19" style:parent-style-name="Normal" style:family="paragraph">
      <style:paragraph-properties fo:text-align="center">
        <style:tab-stops>
          <style:tab-stop style:type="left" style:position="0.6895in"/>
          <style:tab-stop style:type="left" style:position="0.8861in"/>
          <style:tab-stop style:type="left" style:position="0.9847in"/>
        </style:tab-stops>
      </style:paragraph-properties>
      <style:text-properties fo:font-weight="bold" style:font-weight-asian="bold" style:font-size-complex="12pt"/>
    </style:style>
    <style:style style:name="P20" style:parent-style-name="Normal" style:family="paragraph">
      <style:paragraph-properties fo:keep-with-next="always" fo:text-align="center">
        <style:tab-stops>
          <style:tab-stop style:type="left" style:position="0.6895in"/>
          <style:tab-stop style:type="left" style:position="0.8861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size-complex="12pt"/>
    </style:style>
    <style:style style:name="P22" style:parent-style-name="Normal" style:family="paragraph">
      <style:paragraph-properties fo:keep-with-next="always" fo:text-align="center">
        <style:tab-stops>
          <style:tab-stop style:type="left" style:position="0.6895in"/>
          <style:tab-stop style:type="left" style:position="0.8861in"/>
        </style:tab-stops>
      </style:paragraph-properties>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keep-with-next="always" fo:text-align="center">
        <style:tab-stops>
          <style:tab-stop style:type="left" style:position="0.6895in"/>
          <style:tab-stop style:type="left" style:position="0.8861in"/>
        </style:tab-stops>
      </style:paragraph-properties>
      <style:text-properties fo:font-weight="bold" style:font-weight-asian="bold" style:font-size-complex="12pt"/>
    </style:style>
    <style:style style:name="P25"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26"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27"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28"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2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text-properties style:font-weight-complex="bold" style:font-size-complex="12pt"/>
    </style:style>
    <style:style style:name="P39"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style:font-size-complex="12pt"/>
    </style:style>
    <style:style style:name="P4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P41" style:parent-style-name="Normal" style:family="paragraph">
      <style:paragraph-properties fo:text-align="justify">
        <style:tab-stops>
          <style:tab-stop style:type="left" style:position="0.6895in"/>
          <style:tab-stop style:type="left" style:position="0.8861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44"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style:font-size-complex="12pt"/>
    </style:style>
    <style:style style:name="P45"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tyle-complex="italic"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tyle-complex="italic"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tab-stops>
          <style:tab-stop style:type="left" style:position="0.6895in"/>
          <style:tab-stop style:type="left" style:position="0.8861in"/>
        </style:tab-stops>
      </style:paragraph-properties>
    </style:style>
    <style:style style:name="P132" style:parent-style-name="Normal" style:family="paragraph">
      <style:paragraph-properties fo:text-align="center">
        <style:tab-stops>
          <style:tab-stop style:type="left" style:position="0.6895in"/>
          <style:tab-stop style:type="left" style:position="0.886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text-properties style:font-size-complex="12pt"/>
    </style:style>
    <style:style style:name="P13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tab-stops>
          <style:tab-stop style:type="left" style:position="0.6895in"/>
          <style:tab-stop style:type="left" style:position="0.8861in"/>
        </style:tab-stops>
      </style:paragraph-properties>
    </style:style>
    <style:style style:name="P173" style:parent-style-name="Normal" style:family="paragraph">
      <style:paragraph-properties fo:text-align="center">
        <style:tab-stops>
          <style:tab-stop style:type="left" style:position="0.6895in"/>
          <style:tab-stop style:type="left" style:position="0.886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text-properties style:font-size-complex="12pt"/>
    </style:style>
    <style:style style:name="P17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tyle-complex="italic"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tyle-complex="italic" style:font-size-complex="12pt"/>
    </style:style>
    <style:style style:name="T198" style:parent-style-name="DefaultParagraphFont" style:family="text">
      <style:text-properties style:font-style-complex="italic"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tyle-complex="italic" style:font-size-complex="12pt"/>
    </style:style>
    <style:style style:name="T201" style:parent-style-name="DefaultParagraphFont" style:family="text">
      <style:text-properties style:font-style-complex="italic" style:font-size-complex="12pt"/>
    </style:style>
    <style:style style:name="T202" style:parent-style-name="DefaultParagraphFont" style:family="text">
      <style:text-properties style:font-style-complex="italic" style:font-size-complex="12pt"/>
    </style:style>
    <style:style style:name="P20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tyle-complex="italic" style:font-size-complex="12pt"/>
    </style:style>
    <style:style style:name="T208" style:parent-style-name="DefaultParagraphFont" style:family="text">
      <style:text-properties style:font-style-complex="italic" style:font-size-complex="12pt"/>
    </style:style>
    <style:style style:name="T209" style:parent-style-name="DefaultParagraphFont" style:family="text">
      <style:text-properties style:font-style-complex="italic" style:font-size-complex="12pt"/>
    </style:style>
    <style:style style:name="P21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text-position="super 62.5%"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complex="lt" style:country-complex="LT"/>
    </style:style>
    <style:style style:name="T227" style:parent-style-name="DefaultParagraphFont" style:family="text">
      <style:text-properties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tyle-complex="italic"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tyle-complex="italic" style:font-size-complex="12pt"/>
    </style:style>
    <style:style style:name="T248" style:parent-style-name="DefaultParagraphFont" style:family="text">
      <style:text-properties style:font-style-complex="italic"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tyle-complex="italic" style:font-size-complex="12pt"/>
    </style:style>
    <style:style style:name="P25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style>
    <style:style style:name="P259" style:parent-style-name="Normal" style:family="paragraph">
      <style:paragraph-properties fo:text-align="center">
        <style:tab-stops>
          <style:tab-stop style:type="left" style:position="0.6895in"/>
          <style:tab-stop style:type="left" style:position="0.7875in"/>
          <style:tab-stop style:type="left" style:position="0.8861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text-properties style:font-size-complex="12pt"/>
    </style:style>
    <style:style style:name="P26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style="italic" style:font-style-asian="italic"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style="italic" style:font-style-asian="italic"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style:font-size-complex="12pt"/>
    </style:style>
    <style:style style:name="P278"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style:font-size-complex="12pt"/>
    </style:style>
    <style:style style:name="P279"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style:font-size-complex="12pt"/>
    </style:style>
    <style:style style:name="P280"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style:font-size-complex="12pt"/>
    </style:style>
    <style:style style:name="P281"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style:font-size-complex="12pt"/>
    </style:style>
    <style:style style:name="P28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P283" style:parent-style-name="Normal" style:family="paragraph">
      <style:paragraph-properties fo:text-align="justify">
        <style:tab-stops>
          <style:tab-stop style:type="left" style:position="0.6895in"/>
          <style:tab-stop style:type="left" style:position="0.8861in"/>
        </style:tab-stops>
      </style:paragraph-properties>
    </style:style>
    <style:style style:name="T284" style:parent-style-name="DefaultParagraphFont" style:family="text">
      <style:text-properties style:font-size-complex="12pt"/>
    </style:style>
    <style:style style:name="P285" style:parent-style-name="Normal" style:family="paragraph">
      <style:paragraph-properties fo:text-align="center">
        <style:tab-stops>
          <style:tab-stop style:type="left" style:position="0.6895in"/>
          <style:tab-stop style:type="left" style:position="0.8861in"/>
        </style:tab-stops>
      </style:paragraph-properties>
      <style:text-properties style:font-weight-complex="bold" style:font-size-complex="12pt"/>
    </style:style>
    <style:style style:name="P286"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style:font-weight-complex="bold" style:font-size-complex="12pt"/>
    </style:style>
    <style:style style:name="P28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margin-left="0.4923in">
        <style:tab-stops>
          <style:tab-stop style:type="left" style:position="-0.4923in"/>
          <style:tab-stop style:type="left" style:position="0.1972in"/>
          <style:tab-stop style:type="left" style:position="0.2951in"/>
          <style:tab-stop style:type="left" style:position="0.3937in"/>
        </style:tab-stops>
      </style:paragraph-properties>
      <style:text-properties style:font-size-complex="12pt"/>
    </style:style>
    <style:style style:name="P308" style:parent-style-name="Normal" style:family="paragraph">
      <style:paragraph-properties fo:text-align="justify" fo:margin-left="0.4923in">
        <style:tab-stops>
          <style:tab-stop style:type="left" style:position="-0.4923in"/>
          <style:tab-stop style:type="left" style:position="0.1972in"/>
          <style:tab-stop style:type="left" style:position="0.2951in"/>
          <style:tab-stop style:type="left" style:position="0.3937in"/>
        </style:tab-stops>
      </style:paragraph-properties>
      <style:text-properties fo:font-style="italic" style:font-style-asian="italic" style:font-size-complex="12pt"/>
    </style:style>
    <style:style style:name="P309" style:parent-style-name="Normal" style:family="paragraph">
      <style:paragraph-properties fo:text-align="justify" fo:margin-left="0.4923in" fo:text-indent="0.043in">
        <style:tab-stops>
          <style:tab-stop style:type="left" style:position="-0.4923in"/>
          <style:tab-stop style:type="left" style:position="0.1972in"/>
          <style:tab-stop style:type="left" style:position="0.2951in"/>
          <style:tab-stop style:type="left" style:position="0.3937in"/>
        </style:tab-stops>
      </style:paragraph-properties>
    </style:style>
    <style:style style:name="P31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47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47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style="italic" style:font-style-asian="italic"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47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47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style="italic" style:font-style-asian="italic"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style="italic" style:font-style-asian="italic"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style="italic" style:font-style-asian="italic"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style="italic" style:font-style-asian="italic"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47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47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margin-left="0.4923in">
        <style:tab-stops>
          <style:tab-stop style:type="left" style:position="-0.4923in"/>
          <style:tab-stop style:type="left" style:position="0.1972in"/>
          <style:tab-stop style:type="left" style:position="0.2951in"/>
          <style:tab-stop style:type="left" style:position="0.3937in"/>
        </style:tab-stops>
      </style:paragraph-properties>
    </style:style>
    <style:style style:name="P364" style:parent-style-name="Normal" style:family="paragraph">
      <style:paragraph-properties fo:text-align="center">
        <style:tab-stops>
          <style:tab-stop style:type="left" style:position="0in"/>
          <style:tab-stop style:type="left" style:position="0.6895in"/>
          <style:tab-stop style:type="left" style:position="0.7875in"/>
          <style:tab-stop style:type="left" style:position="0.8861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margin-left="0.4923in">
        <style:tab-stops>
          <style:tab-stop style:type="left" style:position="-0.4923in"/>
          <style:tab-stop style:type="left" style:position="0.1972in"/>
          <style:tab-stop style:type="left" style:position="0.2951in"/>
          <style:tab-stop style:type="left" style:position="0.3937in"/>
        </style:tab-stops>
      </style:paragraph-properties>
      <style:text-properties style:font-size-complex="12pt"/>
    </style:style>
    <style:style style:name="P36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style:tab-stops>
          <style:tab-stop style:type="left" style:position="0in"/>
          <style:tab-stop style:type="left" style:position="0.6895in"/>
          <style:tab-stop style:type="left" style:position="0.7875in"/>
          <style:tab-stop style:type="left" style:position="0.8861in"/>
        </style:tab-stops>
      </style:paragraph-properties>
    </style:style>
    <style:style style:name="P400" style:parent-style-name="Normal" style:family="paragraph">
      <style:paragraph-properties fo:text-align="center">
        <style:tab-stops>
          <style:tab-stop style:type="left" style:position="0in"/>
          <style:tab-stop style:type="left" style:position="0.6895in"/>
          <style:tab-stop style:type="left" style:position="0.7875in"/>
          <style:tab-stop style:type="left" style:position="0.8861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margin-left="0.4923in">
        <style:tab-stops>
          <style:tab-stop style:type="left" style:position="-0.4923in"/>
          <style:tab-stop style:type="left" style:position="0.1972in"/>
          <style:tab-stop style:type="left" style:position="0.2951in"/>
          <style:tab-stop style:type="left" style:position="0.3937in"/>
        </style:tab-stops>
      </style:paragraph-properties>
      <style:text-properties style:font-size-complex="12pt"/>
    </style:style>
    <style:style style:name="P40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tab-stops>
          <style:tab-stop style:type="left" style:position="0in"/>
          <style:tab-stop style:type="left" style:position="0.6895in"/>
          <style:tab-stop style:type="left" style:position="0.7875in"/>
          <style:tab-stop style:type="left" style:position="0.8861in"/>
        </style:tab-stops>
      </style:paragraph-properties>
    </style:style>
    <style:style style:name="P436" style:parent-style-name="Normal" style:family="paragraph">
      <style:paragraph-properties fo:text-align="center">
        <style:tab-stops>
          <style:tab-stop style:type="left" style:position="0in"/>
          <style:tab-stop style:type="left" style:position="0.6895in"/>
          <style:tab-stop style:type="left" style:position="0.7875in"/>
          <style:tab-stop style:type="left" style:position="0.8861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tab-stops>
          <style:tab-stop style:type="left" style:position="0in"/>
          <style:tab-stop style:type="left" style:position="0.6895in"/>
          <style:tab-stop style:type="left" style:position="0.7875in"/>
          <style:tab-stop style:type="left" style:position="0.8861in"/>
        </style:tab-stops>
      </style:paragraph-properties>
      <style:text-properties style:font-size-complex="12pt"/>
    </style:style>
    <style:style style:name="P44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margin-left="0.4923in">
        <style:tab-stops>
          <style:tab-stop style:type="left" style:position="-0.4923in"/>
          <style:tab-stop style:type="left" style:position="0.1972in"/>
          <style:tab-stop style:type="left" style:position="0.2951in"/>
          <style:tab-stop style:type="left" style:position="0.3937in"/>
        </style:tab-stops>
      </style:paragraph-properties>
      <style:text-properties style:font-size-complex="12pt"/>
    </style:style>
    <style:style style:name="P446" style:parent-style-name="Normal" style:family="paragraph">
      <style:paragraph-properties fo:text-align="justify" fo:margin-left="0.4923in">
        <style:tab-stops>
          <style:tab-stop style:type="left" style:position="-0.4923in"/>
          <style:tab-stop style:type="left" style:position="0.1972in"/>
          <style:tab-stop style:type="left" style:position="0.2951in"/>
          <style:tab-stop style:type="left" style:position="0.3937in"/>
        </style:tab-stops>
      </style:paragraph-properties>
      <style:text-properties fo:font-style="italic" style:font-style-asian="italic" style:font-size-complex="12pt"/>
    </style:style>
    <style:style style:name="P447" style:parent-style-name="Normal" style:family="paragraph">
      <style:paragraph-properties fo:text-align="justify" fo:margin-left="0.4923in">
        <style:tab-stops>
          <style:tab-stop style:type="left" style:position="-0.4923in"/>
          <style:tab-stop style:type="left" style:position="0.1972in"/>
          <style:tab-stop style:type="left" style:position="0.2951in"/>
          <style:tab-stop style:type="left" style:position="0.3937in"/>
        </style:tab-stops>
      </style:paragraph-properties>
    </style:style>
    <style:style style:name="P44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style="italic" style:font-style-asian="italic"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style="italic" style:font-style-asian="italic"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style="italic" style:font-style-asian="italic"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margin-left="0.4923in">
        <style:tab-stops>
          <style:tab-stop style:type="left" style:position="-0.4923in"/>
          <style:tab-stop style:type="left" style:position="0.1972in"/>
          <style:tab-stop style:type="left" style:position="0.2951in"/>
          <style:tab-stop style:type="left" style:position="0.3937in"/>
        </style:tab-stops>
      </style:paragraph-properties>
      <style:text-properties style:font-size-complex="12pt"/>
    </style:style>
    <style:style style:name="P472" style:parent-style-name="Normal" style:family="paragraph">
      <style:paragraph-properties fo:text-align="justify" fo:margin-left="0.4923in">
        <style:tab-stops>
          <style:tab-stop style:type="left" style:position="-0.4923in"/>
          <style:tab-stop style:type="left" style:position="0.1972in"/>
          <style:tab-stop style:type="left" style:position="0.2951in"/>
          <style:tab-stop style:type="left" style:position="0.3937in"/>
        </style:tab-stops>
      </style:paragraph-properties>
      <style:text-properties fo:font-style="italic" style:font-style-asian="italic" style:font-size-complex="12pt"/>
    </style:style>
    <style:style style:name="P473" style:parent-style-name="Normal" style:family="paragraph">
      <style:paragraph-properties fo:text-align="justify" fo:margin-left="0.4923in">
        <style:tab-stops>
          <style:tab-stop style:type="left" style:position="-0.4923in"/>
          <style:tab-stop style:type="left" style:position="0.1972in"/>
          <style:tab-stop style:type="left" style:position="0.2951in"/>
          <style:tab-stop style:type="left" style:position="0.3937in"/>
        </style:tab-stops>
      </style:paragraph-properties>
    </style:style>
    <style:style style:name="P47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style="italic" style:font-style-asian="italic"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style="italic" style:font-style-asian="italic"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style="italic" style:font-style-asian="italic"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name="MS Mincho" style:font-name-asian="MS Mincho" style:font-name-complex="MS Mincho"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style="italic" style:font-style-asian="italic"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style="italic" style:font-style-asian="italic"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style="italic" style:font-style-asian="italic"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style="italic" style:font-style-asian="italic"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margin-left="0.4923in">
        <style:tab-stops>
          <style:tab-stop style:type="left" style:position="-0.4923in"/>
          <style:tab-stop style:type="left" style:position="0.1972in"/>
          <style:tab-stop style:type="left" style:position="0.2951in"/>
          <style:tab-stop style:type="left" style:position="0.3937in"/>
        </style:tab-stops>
      </style:paragraph-properties>
      <style:text-properties style:font-size-complex="12pt"/>
    </style:style>
    <style:style style:name="P509" style:parent-style-name="Normal" style:family="paragraph">
      <style:paragraph-properties fo:text-align="justify" fo:margin-left="0.4923in">
        <style:tab-stops>
          <style:tab-stop style:type="left" style:position="-0.4923in"/>
          <style:tab-stop style:type="left" style:position="0.1972in"/>
          <style:tab-stop style:type="left" style:position="0.2951in"/>
          <style:tab-stop style:type="left" style:position="0.3937in"/>
        </style:tab-stops>
      </style:paragraph-properties>
      <style:text-properties fo:font-style="italic" style:font-style-asian="italic" style:font-size-complex="12pt"/>
    </style:style>
    <style:style style:name="P510" style:parent-style-name="Normal" style:family="paragraph">
      <style:paragraph-properties fo:text-align="justify">
        <style:tab-stops>
          <style:tab-stop style:type="left" style:position="0in"/>
          <style:tab-stop style:type="left" style:position="0.6895in"/>
          <style:tab-stop style:type="left" style:position="0.7875in"/>
          <style:tab-stop style:type="left" style:position="0.8861in"/>
        </style:tab-stops>
      </style:paragraph-properties>
    </style:style>
    <style:style style:name="P51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style="italic" style:font-style-asian="italic"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style="italic" style:font-style-asian="italic"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style="italic" style:font-style-asian="italic"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name="MS Mincho" style:font-name-asian="MS Mincho" style:font-name-complex="MS Mincho"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style="italic" style:font-style-asian="italic"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style="italic" style:font-style-asian="italic"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style="italic" style:font-style-asian="italic"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style="italic" style:font-style-asian="italic"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style="italic" style:font-style-asian="italic"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style="italic" style:font-style-asian="italic"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style="italic" style:font-style-asian="italic"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style="italic" style:font-style-asian="italic"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style="italic" style:font-style-asian="italic"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style="italic" style:font-style-asian="italic"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text-properties style:font-size-complex="12pt"/>
    </style:style>
    <style:style style:name="P61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style="italic" style:font-style-asian="italic"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style="italic" style:font-style-asian="italic"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style="italic" style:font-style-asian="italic"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style="italic" style:font-style-asian="italic"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style="italic" style:font-style-asian="italic"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tab-stops>
          <style:tab-stop style:type="left" style:position="0in"/>
          <style:tab-stop style:type="left" style:position="0.6895in"/>
          <style:tab-stop style:type="left" style:position="0.7875in"/>
          <style:tab-stop style:type="left" style:position="0.8861in"/>
        </style:tab-stops>
      </style:paragraph-properties>
    </style:style>
    <style:style style:name="P660" style:parent-style-name="Normal" style:family="paragraph">
      <style:paragraph-properties fo:text-align="center">
        <style:tab-stops>
          <style:tab-stop style:type="left" style:position="0in"/>
          <style:tab-stop style:type="left" style:position="0.6895in"/>
          <style:tab-stop style:type="left" style:position="0.7875in"/>
          <style:tab-stop style:type="left" style:position="0.8861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style:tab-stops>
          <style:tab-stop style:type="left" style:position="0in"/>
          <style:tab-stop style:type="left" style:position="0.6895in"/>
          <style:tab-stop style:type="left" style:position="0.7875in"/>
          <style:tab-stop style:type="left" style:position="0.8861in"/>
        </style:tab-stops>
      </style:paragraph-properties>
      <style:text-properties style:font-size-complex="12pt"/>
    </style:style>
    <style:style style:name="P66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style="italic" style:font-style-asian="italic"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style="italic" style:font-style-asian="italic"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style="italic" style:font-style-asian="italic"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style="italic" style:font-style-asian="italic"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style="italic" style:font-style-asian="italic"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 style:type="left" style:position="1.6736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style="italic" style:font-style-asian="italic"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style="italic" style:font-style-asian="italic"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style="italic" style:font-style-asian="italic"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fo:font-style="italic" style:font-style-asian="italic"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style="italic" style:font-style-asian="italic"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style="italic" style:font-style-asian="italic"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style="italic" style:font-style-asian="italic"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text-properties style:font-size-complex="12pt"/>
    </style:style>
    <style:style style:name="P72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style="italic" style:font-style-asian="italic"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fo:font-style="italic" style:font-style-asian="italic"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style="italic" style:font-style-asian="italic"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 style:type="left" style:position="0.9847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tab-stops>
          <style:tab-stop style:type="left" style:position="0in"/>
          <style:tab-stop style:type="left" style:position="0.6895in"/>
          <style:tab-stop style:type="left" style:position="0.7875in"/>
          <style:tab-stop style:type="left" style:position="0.8861in"/>
        </style:tab-stops>
      </style:paragraph-properties>
    </style:style>
    <style:style style:name="P755" style:parent-style-name="Normal" style:family="paragraph">
      <style:paragraph-properties fo:text-align="center">
        <style:tab-stops>
          <style:tab-stop style:type="left" style:position="0in"/>
          <style:tab-stop style:type="left" style:position="0.6895in"/>
          <style:tab-stop style:type="left" style:position="0.7875in"/>
          <style:tab-stop style:type="left" style:position="0.8861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style:tab-stops>
          <style:tab-stop style:type="left" style:position="0in"/>
          <style:tab-stop style:type="left" style:position="0.6895in"/>
          <style:tab-stop style:type="left" style:position="0.7875in"/>
          <style:tab-stop style:type="left" style:position="0.8861in"/>
        </style:tab-stops>
      </style:paragraph-properties>
      <style:text-properties style:font-size-complex="12pt"/>
    </style:style>
    <style:style style:name="P75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style="italic" style:font-style-asian="italic" style:font-size-complex="12pt"/>
    </style:style>
    <style:style style:name="T783" style:parent-style-name="DefaultParagraphFont" style:family="text">
      <style:text-properties fo:font-style="italic" style:font-style-asian="italic"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margin-left="0.4923in">
        <style:tab-stops>
          <style:tab-stop style:type="left" style:position="-0.4923in"/>
          <style:tab-stop style:type="left" style:position="0.1972in"/>
          <style:tab-stop style:type="left" style:position="0.2951in"/>
          <style:tab-stop style:type="left" style:position="0.3937in"/>
        </style:tab-stops>
      </style:paragraph-properties>
      <style:text-properties style:font-size-complex="12pt"/>
    </style:style>
    <style:style style:name="P802"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P806"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style>
    <style:style style:name="T807" style:parent-style-name="DefaultParagraphFont" style:family="text">
      <style:text-properties style:font-weight-complex="bold" style:font-size-complex="12pt"/>
    </style:style>
    <style:style style:name="P808"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text-properties style:font-size-complex="12pt"/>
    </style:style>
    <style:style style:name="P809"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text-properties style:font-size-complex="12pt"/>
    </style:style>
    <style:style style:name="P810"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text-properties style:font-size-complex="12pt"/>
    </style:style>
    <style:style style:name="P814"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text-properties style:font-size-complex="12pt"/>
    </style:style>
    <style:style style:name="P815"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text-properties style:font-size-complex="12pt"/>
    </style:style>
    <style:style style:name="P816"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text-properties style:font-size-complex="12pt"/>
    </style:style>
    <style:style style:name="P817"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text-properties style:font-size-complex="12pt"/>
    </style:style>
    <style:style style:name="P818"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text-properties style:font-size-complex="12pt"/>
    </style:style>
    <style:style style:name="P819"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text-properties style:font-size-complex="12pt"/>
    </style:style>
    <style:style style:name="P820" style:parent-style-name="Normal" style:family="paragraph">
      <style:paragraph-properties fo:text-align="justify" fo:text-indent="3in">
        <style:tab-stops>
          <style:tab-stop style:type="left" style:position="0in"/>
          <style:tab-stop style:type="left" style:position="0.6895in"/>
          <style:tab-stop style:type="left" style:position="0.8861in"/>
        </style:tab-stops>
      </style:paragraph-properties>
      <style:text-properties style:font-size-complex="12pt"/>
    </style:style>
    <style:style style:name="P821"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text-properties style:font-size-complex="12pt"/>
    </style:style>
    <style:style style:name="P822" style:parent-style-name="Normal" style:family="paragraph">
      <style:paragraph-properties fo:text-align="justify" fo:text-indent="3in">
        <style:tab-stops>
          <style:tab-stop style:type="left" style:position="0in"/>
          <style:tab-stop style:type="left" style:position="0.6895in"/>
          <style:tab-stop style:type="left" style:position="0.8861in"/>
        </style:tab-stops>
      </style:paragraph-properties>
      <style:text-properties style:font-size-complex="12pt"/>
    </style:style>
    <style:style style:name="P823"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text-properties style:font-size-complex="12pt"/>
    </style:style>
    <style:style style:name="P824" style:parent-style-name="Normal" style:family="paragraph">
      <style:paragraph-properties fo:text-align="justify" fo:text-indent="3in">
        <style:tab-stops>
          <style:tab-stop style:type="left" style:position="0in"/>
          <style:tab-stop style:type="left" style:position="0.6895in"/>
          <style:tab-stop style:type="left" style:position="0.8861in"/>
        </style:tab-stops>
      </style:paragraph-properties>
      <style:text-properties style:font-size-complex="12pt"/>
    </style:style>
    <style:style style:name="P825"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text-properties style:font-size-complex="12pt"/>
    </style:style>
    <style:style style:name="P826" style:parent-style-name="Normal" style:family="paragraph">
      <style:paragraph-properties fo:text-align="justify" fo:text-indent="3in">
        <style:tab-stops>
          <style:tab-stop style:type="left" style:position="0in"/>
          <style:tab-stop style:type="left" style:position="0.6895in"/>
          <style:tab-stop style:type="left" style:position="0.8861in"/>
        </style:tab-stops>
      </style:paragraph-properties>
    </style:style>
    <style:style style:name="T827" style:parent-style-name="DefaultParagraphFont" style:family="text">
      <style:text-properties style:font-size-complex="12pt"/>
    </style:style>
    <style:style style:family="graphic" style:name="a1" style:parent-style-name="Graphics">
      <style:graphic-properties fo:border="0.01042in none" fo:background-color="transparent"/>
    </style:style>
  </office:automatic-styles>
  <office:body>
    <office:text text:use-soft-page-breaks="true">
      <text:p text:style-name="P1"/>
      <text:p text:style-name="P10">Administracinė byla Nr. eA-1507-662/2020</text:p>
      <text:p text:style-name="P11"><text:span text:style-name="T12">Teisminio proceso Nr.<text:s/></text:span><text:span text:style-name="T13">3-61-3-00728-2016-9</text:span></text:p>
      <text:p text:style-name="P14">Procesinio sprendimo kategorija 27.2</text:p>
      <text:p text:style-name="P15">(S)<text:s/></text:p>
      <text:p text:style-name="P16"/>
      <text:p text:style-name="P17"><text:span text:style-name="T18"><draw:frame draw:style-name="a1" draw:name="Picture 5" text:anchor-type="as-char" svg:x="0in" svg:y="0in" svg:width="0.62134in" svg:height="0.70498in" style:rel-width="scale" style:rel-height="scale"><draw:image xlink:href="media/image1.emf" xlink:type="simple" xlink:show="embed" xlink:actuate="onLoad"/><svg:title/><svg:desc/></draw:frame></text:span></text:p>
      <text:p text:style-name="P19"/>
      <text:p text:style-name="P20">LIETUVOS VYRIAUSIASIS ADMINISTRACINIS TEISMAS</text:p>
      <text:p text:style-name="P21"/>
      <text:p text:style-name="P22"><text:span text:style-name="T23">N U T A R T I S</text:span></text:p>
      <text:p text:style-name="P24">LIETUVOS RESPUBLIKOS VARDU</text:p>
      <text:p text:style-name="P25"/>
      <text:p text:style-name="P26">2020 m. gegužės 20 d.</text:p>
      <text:p text:style-name="P27">Vilnius</text:p>
      <text:p text:style-name="P28"/>
      <text:p text:style-name="P29"><text:span text:style-name="T30">Lietuvos vyriausiojo administracinio teismo išplėstinė teisėjų kolegija, susidedanti iš teisėjų Laimučio Alechnavičiaus (kolegijos pirmininkas), Audriaus Bakavecko (pranešėjas), Veslavos Ruskan, Mildos Vainienės ir Skirgailės Žalimienės,</text:span></text:p>
      <text:p text:style-name="P31"><text:span text:style-name="T32">teismo posėdyje<text:s/></text:span><text:span text:style-name="T33">apeliacine rašytinio proceso tvarka išnagrinėjo administracinę bylą pagal pareiškėjo TV Play Baltics AS (buvęs bendrovės pavadinimas – Viasat AS)<text:s/></text:span><text:span text:style-name="T34">apeliacinį skundą dėl Vilniaus apygardos administracinio teismo 2017 m. sausio 4 d. sprendimo administracinėje</text:span><text:span text:style-name="T35"><text:s/>byloje pagal<text:s/></text:span><text:span text:style-name="T36">pareiškėjo TV Play Baltics AS skundą atsakovui Lietuvos radijo ir televizijos komisijai (trečiasis suinteresuotas asmuo – viešoji įstaiga „Lietuvos nacionalinis radijas ir televizija“) dėl sprendimo panaikinimo ir įpareigojimo atlikti veiksmu</text:span><text:span text:style-name="T37">s.</text:span></text:p>
      <text:p text:style-name="P38"/>
      <text:p text:style-name="P39">Išplėstinė teisėjų kolegija</text:p>
      <text:p text:style-name="P40"/>
      <text:p text:style-name="P41"><text:span text:style-name="T42">n u s t a t ė:</text:span></text:p>
      <text:p text:style-name="P43">I.</text:p>
      <text:p text:style-name="P44"/>
      <text:p text:style-name="P45"><text:span text:style-name="T46">1</text:span><text:span text:style-name="T47">.</text:span><text:span text:style-name="T48"><text:tab/></text:span><text:span text:style-name="T49">Pareiškėjas TV Play Baltics AS (toliau – ir pareiškėjas) kreipėsi į Vilniaus apygardos administracinį teismą su skundu, prašydamas: 1) panaikinti Lietuvos radijo ir televizijos komisijos (toliau<text:s/></text:span><text:span text:style-name="T50">– ir Komisija) 2016 m. sausio 20 d. sprendimą Nr. KS-17 „Dėl Viasat AS prašymo atleisti nuo įpareigojimo retransliuoti televizijos programą „LRT Kultūra“ (toliau – ir ginčijamas sprendimas, Sprendimas); 2) įpareigoti Komisiją priimti naują sprendimą – atle</text:span><text:span text:style-name="T51">isti pareiškėją nuo įpareigojimo retransliuoti viešosios įstaigos (toliau – ir VšĮ) „Lietuvos nacionalinis radijas ir televizija“ (</text:span><text:span text:style-name="T52">toliau – ir LRT</text:span><text:span text:style-name="T53">) televizijos programą „LRT Kultūra“; 3) išreikalauti iš Komisijos 2015 m. lapkričio 24 d. ir 2016 m. sausio 2</text:span><text:span text:style-name="T54">0 d. posėdžių garso įrašus; 4) priteisti pareiškėjo patirtas bylinėjimosi išlaidas.</text:span></text:p>
      <text:p text:style-name="P55"><text:span text:style-name="T56">1.1</text:span><text:span text:style-name="T57">.</text:span><text:span text:style-name="T58"><text:tab/></text:span><text:span text:style-name="T59">Pareiškėjas nurodė, kad Komisija, išnagrinėjusi jo 2015 m. spalio 1 d. pateiktą prašymą, priėmė sprendimą prašymo netenkinti ir neatleisti jo nuo pareigos retransliu</text:span><text:span text:style-name="T60">oti televizijos programos „LRT Kultūra“ per dirbtinį Žemės palydovą. Pareiškėjo nuomone, Komisijos priimtas sprendimas yra nepagrįstas ir neteisėtas.</text:span></text:p>
      <text:p text:style-name="P61"><text:span text:style-name="T62">1.2</text:span><text:span text:style-name="T63">.</text:span><text:span text:style-name="T64"><text:tab/></text:span><text:span text:style-name="T65">Pareiškėjas teigė, kad Lietuvos Respublikoje vykdo mokamos palydovinės televizijos programų paket</text:span><text:span text:style-name="T66">ų platinimo veiklą, kuri iš esmės apima sutarčių su Lietuvos Respublikos rezidentais sudarymą dėl palydovinės televizijos paslaugų, kai signalas į vartotojo galinę įrangą (palydovinį imtuvą) yra pateikiamas tiesiogiai iš dirbtinio Žemės palydovo. Pareiškėj</text:span><text:span text:style-name="T67">as pabrėžė, kad šią veiklą vykdė Lietuvos Respublikoje neįsisteigęs ir neturėdamas nei juridinio asmens, nei atstovybės, o remdamasis Sutartimi dėl Europos Sąjungos veikimo (</text:span><text:span text:style-name="T68">toliau – ir SESV</text:span><text:span text:style-name="T69">), t. y. pasinaudodamas SESV nustatytu laisvu paslaugų judėjimo pr</text:span><text:span text:style-name="T70">incipu ir atitinkamais Europos Sąjungos teisės aktais.</text:span></text:p>
      <text:p text:style-name="P71"><text:span text:style-name="T72">1.3</text:span><text:span text:style-name="T73">.</text:span><text:span text:style-name="T74"><text:tab/></text:span><text:span text:style-name="T75">Pareiškėjas paaiškino, kad 2015 m. gegužės 21 d. pakeitus Lietuvos Respublikos visuomenės informavimo įstatymą, jo veikla nuo 2015 m. spalio 1 d. prilyginta televizijos programų retransliavimo</text:span><text:span text:style-name="T76"><text:s/>veiklai ir nuo šios datos pareiškėjas privalėjo retransliuoti visas nekoduotas nacionalinės LRT televizijos programas, kaip nustatyta Visuomenės informavimo įstatymo 33 straipsnio 5 dalyje. Akcentavo, kad nuo 2006 m. kovo 1 d. transliuoja dvi LRT televizi</text:span><text:span text:style-name="T77">jos programas – „LRT Televizija“ ir „LRT Lituanica“. Pažymėjo, kad šias dvi televizijos programas teikia savo klientams, remdamasis komerciniu susitarimu su LRT. Minėta sutartimi LRT įsipareigojo, jog transliuotojas bus įpareigotas pateikti signalą pareišk</text:span><text:span text:style-name="T78">ėjui dirbtiniame Žemės palydove dėl dviejų televizijos programų. Pabrėžė, kad susitarimas tarp pareiškėjo ir LRT buvo komercinis, pagal kurį pareiškėjas įsipareigojo padengti visus kaštus, kuriuos LRT moka palydovo operatoriui SES ASTRA dėl kanalo „LRT Tel</text:span><text:span text:style-name="T79">evizija“, mainais už tai, jog LRT jam suteiks teises įtraukti minėtas dvi televizijos programas į savo platformą. Nurodė, kad LRT atstovai paaiškino, jog LRT televizijos kanalo „LRT Kultūra“ nekels į palydovą ir su šio kanalo retransliavimu susijusių išlai</text:span><text:span text:style-name="T80">dų pareiškėjui nekompensuos.</text:span></text:p>
      <text:p text:style-name="P81"><text:span text:style-name="T82">1.4</text:span><text:span text:style-name="T83">.</text:span><text:span text:style-name="T84"><text:tab/></text:span><text:span text:style-name="T85">Pareiškėjas atkreipė dėmesį, kad televizijos kanale „LRT Lituanica“ pateikiamas iš esmės identiškas turinys kaip ir „LRT Kultūra“, todėl mano, jog nėra pagrindo įpareigoti pareiškėją retransliuoti „LRT Kultūra“. Teigė,</text:span><text:span text:style-name="T86"><text:s/>kad Komisija ginčijamame sprendime atsakė tik į dalį jo argumentų. Mano, kad, pareiškėjui neretransliuojant televizijos kanalo „LRT Kultūra“, jo sklaida reikšmingai nesikeis, todėl yra pagrindas pareiškėjui taikyti išimtį dėl televizijos kanalo „LRT Kultū</text:span><text:span text:style-name="T87">ra“ retransliavimo. Pažymėjo, kad teikia ir interneto paslaugas, todėl programos „LRT Kultūra“ sklaida nėra ribojama ir gali būti prieinama internetu.<text:s/></text:span></text:p>
      <text:p text:style-name="P88"><text:span text:style-name="T89">2</text:span><text:span text:style-name="T90">.</text:span><text:span text:style-name="T91"><text:tab/></text:span><text:span text:style-name="T92">Atsakovas Lietuvos radijo ir televizijos komisija atsiliepime prašė pareiškėjo skundą atmesti<text:s/></text:span><text:span text:style-name="T93">kaip nepagrįstą.</text:span></text:p>
      <text:p text:style-name="P94"><text:span text:style-name="T95">2.1</text:span><text:span text:style-name="T96">.</text:span><text:span text:style-name="T97"><text:tab/></text:span><text:span text:style-name="T98">Atsakovas nurodė, kad Visuomenės informavimo įstatymo 33 straipsnio 5 dalyje nustatyta televizijos programos retransliuotojų, Lietuvos Respublikoje teikiančių televizijos programų retransliavimo paslaugas, pareiga retransliuoti visa</text:span><text:span text:style-name="T99">s nekoduotas LRT televizijos programas. Pažymėjo, kad visuomenės informavimo įstatymo 33 straipsnio 6 dalyje nustatyta retransliavimo veiklos teisinio reguliavimo išimtis, kurios taikymas galimas tik aiškiai įstatyme nustatytais atvejais. Šios nuostatos ta</text:span><text:span text:style-name="T100">ikymą įstatymų leidėjas sieja su vartotojo galimybe atitinkamą televizijos programą matyti aktualiu momentu turimomis techninėmis priemonėmis.</text:span></text:p>
      <text:p text:style-name="P101"><text:span text:style-name="T102">2.2</text:span><text:span text:style-name="T103">.</text:span><text:span text:style-name="T104"><text:tab/></text:span><text:span text:style-name="T105">Atsakovas pabrėžė, kad Komisijai nebuvo pateikti duomenys, jog pareiškėjo abonementams perduodama standa</text:span><text:span text:style-name="T106">rtinė palydovinė įranga, kurią sudaro palydovinė lėkštė ir imtuvas, geba užtikrinti skaitmeninio antžeminio televizijos programos „LRT Kultūra“ signalo priėmimą ir atkūrimą. Teigė, kad televizijos programos „LRT Kultūra“ visuomeninė ir kultūrinė vertė buvo</text:span><text:span text:style-name="T107"><text:s/>tik pagalbinis kriterijus, kuris vertintas papildomai, sprendžiant dėl atleidimo nuo LRT televizijos programų privalomojo transliavimo instituto taikymo. Paaiškino, kad visuomeninis LRT televizijos programų pobūdis yra ypatingas, visuomeniškai ir kultūriš</text:span><text:span text:style-name="T108">kai vertingas. Atkreipė dėmesį, kad administracinis teismas negali perimti Komisijos, kaip viešojo administravimo subjekto funkcijų, ir savarankiškai priimti sprendimą dėl visuomenės informavimo įstatymo 33 straipsnio 6 dalyje nustatytos privalomojo LRT te</text:span><text:span text:style-name="T109">levizijos programų retransliavimo išimties taikymo.</text:span></text:p>
      <text:p text:style-name="P110"><text:span text:style-name="T111">3</text:span><text:span text:style-name="T112">.</text:span><text:span text:style-name="T113"><text:tab/></text:span><text:span text:style-name="T114">Trečiasis suinteresuotas asmuo VšĮ „Lietuvos nacionalinis radijas ir televizija“ atsiliepime prašė pareiškėjo skundą atmesti kaip nepagrįstą.</text:span></text:p>
      <text:p text:style-name="P115"><text:span text:style-name="T116">3.1</text:span><text:span text:style-name="T117">.</text:span><text:span text:style-name="T118"><text:tab/></text:span><text:span text:style-name="T119">Trečiasis suinteresuotas asmuo nurodė, kad par</text:span><text:span text:style-name="T120">eiškėjo retransliuojamos programos „LRT Televizija“ signalą LRT perduoda LRT patalpose įrangą talpinančiai įmonei SES ASTRA AB. Trečiojo suinteresuoto asmens nuomone, pareiškėjo argumentas, jog jis negali retransliuoti nekoduotos nacionalinės LRT televizij</text:span><text:span text:style-name="T121">os programos „LRT Kultūra“ dėl to, kad LRT neturi teisės „LRT Kultūra“ transliuoti per palydovą, yra niekinis.<text:s/></text:span></text:p>
      <text:p text:style-name="P122"><text:span text:style-name="T123">3.2</text:span><text:span text:style-name="T124">.</text:span><text:span text:style-name="T125"><text:tab/></text:span><text:span text:style-name="T126">Trečiasis suinteresuotas asmuo atkreipė dėmesį, kad televizijos programa „LRT Kultūra“ transliuojama 24 valandas per parą, apie 75 proc</text:span><text:span text:style-name="T127">. laiko „LRT Kultūra“ sudaro tik šioje programoje transliuojamos televizijos programos, filmai, koncertai ir serialai, o apie 25 proc. televizijos programos sudaro „LRT Televizijos“ pirmą kartą transliuotų televizijos programų „Labas rytas“, „Istorijos det</text:span><text:span text:style-name="T128">ektyvai“, „Laba diena“ ir kitų programų, tinkančių „LRT Kultūra“ formatui, kartojimai. Pažymėjo, kad taip sudaroma galimybė žiūrovams „LRT Televizija“<text:s/></text:span><text:soft-page-break/><text:span text:style-name="T129">transliuotas programas pamatyti kitu laiku, o „LRT Kultūra“ išskirtinumą parodo KANTAR TNS auditorijos ty</text:span><text:span text:style-name="T130">rimai.</text:span></text:p>
      <text:p text:style-name="P131"/>
      <text:p text:style-name="P132"><text:span text:style-name="T133">II</text:span><text:span text:style-name="T134">.</text:span></text:p>
      <text:p text:style-name="P135"/>
      <text:p text:style-name="P136"><text:span text:style-name="T137">4</text:span><text:span text:style-name="T138">.</text:span><text:span text:style-name="T139"><text:tab/></text:span><text:span text:style-name="T140">Vilniaus apygardos administracinis teismas 2017 m. sausio 4 d.<text:s/></text:span><text:span text:style-name="T141">sprendimu pareiškėjo skundą patenkino iš dalies. Teismas panaikino Komisijos ginčijamo sprendimo 4 dalį ta apimtimi, kuria pareiškėjas įpareigotas įdiegti technines priemones, ir minėtą Sprendimo dalį pakeitė, vietoje termino „nuo 2016 m. gruodžio 31 d.“ n</text:span><text:span text:style-name="T142">ustatydamas terminą „nuo 2017 m. birželio 1 d.“. Teismas kitą Komisijos ginčijamo sprendimo dalį paliko nepakeistą.<text:s/></text:span></text:p>
      <text:p text:style-name="P143"><text:span text:style-name="T144">5</text:span><text:span text:style-name="T145">.</text:span><text:span text:style-name="T146"><text:tab/>Pirmosios instancijos teismas pažymėjo, kad pagal Visuomenės informavimo įstatymo 33 straipsnio 5 dalį pareiškėjas turi pareigą retr</text:span><text:span text:style-name="T147">ansliuoti visas nekoduotas nacionalinės LRT televizijos programas, tačiau nei nurodytoje Visuomenės informavimo įstatymo nuostatoje, nei kitose šio įstatymo ar kitų teisės aktų nuostatose nėra reglamentuota, koks subjektas turi pareigą užtikrinti televizij</text:span><text:span text:style-name="T148">os programos signalo pateikimą retransliuotojui, t. y. pareiškėjui.<text:s/></text:span></text:p>
      <text:p text:style-name="P149"><text:span text:style-name="T150">6</text:span><text:span text:style-name="T151">.</text:span><text:span text:style-name="T152"><text:tab/>Teismas sutiko su Komisijos ginčijamo sprendimo dalimi, kuria pareiškėjas įpareigotas retransliuoti televizijos programą „LRT Kultūra“. Teismas vertino, jog taikant minėtą priemonę</text:span><text:span text:style-name="T153"><text:s/>gali būti pasiekiama didesnė nacionalinių televizijos programų sklaida ir jų prieinamumas žiūrovams visoje Lietuvos Respublikos teritorijoje, todėl neturėjo pagrindo nesutikti su Komisijos Sprendime pateikta išvada neatleisti pareiškėjo nuo pareigos retra</text:span><text:span text:style-name="T154">nsliuoti televizijos programą „LRT Kultūra“. Pirmosios instancijos teismas nekvestionavo aplinkybių, jog minėtu įpareigojimu retransliuoti „LRT Kultūra“ pareiškėjui, tikėtina, užtikrinamas retransliuotojų veiklos socialinį ir viešąjį interesą atitinkantis<text:s/></text:span><text:span text:style-name="T155">aspektas, ir pripažino, kad Komisija yra kompetentinga nustatyti privalomojo retransliavimo įpareigojimus retransliuotojui, tačiau pažymėjo, jog įpareigojimas pareiškėjui techniškai parengti televizijos kanalo „LRT Kultūra“ retransliavimą nėra pagrįstas.</text:span></text:p>
      <text:p text:style-name="P156"><text:span text:style-name="T157">7</text:span><text:span text:style-name="T158">.</text:span><text:span text:style-name="T159"><text:tab/>Pirmosios instancijos teismas akcentavo, kad ginčas tarp LRT ir pareiškėjo iš esmės kilo dėl su šio televizijos kanalo retransliavimu susijusių išlaidų, taip pat dėl to, koks subjektas – LRT ar retransliuotojas (pareiškėjas) yra atsakingas už technin</text:span><text:span text:style-name="T160">ių priemonių parengimą, siekiant retransliuoti televizijos programą „LRT Kultūra“. Teismas pažymėjo, kad ginčijamo sprendimo 4 dalyje įtvirtintas įpareigojimas pareiškėjui, įdiegus technines priemones, pradėti retransliuoti televizijos programą „LRT Kultūr</text:span><text:span text:style-name="T161">a“, tačiau minėtame Sprendime iš esmės nepateikta jokių argumentų, kodėl pareiga techniškai parengti televizijos programos „LRT Kultūra“ retransliavimą skirta būtent pareiškėjui. Pirmosios instancijos teismas, atsižvelgdamas į tai, padarė išvadą, kad Komis</text:span><text:span text:style-name="T162">ija, spręsdama dėl šios pareiškėjo pareigos, nepagrindė šios savo Sprendimo dalies ir iš esmės dėl to nepasisakė.<text:s/></text:span></text:p>
      <text:p text:style-name="P163"><text:span text:style-name="T164">8</text:span><text:span text:style-name="T165">.</text:span><text:span text:style-name="T166"><text:tab/>Teismas atkreipė dėmesį, kad ginčo teisinius santykius reglamentuojančiame Visuomenės informavimo įstatyme ir kituose teisės aktuose n</text:span><text:span text:style-name="T167">ėra konkrečiai nurodyta, koks subjektas privalo užtikrinti nekoduotų nacionalinės LRT televizijos programų signalo gavimą per dirbtinį Žemės palydovą. Pirmosios instancijos teismas, nustatęs, jog Komisija, iš esmės neįvertinusi visų su signalo gavimu susij</text:span><text:span text:style-name="T168">usių aplinkybių, nustatė pareigą pareiškėjui įdiegti technines priemones, sprendė, kad Komisija nepagrįstai įpareigojo pareiškėją įdiegti technines priemones televizijos kanalui „LRT Kultūra“ retransliuoti. Atsižvelgdamas į byloje nustatytas aplinkybes tei</text:span><text:span text:style-name="T169">smas padarė išvadą, kad ginčijamo sprendimo 4 dalis ta apimtimi, kuria pareiškėjas įpareigotas įdiegti technines priemones, yra nepagrįsta ir neteisėta. Kadangi Sprendimo 4 dalyje nustatytas įpareigojimas pradėti retransliuoti televizijos programą „LRT kul</text:span><text:span text:style-name="T170">tūra“ per dirbtinį Žemės palydovą ne vėliau kaip nuo 2016 m. gruodžio 31 d., o teismo sprendimas priimtas 2017 m. sausio 4 d., pirmosios instancijos teismas, vadovaudamasis teisingumo, protingumo ir proporcingumo principais, Sprendimo 4 dalį, kiek joje nus</text:span><text:span text:style-name="T171">tatytas terminas – nuo 2016 m. gruodžio 31 d., pakeitė terminu – nuo 2017 m. birželio 1 d.</text:span></text:p>
      <text:p text:style-name="P172"/>
      <text:p text:style-name="P173"><text:span text:style-name="T174">III</text:span><text:span text:style-name="T175">.</text:span></text:p>
      <text:p text:style-name="P176"/>
      <text:p text:style-name="P177"><text:span text:style-name="T178">9</text:span><text:span text:style-name="T179">.</text:span><text:span text:style-name="T180"><text:tab/></text:span><text:span text:style-name="T181">Pareiškėjas<text:s/></text:span><text:span text:style-name="T182">TV Play Baltic AS apeliaciniame skunde prašo panaikinti<text:s/></text:span><text:span text:style-name="T183">Vilniaus apygardos administracinio teismo 2017 m. sausio 4 d.</text:span><text:span text:style-name="T184"><text:s/>sprendimą ir prii</text:span><text:span text:style-name="T185">mti naują sprendimą – pareiškėjo skundą tenkinti visiškai ir priteisti bylinėjimosi išlaidas.</text:span></text:p>
      <text:p text:style-name="P186"><text:span text:style-name="T187">9.1</text:span><text:span text:style-name="T188">.</text:span><text:span text:style-name="T189"><text:tab/>Pareiškėjo teigimu, pirmosios instancijos teismas skundžiamame sprendime neatsižvelgė į Europos Sąjungos teisminių institucijų sprendimus, vadovavosi tik V</text:span><text:span text:style-name="T190">isuomenės informavimo įstatymo 33 straipsnio 5 ir 6 dalimis, dėl ko neįvertino viso nacionalinio teisinio privalomo retransliavimo reguliavimo ir neanalizavo įstatymo 33 straipsnio 5 dalies normos tikslo.<text:s/></text:span></text:p>
      <text:p text:style-name="P191"><text:span text:style-name="T192">9.2</text:span><text:span text:style-name="T193">.</text:span><text:span text:style-name="T194"><text:tab/></text:span><text:span text:style-name="T195">Pareiškėjas pažymi, kad Visuomenės informavimo įstatyme numatyta privaloma retransliavimo pareiga lemia ne tik suvaržymus privačiam ūkio subjektui, tačiau yra traktuojama kaip valstybės pagalba nacionaliniam transliuotojui. Akcentuoja, kad valstybės pagalb</text:span><text:span text:style-name="T196">a yra griežtai draudžiama<text:s/></text:span><text:span text:style-name="T197">SESV 107–109 straipsniuose, o Europos Sąjungos privalomo televizijos kanalų retransliavimo klausimas sureguliuotas 2002 m. kovo 7 d. Europos Parlamento ir Tarybos direktyva Nr. 2002/21/EB (toliau – ir Universaliųjų paslaugų direkt</text:span><text:span text:style-name="T198">yva). Pabrėžia, kad pirmosios instancijos teismas skundžiamame sprendime nepasisakė ir nevertino<text:s/></text:span><text:span text:style-name="T199">Visuomenės informavimo įstatymo 33 straipsnio 5 ir 6 dalių santykio su<text:s/></text:span><text:span text:style-name="T200">Universaliosios paslaugų direktyvos 31 straipsniu ir nukrypo nuo šios direktyvos nubrėžt</text:span><text:span text:style-name="T201">ų gairių, t. y. kad retransliavimo pareiga gali būti numatyta tik tokiam ūkio subjektui, kuris teikia elektroninių ryšių tinklų paslaugas, skirtas radijo ir televizijos programoms transliuoti; nustatyti įpareigojimai turi būti pagrįsti ir proporcingi sieki</text:span><text:span text:style-name="T202">amiems tikslams; įpareigojimas dėl privalomo retransliavimo turi būti nuolatos peržiūrimas.</text:span></text:p>
      <text:p text:style-name="P203"><text:span text:style-name="T204">9.3</text:span><text:span text:style-name="T205">.</text:span><text:span text:style-name="T206"><text:tab/></text:span><text:span text:style-name="T207">Pareiškėjo nuomone, pirmosios instancijos teismas, konstatavęs, jog atsakovas yra kompetentingas priimti sprendimą dėl atleidimo nuo privalomo retransliavi</text:span><text:span text:style-name="T208">mo įpareigojimo, nemotyvavo, kokių nuostatų privalo laikytis atsakovas priimdamas tokį sprendimą. Pažymi, kad teismas skundžiamame sprendime neįvertino argumento, jog atleidimą nuo retransliavimo pareigos reglamentuoja kultūros ministro 2011 m. balandžio 1</text:span><text:span text:style-name="T209"><text:s/>d. įsakymo Nr. ĮV-281 patvirtintos Transliavimo ir retransliavimo veiklos licencijavimo taisyklės (toliau – ir Licencijavimo taisyklės).</text:span></text:p>
      <text:p text:style-name="P210"><text:span text:style-name="T211">9.4</text:span><text:span text:style-name="T212">.</text:span><text:span text:style-name="T213"><text:tab/>Pareiškėjo teigimu, pirmosios instancijos teismas taip pat neanalizavo aplinkybės, kad „LRT Kultūra“ kanalo a</text:span><text:span text:style-name="T214">prėptis yra labai didelė ir apima ne tik transliavimą antžeminiais tinklais, tačiau ir transliacijas internetu, visų laidų įrašų nemokamą archyvą „LRT mediateka“, bei fakto, jog pareiškėjas teikia televizijos ir interneto („televizijos + interneto“) paslau</text:span><text:span text:style-name="T215">gą. Pažymi, kad didelė kanalo sklaida, vadovaujantis Visuomenės informavimo įstatymo 33 straipsnio 6 dalimi bei Licencijavimo taisyklių 82 punktu, yra teisinis pagrindas atleisti pareiškėją nuo pareigos retransliuoti „LRT Kultūra“ kanalą. Akcentuoja, kad t</text:span><text:span text:style-name="T216">eismas skundžiamame sprendime ignoravo aplinkybę, kad VšĮ „Lietuvos nacionalinis radijas ir televizija“ nėra įgijusi visų autorių teisių ir gretutinių teisių turėtojų sutikimo, kaip to reikalaujama pagal Licencijavimo taisyklių 82.5</text:span><text:span text:style-name="T217"><text:s/></text:span><text:span text:style-name="T218">punktą. Pabrėžia, kad p</text:span><text:span text:style-name="T219">irmosios instancijos teismas nevertino konkurencinės aplinkos, kaip to reikalauja Licencijavimo taisyklių 82.6 punktas, o būtent aplinkybių, jog televizijos programa „LRT Kultūra“ yra transliuojama nacionalinės aprėpties skaitmeninės antžeminės televizijos</text:span><text:span text:style-name="T220"><text:s/>tinklu, kuris yra nekoduotas, ir bet kuris vartotojas, turėdamas įprastą įrangą, gali nemokamai matyti šį kanalą, nesudarydamas jokių sutarčių su kitais televizijos paslaugų teikėjais. Atkreipia dėmesį, kad Lietuvos gyventojams šis kanalas nėra aktualus,<text:s/></text:span><text:span text:style-name="T221">kaip tai numato Licencijavimo taisyklių 82.1 punktas, nes jį žiūri tik 1 proc. visų žiūrovų.</text:span></text:p>
      <text:p text:style-name="P222"><text:span text:style-name="T223">10</text:span><text:span text:style-name="T224">.</text:span><text:span text:style-name="T225"><text:tab/>Atsakovas Lietuvos radijo ir televizijos komisija</text:span><text:span text:style-name="T226"><text:s/></text:span><text:span text:style-name="T227">atsiliepime prašo pareiškėjo apeliacinį skundą atmesti ir<text:s/></text:span><text:span text:style-name="T228">pirmosios instancijos teismo<text:s/></text:span><text:span text:style-name="T229">sprendimą palikt</text:span><text:span text:style-name="T230">i nepakeistą.</text:span></text:p>
      <text:p text:style-name="P231"><text:span text:style-name="T232">10.1</text:span><text:span text:style-name="T233">.</text:span><text:span text:style-name="T234"><text:tab/>Atsakovo nuomone, pirmosios instancijos teismas tinkamai taikė Visuomenės informavimo įstatymo 33 straipsnio 5–6 dalių nuostatas, o šio įstatymo 33 straipsnyje įtvirtintas asmens ūkinės laisvės ribojimas atitinka Lietuvos Respublikos<text:s/></text:span><text:span text:style-name="T235">Konstitucinio Teismo praktiką. Pažymi, kad pareiškėjo nurodytos Licencijavimo taisyklės šiuo nagrinėjamu atveju netaikytinos, kadangi ribojimų pobūdį ir apimtis nustato Visuomenės informavimo įstatymas, o ne poįstatyminiai teisės aktai. Teigia, kad išimtys</text:span><text:span text:style-name="T236"><text:s/>gali būti taikomos tik Visuomenės informavimo įstatymo 33 straipsnio 6 dalyje nurodytu atveju, t. y. nustačius vartotojų galimybę atitinkamą televizijos programą matyti aktualiu momentu turimomis techninėmis priemonėmis.<text:s/></text:span></text:p>
      <text:p text:style-name="P237"><text:span text:style-name="T238">10.2</text:span><text:span text:style-name="T239">.</text:span><text:span text:style-name="T240"><text:tab/>Atsakovas akcentuoja, k</text:span><text:span text:style-name="T241">ad Visuomenės informavimo įstatymo 33 straipsnio 5 dalyje įtvirtintas reikalavimas yra tiesiogiai ir neatskiriamai susijęs su būtinybe įgyvendinti kitas<text:s/></text:span><text:soft-page-break/><text:span text:style-name="T242">konstitucines asmens teises ir laisves, taip pat – ir laisvę reikšti įsitikinimus, gauti ir skleisti in</text:span><text:span text:style-name="T243">formaciją. Mano, kad minėtame straipsnyje nurodytu ribojimu nėra paneigiama ūkinės veiklos laisvės prigimtis bei jos esmė, ribojimais yra laikomasi konstitucinio proporcingumo principo. Atsakovas nesutinka su pareiškėjo teiginiais, jog teismo taikytas teis</text:span><text:span text:style-name="T244">inis reguliavimas prieštarauja Europos Sąjungos teisei, kadangi pareiškėjo minima<text:s/></text:span><text:span text:style-name="T245">Universaliųjų paslaugų direktyva yra perkelta į nacionalinę teisę, t. y.<text:s/></text:span><text:span text:style-name="T246">Visuomenės informavimo įstatymą</text:span><text:span text:style-name="T247"><text:s/>ir kitus teisės aktus, o pagrindo teigti, kad tai padaryta neteisinga</text:span><text:span text:style-name="T248">i, nėra. Pažymi, kad Universaliųjų paslaugų Direktyvoje įtvirtintų ribojimų prigimtis ir pobūdis yra aiškūs, o ribos bei konkretūs įpareigojimai yra palikti valstybių narių diskrecijai, todėl nėra tiesiogiai taikomi. Akcentuoja, kad būtent<text:s/></text:span><text:span text:style-name="T249">Visuomenės infor</text:span><text:span text:style-name="T250">mavimo įstatymo</text:span><text:span text:style-name="T251"><text:s/>33 straipsnio 6 dalis ir Licencijavimo taisyklių 80 punktas, o ne 82 punktas, kaip nurodo pareiškėjas, sudaro šios nagrinėjamos bylos teisinį reguliavimą, kurio pagrindu atliekama Komisijos Sprendimo teisėtumo ir pagrįstumo patikra.</text:span></text:p>
      <text:p text:style-name="P252"><text:span text:style-name="T253">10.3</text:span><text:span text:style-name="T254">.</text:span><text:span text:style-name="T255"><text:tab/>Atsakovo vertinimu, Visuomenės informavimo įstatymo 33 straipsnio 5 dalies reikalavimas nesukuria pareiškėjui diskriminacinių ar kitokių su bendrąja rinka nesuderinamų įpareigojimų, o atleidimas nuo šių reikalavimų reikštų konkurencinės aplinkos iškraip</text:span><text:span text:style-name="T256">ymą. Pažymi, kad Komisija vykdo aktyvią stebėseną, analizuoja gaunamus duomenis ir jų pagrindu priima sprendimus, teikia siūlymus ir rekomendacijas. Atkreipia dėmesį, kad pareiškėjas, teigdamas, jog reikalavimų įgyvendinimas jam sukeltų neproporcingai dide</text:span><text:span text:style-name="T257">lius kaštus, nepateikė objektyvių įrodymų, pagrindžiančių realias sąnaudas.<text:s/></text:span></text:p>
      <text:p text:style-name="P258"/>
      <text:p text:style-name="P259"><text:span text:style-name="T260">IV</text:span><text:span text:style-name="T261">.</text:span></text:p>
      <text:p text:style-name="P262"/>
      <text:p text:style-name="P263"><text:span text:style-name="T264">11</text:span><text:span text:style-name="T265">.</text:span><text:span text:style-name="T266"><text:tab/>Lietuvos vyriausiasis administracinis teismas 2019 m. sausio 23 d. nutartimi sustabdė šios administracinės bylos nagrinėjimą ir nutarė kreiptis į Europos Sąjun</text:span><text:span text:style-name="T267">gos Teisingumo Teismą (toliau – ir Teisingumo Teismas) su prašymu priimti prejudicinį sprendimą klausimais dėl ginčui aktualių Sąjungos teisės aktų nuostatų aiškinimo bei taikymo.</text:span></text:p>
      <text:p text:style-name="P268"><text:span text:style-name="T269">12</text:span><text:span text:style-name="T270">.</text:span><text:span text:style-name="T271"><text:tab/></text:span><text:span text:style-name="T272">Atsakydamas į minėta nutartimi pateiktus prejudicinius klausimus, Teisingumo Teismas 2019 m. gruodžio 11 d. sprendimu byloje<text:s/></text:span><text:span text:style-name="T273">TV Play Baltic</text:span><text:span text:style-name="T274"><text:s/>(C-87/19, EU:C:2019:1063; toliau – ir Sprendimas<text:s/></text:span><text:span text:style-name="T275">TV Play Baltic</text:span><text:span text:style-name="T276">) nusprendė, kad:</text:span></text:p>
      <text:p text:style-name="P277">(1) 2002 m. kovo 7 d. Europos Parlamento ir Tarybos direktyvos 2002/21/EB dėl elektroninių ryšių tinklų ir paslaugų bendrosios reguliavimo sistemos (toliau – ir Pagrindų direktyva) 2 straipsnio m punktas turi būti aiškinamas taip, kad sąvoka „elektroninių ryšių tinklų teikimas“, kaip ji suprantama pagal šią nuostatą, neapima televizijos programų retransliavimo per tretiesiems asmenims priklausančius palydovinius tinklus veiklos.</text:p>
      <text:p text:style-name="P278">(2) Universaliųjų paslaugų direktyvos 31 straipsnio 1 dalis turi būti aiškinama taip, kad ja valstybėms narėms nedraudžiama nustatyti privalomojo programos siuntimo įpareigojimo įmonėms, kurios per tretiesiems asmenims priklausančius palydovinius tinklus retransliuoja sąlyginės prieigos sistema apsaugotas televizijos programas ir siūlo savo klientams televizijos programų paketus.</text:p>
      <text:p text:style-name="P279">(3) SESV 56 straipsnis turi būti aiškinamas taip, kad juo valstybėms narėms nedraudžiama nustatyti privalomojo nemokamo televizijos kanalo siuntimo įpareigojimo įmonėms, kurios per tretiesiems asmenims priklausančius palydovinius tinklus retransliuoja sąlyginės prieigos sistema apsaugotas televizijos programas ir siūlo savo klientams televizijos programų paketus, jeigu, pirma, šis privalomojo programų siuntimo įpareigojimas leidžia televizijos programų transliavimo visomis priemonėmis galutinių<text:s/>gavėjų dideliam skaičiui arba didelei procentinei daliai žiūrėti kanalą, kuriam taikomas minėtas įpareigojimas, ir, antra, atsižvelgiama į operatoriaus, kuriam nustatytas toks privalomojo programų siuntimo įpareigojimas, teikiamų paslaugų galutinių paslaugų gavėjų geografinį pasiskirstymą, aplinkybę, kad operatorius tokį kanalą retransliuoja nekoduotą, ir aplinkybę, kad šį kanalą galima žiūrėti nemokamai internetu ir per antžeminės televizijos tinklą, o tai turi patikrinti prašymą priimti prejudicinį sprendimą pateikęs teismas.</text:p>
      <text:p text:style-name="P280"/>
      <text:p text:style-name="P281">Išplėstinė teisėjų kolegija</text:p>
      <text:p text:style-name="P282"/>
      <text:p text:style-name="P283"><text:span text:style-name="T284">k o n s t a t u o j a:</text:span></text:p>
      <text:soft-page-break/>
      <text:p text:style-name="P285">V.</text:p>
      <text:p text:style-name="P286"/>
      <text:p text:style-name="P287"><text:span text:style-name="T288">13</text:span><text:span text:style-name="T289">.</text:span><text:span text:style-name="T290"><text:tab/><text:s/>Byloje nagrinėjamas ginčas kilo dėl Komisijos 2016 m. sausio 20 d. sprendimo Nr. KS</text:span><text:span text:style-name="T291">‑17 „Dėl Viasat AS prašymo atleisti nuo įpareigojimo retransliuoti televizijos</text:span><text:span text:style-name="T292"><text:s/>programą „LRT Kultūra“ (toliau – ir ginčijamas sprendimas, Komisijos sprendimas) teisėtumo ir pagrįstumo, taip pat dėl pareiškėjo reikalavimo įpareigoti Komisiją priimti naują sprendimą – atleisti pareiškėją nuo įpareigojimo retransliuoti televizijos prog</text:span><text:span text:style-name="T293">ramą „LRT Kultūra“ (šiuo metu – „LRT Plius“).</text:span></text:p>
      <text:p text:style-name="P294"><text:span text:style-name="T295">14</text:span><text:span text:style-name="T296">.</text:span><text:span text:style-name="T297"><text:tab/>Patikslinant bylos nagrinėjimo ribas akcentuotina, kad, vadovaujantis Administracinių bylų teisenos įstatymo 140 straipsnio 1 dalyje nustatytomis taisyklėmis bei atsižvelgiant į tai, kad apeliacinį skun</text:span><text:span text:style-name="T298">dą dėl pirmosios instancijos teismo sprendimo pateikė tik pareiškėjas, apeliacine tvarka nagrinėjamas ginčas dėl ginčijamo sprendimo dalies, kuria Komisija (1) atsisakė tenkinti pareiškėjo prašymą atleisti nuo pareigos retransliuoti televizijos programą „L</text:span><text:span text:style-name="T299">RT Kultūra“ per dirbtinį Žemės palydovą ir (2) įpareigojo pareiškėją pradėti retransliuoti televizijos programą „LRT Kultūra“ per dirbtinį Žemės palydovą, teisėtumo ir pagrįstumo.</text:span></text:p>
      <text:p text:style-name="P300"><text:span text:style-name="T301">15</text:span><text:span text:style-name="T302">.</text:span><text:span text:style-name="T303"><text:tab/>Išplėstinė teisėjų kolegija taip pat atkreipia dėmesį į tai, kad šio</text:span><text:span text:style-name="T304">je administracinėje byloje priimta Lietuvos vyriausiojo administracinio teismo 2019 m. sausio 23 d. nutartimi dėl kreipimosi į Teisingumo Teismą šalių ginčas nėra ir nebuvo sprendžiamas iš esmės. Šia nutartimi administracinės bylos teisės ir fakto klausima</text:span><text:span text:style-name="T305">i apžvelgti ir pristatyti tik tiek, kiek tai buvo reikalinga Sąjungos teisminėje institucijoje vyksiančiame procese; aptariamoje nutartyje pateikta tik teisėjų kolegijos nuomonė (Teisingumo Teismui teiktų prejudicinių klausimų kontekste) dėl galimo faktini</text:span><text:span text:style-name="T306">ų aplinkybių vertinimo bei teisės aktų nuostatų aiškinimo ir taikymo (santykių kvalifikavimo), kuri niekaip nesaisto teismo, priimant galutinį sprendimą šioje administracinėje byloje.</text:span></text:p>
      <text:p text:style-name="P307"/>
      <text:p text:style-name="P308">Reikšmingos faktinės aplinkybės ir ginčo esmė<text:s/></text:p>
      <text:p text:style-name="P309"/>
      <text:p text:style-name="P310"><text:span text:style-name="T311">16</text:span><text:span text:style-name="T312">.</text:span><text:span text:style-name="T313"><text:tab/>Byloje<text:s/></text:span><text:span text:style-name="T314">nustatytos šios reikšmingos faktinės aplinkybės, dėl kurių nėra ginčo tarp proceso šalių ir (ar) kurias patvirtina byloje esanti medžiaga (įrodymai):</text:span></text:p>
      <text:p text:style-name="P315"><text:span text:style-name="T316">16.1</text:span><text:span text:style-name="T317">.</text:span><text:span text:style-name="T318"><text:tab/>Pareiškėjas yra Estijoje registruota bendrovė, ginčui aktualiu laikotarpiu (ir šiuo metu) Lietuvoj</text:span><text:span text:style-name="T319">e vykdžiusi (vykdanti) mokamos palydovinės televizijos programų paketų platinimo veiklą. Klientui sudarius sutartį su pareiškėju, jam yra išduodama įranga, kurią sudaro palydovinė lėkštė, imtuvas bei kodų kortelė, kurią įdėjus į imtuvą galima atkoduoti kod</text:span><text:span text:style-name="T320">uotus signalus, siunčiamus iš dirbtinio Žemės palydovo. Ši įranga leidžia priimti signalus tik iš dirbtinio Žemės palydovo, o tam, kad pareiškėjo klientai galėtų matyti atitinkamas televizijos programas, jų įranga (palydovinė lėkštė ir imtuvas) turi būti n</text:span><text:span text:style-name="T321">ukreipta į įmonės „SES Astra AS“ valdomą konkretų palydovą –<text:s/></text:span><text:span text:style-name="T322">Astra 4A</text:span><text:span text:style-name="T323"><text:s/>(pareiškėjo klientų naudojama įranga vienu metu leidžia priimti transliacijas tik iš vieno palydovo; įranga galima priimti ne tik pareiškėjo, bet ir kitų ūkio subjektų per aptariamą dirb</text:span><text:span text:style-name="T324">tinį Žemės palydovą vykdomas televizijos transliacijas). Šioje savo veikloje pareiškėjas už atlygį naudojasi tretiesiems asmenims priklausančiu palydoviniu tinklu (atskirais tinklo elementais) bei susijusiomis paslaugomis tam, kad priimtų transliuojamas ir</text:span><text:span text:style-name="T325"><text:s/>į jo platinamą paketą įtrauktas televizijos programas, atitinkamus signalus koduoti, persiųsti į dirbtinį Žemės palydovą bei iš jo (palydovo) transliuoti.</text:span></text:p>
      <text:p text:style-name="P326"><text:span text:style-name="T327">16.2</text:span><text:span text:style-name="T328">.</text:span><text:span text:style-name="T329"><text:tab/>2015 m. gegužės 21 d. pasikeitus Visuomenės informavimo įstatymui, nuo 2015 m. spalio 1 d.</text:span><text:span text:style-name="T330"><text:s/>pareiškėjo veikla pagal nacionalinę teisę buvo prilyginta televizijos programų retransliavimo veiklai ir nuo šios datos jam, be kita ko, tapo privaloma retransliuoti televizijos programą „LRT Kultūrą“ (šiuo metu – „LRT Plius“).</text:span></text:p>
      <text:p text:style-name="P331"><text:span text:style-name="T332">16.3</text:span><text:span text:style-name="T333">.</text:span><text:span text:style-name="T334"><text:tab/><text:s/>Siekdamas vykdyt</text:span><text:span text:style-name="T335">i šį įstatymų leidėjo įpareigojimą, pareiškėjas privalėtų, be kita ko, atlikti šiuos veiksmus: 1) techninėmis priemonėmis priimti signalą, kurio šaltinis yra transliuojanti organizacija (nagrinėjamu atveju – LRT); 2) šį signalą skirtosiomis linijomis persi</text:span><text:span text:style-name="T336">ųsti iki pareiškėjo techninės vietos (angl.<text:s/></text:span><text:span text:style-name="T337">headend station</text:span><text:span text:style-name="T338">) Rygoje (Latvija); 3) čia signalas perkoduojamas į reikiamą formatą ir užkoduojamas (angl.<text:s/></text:span><text:span text:style-name="T339">encryption</text:span><text:span text:style-name="T340">) bei įterpiamas į daugiakanalį srautą (angl.<text:s/></text:span><text:span text:style-name="T341">Mux</text:span><text:span text:style-name="T342">); 3) šis suformuotas ir užkoduotas daugiakana</text:span><text:span text:style-name="T343">lis srautas siunčiamas skirtosiomis linijomis į artimiausią dirbtinio Žemės palydovo operatoriaus įmonės „SES Astra AS“ stotį (angl.<text:s/></text:span><text:span text:style-name="T344">uplink station</text:span><text:span text:style-name="T345">) Rygoje<text:s/></text:span><text:soft-page-break/><text:span text:style-name="T346">(Latvija) arba Kaknėje (Švedija); (4) signalas (daugiakanalis srautas) iš stoties siunčiamas į dirbt</text:span><text:span text:style-name="T347">inį Žemės palydovą, iš kurio persiunčiamas atgal į Žemę; (5) naudojant pareiškėjo klientams išduodamas kodų korteles šie signalai yra iškoduojami galutinių vartotojų naudojamoje galinėje įrangoje, tam, kad šie galėtų žiūrėti televizijos programą. Paminėtin</text:span><text:span text:style-name="T348">a, kad tokie patys veiksmai iš esmės atliekami ir dėl kitų televizijos programų, kurios yra įtrauktos į pareiškėjo platinamą televizijos programų paketą, įskaitant lietuviškas televizijos programas „LRT Televizija“, „LNK“, „TV3“ ir kt.</text:span></text:p>
      <text:p text:style-name="P349"><text:span text:style-name="T350">16.4</text:span><text:span text:style-name="T351">.</text:span><text:span text:style-name="T352"><text:tab/>Kadangi su</text:span><text:span text:style-name="T353">sitikimo su trečiuoju suinteresuotu asmeniu metu šis atsisakė prisiimti kaštus, susijusius su televizijos programos „LRT Kultūra“ signalo siuntimu į dirbtinį Žemės palydovą, 2015 m. spalio 1 d. pareiškėjas pateikė prašymą Komisijai atleisti jį nuo įpareigo</text:span><text:span text:style-name="T354">jimo retransliuoti šią televizijos programą, t. y. priimti Visuomenės informavimo įstatymo 33 straipsnio 6 dalyje (2015 m. gegužės 21 d. įstatymo Nr. XII-1731 redakcija) nurodytą sprendimą.</text:span></text:p>
      <text:p text:style-name="P355"><text:span text:style-name="T356">16.5</text:span><text:span text:style-name="T357">.</text:span><text:span text:style-name="T358"><text:tab/>Ginčijamu sprendimu Komisija atsisakė tenkinti šį pareiš</text:span><text:span text:style-name="T359">kėjo prašymą, iš esmės akcentuodama, kad: (1) pareiškėjas vykdo nelicencijuojamą televizijos programų retransliavimo per dirbtinį Žemės palydovą veiklą; (2) televizijos programos „LRT Kultūra“ visuomeninė ir kultūrinė vertė yra reikšminga visiems Lietuvos<text:s/></text:span><text:span text:style-name="T360">Respublikos vartotojams, įskaitant besinaudojančius pareiškėjo paslaugomis; (3) pareiškėjas per dirbtinį Žemės palydovą jau transliuoja kitą privalomą transliuoti nacionalinę televizijos programą – „LRT Televizija“; pareiškėjo vartotojai taip pat gali maty</text:span><text:span text:style-name="T361">ti televizijos programą „LRT Lituanica“, kurią per dirbtinį Žemės palydovą transliuoja pats trečiasis suinteresuotas asmuo; (4) pareiškėjo vartotojų turima įranga neleidžia jiems matyti skaitmeninės (DVB-T) antžeminės televizijos tinklu transliuojamos „LRT</text:span><text:span text:style-name="T362"><text:s/>Kultūra“.<text:s/></text:span></text:p>
      <text:p text:style-name="P363"/>
      <text:p text:style-name="P364"><text:span text:style-name="T365">VI</text:span><text:span text:style-name="T366">.</text:span></text:p>
      <text:p text:style-name="P367"/>
      <text:p text:style-name="P368"><text:span text:style-name="T369">17</text:span><text:span text:style-name="T370">.</text:span><text:span text:style-name="T371"><text:tab/>Visuomenės informavimo įstatymo 33 straipsnio 5 dalis (2015 m. gegužės 21 d. įstatymo Nr. XII-1731 redakcija) nustato, kad „televizijos programų retransliuotojai, Lietuvos Respublikoje teikiantys televizijos programų retransli</text:span><text:span text:style-name="T372">avimo paslaugas &lt;...&gt;, privalo retransliuoti &lt;...&gt; visas nekoduotas nacionalines [Lietuvos nacionalinio radijo ir televizijos] televizijos programas“. Identiška nuostata yra įtvirtinta ir Licencijavimo taisyklių (toliau tekste remiamasi kultūros ministro į</text:span><text:span text:style-name="T373">sakymo 2015 m. rugsėjo 30 d. Nr. ĮV-659 redakcija, išskyrus atskirai nurodytus atvejus) 78 punkte.</text:span></text:p>
      <text:p text:style-name="P374"><text:span text:style-name="T375">18</text:span><text:span text:style-name="T376">.</text:span><text:span text:style-name="T377"><text:tab/>Cituotoje įstatymo nuostatos taikymo tikslais, pirma, pažymėtina, kad pagal byloje esančius duomenis nėra pagrindo abejonei, kad pareiškėjas vykdė (v</text:span><text:span text:style-name="T378">ykdo) retransliavimą ir yra laikytinas retransliuotoju (Visuomenės informavimo įstatymo 2 str. 58 d. (2015 m. gegužės 21 d. įstatymo Nr. XII-1731 redakcija) ir 60 d. (2010 m. rugsėjo 30 d. įstatymo Nr. XI-1048 redakcija).</text:span></text:p>
      <text:p text:style-name="P379"><text:span text:style-name="T380">19</text:span><text:span text:style-name="T381">.</text:span><text:span text:style-name="T382"><text:tab/>Antra, nėra ginčo, kad tel</text:span><text:span text:style-name="T383">evizijos programa „LRT Kultūra“ („LRT Plius“) buvo (yra) nacionalinė Lietuvos radijo ir televizijos (toliau – ir LRT) televizijos programa aptariamos įstatymo nuostatos taikymo prasme (Visuomenės informavimo įstatymo 2 str. 34 d. (2010 m. rugsėjo 30 d. įst</text:span><text:span text:style-name="T384">atymo Nr. XI-1048 redakcija), 30 str. (2006 m. liepos 11 d. įstatymo Nr. X-752 redakcija).</text:span></text:p>
      <text:p text:style-name="P385"><text:span text:style-name="T386">20</text:span><text:span text:style-name="T387">.</text:span><text:span text:style-name="T388"><text:tab/>Trečia, išplėstinė teisėjų kolegija taip pat pažymi, kad Visuomenės informavimo įstatymo 33 straipsnio 5 dalyje (2015 m. gegužės 21 d. įstatymo Nr. XII-1731<text:s/></text:span><text:span text:style-name="T389">redakcija) retransliuotojams nustatyta pareiga yra imperatyvi, taip pat aiškūs šios pareigos turinys ir apimtis – atitinkamo ūkio subjekto pripažinimas teikiančiu retransliavimo paslaugas Lietuvos Respublikoje savaime lemia jo (ūkio subjekto) pareigą retra</text:span><text:span text:style-name="T390">nsliuoti minėtas LRT televizijos programas; privalomos retransliuoti televizijos programos statusą atitinkama programa įgyja vien dėl faktinės aplinkybės, kad ji yra nacionalinė LRT televizijos programa. Šios pareigos įstatymų leidėjas nesieja su jokiomis<text:s/></text:span><text:span text:style-name="T391">papildomomis sąlygomis, kaip, pavyzdžiui, privalomų retransliuoti televizijos programų turiniu, jų žiūrimumu (auditorija), transliacijos ir (ar) retransliacijos būdu, ūkio subjekto (retransliuotojo) veiklos ypatumais ir rodikliais, galutinių vartotojų skai</text:span><text:span text:style-name="T392">čiumi ir kt.</text:span></text:p>
      <text:p text:style-name="P393"><text:span text:style-name="T394">21</text:span><text:span text:style-name="T395">.</text:span><text:span text:style-name="T396"><text:tab/>Kita vertus, Komisija gali priimti sprendimą atleisti nuo įpareigojimo retransliuoti ir (ar) platinti internete nekoduotas nacionalines LRT televizijos programas, jeigu toks sprendimas neapriboja vartotojo galimybių matyti šias program</text:span><text:span text:style-name="T397">as turimomis techninėmis priemonėmis<text:s/></text:span><text:soft-page-break/><text:span text:style-name="T398">(Visuomenės informavimo įstatymo 33 str. 6 d. (2015 m. gegužės 21 d. įstatymo Nr. XII-1731 redakcija); Licencijavimo taisyklių 80 p.).</text:span></text:p>
      <text:p text:style-name="P399"/>
      <text:p text:style-name="P400"><text:span text:style-name="T401">VII</text:span><text:span text:style-name="T402">.</text:span></text:p>
      <text:p text:style-name="P403"/>
      <text:p text:style-name="P404"><text:span text:style-name="T405">22</text:span><text:span text:style-name="T406">.</text:span><text:span text:style-name="T407"><text:tab/>Pareiškėjas, pateikdamas skundą Vilniaus apygardos<text:s/></text:span><text:span text:style-name="T408">administraciniam teismui, be kita ko, nesutiko su ginčijamo sprendimo 4 dalimi, kuria Komisija nusprendė „įpareigoti Viasat AS, įdiegus technines priemones, bet ne vėliau kaip 2016 m. gruodžio 31 d., pradėti retransliuoti televizijos programą „LRT KULTŪRA“</text:span><text:span text:style-name="T409"><text:s/>per dirbtinį Žemės palydovą.“</text:span></text:p>
      <text:p text:style-name="P410"><text:span text:style-name="T411">23</text:span><text:span text:style-name="T412">.</text:span><text:span text:style-name="T413"><text:tab/>Šiuo klausimu išplėstinė teisėjų kolegija pirmiausia pažymi, kad, skirtingai nei mano apeliantas, aplinkybė, jog pirmosios instancijos teismas panaikino šią ginčijamo sprendimo dalį tiek, kiek ja pareiškėjas įpareigot</text:span><text:span text:style-name="T414">as įdiegti technines priemones, savaime nepaneigia Visuomenės informavimo įstatymo 33 straipsnio 5 dalyje (2015 m. gegužės 21 d. įstatymo Nr. XII-1731 redakcija) numatytos pareiškėjo pareigos, kurios įgyvendinimas nagrinėjamu atveju neabejotinai apima ir s</text:span><text:span text:style-name="T415">ignalo siuntimo į dirbtinį Žemės palydovą. Vertintina, kad pirmosios instancijos teismas, akcentuodamas, kad Komisija nepagrindė įpareigojimo įdiegti techninę įrangą ir dėl to panaikindamas tokį įpareigojimą, iš esmės užtikrino tik pareiškėjo diskreciją pa</text:span><text:span text:style-name="T416">sirinkti priemonės būdus, reikalingus minėtai pareigai įvykdyti, tačiau nesusiaurino šios pareigos apimties (be kita ko, žr. Visuomenės informavimo įstatymo 31 str. 10 d. (2015 m. gegužės 21 d. įstatymo Nr. XII-1731 redakcija).</text:span></text:p>
      <text:p text:style-name="P417"><text:span text:style-name="T418">24</text:span><text:span text:style-name="T419">.</text:span><text:span text:style-name="T420"><text:tab/>Apeliaciniame skunde</text:span><text:span text:style-name="T421"><text:s/>skundžiamu 2017 m. sausio 4 d. sprendimu Vilniaus apygardos administracinio teismas likusią Komisijos ginčijamo sprendimo 4 dalies dalį pakeitė – vietoj termino „nuo 2016 m. gruodžio 31 d.“ nustatė terminą „nuo 2017 m. birželio 1 d.“, tačiau patį įpareigo</text:span><text:span text:style-name="T422">jimą retransliuoti ginčo televizijos programą pripažino teisėtu ir pagrįstu.</text:span></text:p>
      <text:p text:style-name="P423"><text:span text:style-name="T424">25</text:span><text:span text:style-name="T425">.</text:span><text:span text:style-name="T426"><text:tab/>Išplėstinė teisėjų kolegija pastebi, kad iš šios Nutarties 17–21 punktuose aptarto nacionalinio reguliavimo aiškiai matyti, kad ne Komisija, o įstatymų leidėjas<text:s/></text:span><text:span text:style-name="T427">nekoduotoms nacionalinėms LRT televizijos programoms yra suteikęs privalomai retransliuojamos programos statusą. Tai, be kita ko, reiškia, kad ginčo teisiniams santykiams nėra taikoma Visuomenės informavimo įstatymo 33 straipsnio 9 dalis (2015 m. gegužės 2</text:span><text:span text:style-name="T428">1 d. įstatymo Nr. XII-1731 redakcija), todėl Komisija neturėjo teisinio pagrindo atskirai įpareigoti pareiškėją retransliuoti ginčo televizijos programą – tokia ūkio subjekto pareiga kyla tiesiogiai iš įstatymo.</text:span></text:p>
      <text:p text:style-name="P429"><text:span text:style-name="T430">26</text:span><text:span text:style-name="T431">.</text:span><text:span text:style-name="T432"><text:tab/>Savo ruožtu konstatuotina, kad, įpar</text:span><text:span text:style-name="T433">eigodama pareiškėją retransliuoti ginčo televizijos programą ir nustatydama šios pareigos vykdymo pradžios datą, Komisija veikė viršydama jai įstatymu suteiktus įgaliojimus (neturėdama atitinkamų įgaliojimų), todėl ginčijamo sprendimo 4 dalis, skirtingai n</text:span><text:span text:style-name="T434">ei sprendė pirmosios instancijos teismas, negali būti pripažinta teisėta ir yra naikintina (Administracinių bylų teisenos įstatymo 91 str. 1 d. 2 p.).</text:span></text:p>
      <text:p text:style-name="P435"/>
      <text:p text:style-name="P436"><text:span text:style-name="T437">VIII</text:span><text:span text:style-name="T438">.</text:span></text:p>
      <text:p text:style-name="P439"/>
      <text:p text:style-name="P440"><text:span text:style-name="T441">27</text:span><text:span text:style-name="T442">.</text:span><text:span text:style-name="T443"><text:tab/>Su Komisijos sprendimu neatleisti nuo pareigos retransliuoti ginčo televizijos progra</text:span><text:span text:style-name="T444">mą pareiškėjas nesutinka, be kita ko, iš esmės kvestionuodamas aptariamą įpareigojimą ir jo išimtį nustatančių nacionalinių nuostatų atitiktį Sąjungos teisės aktų reikalavimams.</text:span></text:p>
      <text:p text:style-name="P445"/>
      <text:p text:style-name="P446">Dėl argumentų, susijusių su „valstybės pagalba“ (SESV 107–109 str.)</text:p>
      <text:p text:style-name="P447"/>
      <text:p text:style-name="P448"><text:span text:style-name="T449">28</text:span><text:span text:style-name="T450">.</text:span><text:span text:style-name="T451"><text:tab/></text:span><text:span text:style-name="T452">Pirmiausia išplėstinė teisėjų kolegija pažymi, kad, skirtingai nei teigia pareiškėjas, nėra jokio pagrindo Visuomenės informavimo įstatymo 33 straipsnio 5 dalyje (2015 m. gegužės 21 d. įstatymo Nr. XII-1731 redakcija) nustatyto įpareigojimo retransliuoti v</text:span><text:span text:style-name="T453">isas nekoduotas LRT televizijos programas pripažinti „valstybės pagalba“, kaip ji suprantama pagal SESV 107 straipsnio 1 dalį („išskyrus tuos atvejus, kai Sutartys nustato kitaip, valstybės narės arba iš jos valstybinių išteklių bet kokia forma suteikta pa</text:span><text:span text:style-name="T454">galba, kuri, palaikydama tam tikras įmones arba tam tikrų prekių gamybą, iškraipo konkurenciją arba gali ją iškraipyti, yra nesuderinama su vidaus rinka, kai ji daro įtaką valstybių narių tarpusavio prekybai“).</text:span></text:p>
      <text:p text:style-name="P455"><text:span text:style-name="T456">29</text:span><text:span text:style-name="T457">.</text:span><text:span text:style-name="T458"><text:tab/>Iš tiesų primintina, jog tam, kad sut</text:span><text:span text:style-name="T459">eikiama nauda galėtų būti kvalifikuojama „pagalba“, kaip ji suprantama pagal SESV 107 straipsnio 1 dalį, ji turi būti, pirma, suteikta tiesiogiai ar netiesiogiai<text:s/></text:span><text:span text:style-name="T460">iš valstybės išteklių</text:span><text:span text:style-name="T461"><text:s/>ir, antra, priskirta valstybei (žr. Teisingumo Teismo 2019 m. gegužės 15</text:span><text:span text:style-name="T462"><text:s/>d. sprendimo byloje<text:s/></text:span><text:span text:style-name="T463">Achema ir kt.</text:span><text:span text:style-name="T464">, C-706/17, EU:C:2019:407, 47 p. ir jame nurodytą šio teismo praktiką). Nors šiuo aspektu pagrįsta teigti, kad aptariama priemonė priskirtina valstybei, tačiau jokie valstybės ištekliai jokia forma (pvz., tiesioginėmis išm</text:span><text:span text:style-name="T465">okomis, valstybės pajamų atsisakymu ar pan.) nėra perduodami (šiuo klausimu pagal analogiją, pvz., žr. Teisingumo Teismo 2001 m. kovo 13 d. sprendimo byloje<text:s/></text:span><text:span text:style-name="T466">PreussenElektra</text:span><text:span text:style-name="T467">, C-379/98, EU:C:2001:160, 59–62 p.; 2017 m. rugsėjo 13 d. sprendimo byloje ENEA, C-</text:span><text:span text:style-name="T468">329/15, EU:C:2017:671, 26 p. ir jame nurodytą šio teismo praktiką). Priešingai – Visuomenės informavimo įstatymo 33 straipsnio 7 dalis (2015 m. gegužės 21 d. įstatymo Nr. XII-1731 redakcija) aiškiai nustato, kad už privalomai retransliuojamas televizijos p</text:span><text:span text:style-name="T469">rogramas transliuotojai ir retransliuotojai vieni kitiems nemoka, kas reiškia, jog aptariama priemonė finansuojama ne iš valstybės išteklių, kaip tai suprantama pagal SESV 107 straipsnio 1 dalį, o iš paties retransliuotojo (nagrinėjamu atveju – pareiškėjo)</text:span><text:span text:style-name="T470"><text:s/>nuosavų lėšų.</text:span></text:p>
      <text:p text:style-name="P471"/>
      <text:p text:style-name="P472">Dėl Universaliųjų paslaugų direktyvos 31 straipsnio taikymo</text:p>
      <text:p text:style-name="P473"/>
      <text:p text:style-name="P474"><text:span text:style-name="T475">30</text:span><text:span text:style-name="T476">.</text:span><text:span text:style-name="T477"><text:tab/>Išplėstinė teisėjų kolegija, atsižvelgdama į Sprendimo<text:s/></text:span><text:span text:style-name="T478">TV Play Baltic<text:s/></text:span><text:span text:style-name="T479">20–24 punktuose pateiktą Teisingumo Teismo išaiškinimą, pirmiausia pažymi, kad<text:s/></text:span><text:span text:style-name="T480">pareiškėjui</text:span><text:span text:style-name="T481"><text:s/>pagal naci</text:span><text:span text:style-name="T482">onalinę teisę numatytas įpareigojimas privalomai retransliuoti, be kita ko, programą „LRT Kultūrą“ („LRT Plius“) nagrinėjamu atveju nepatenka į Universaliųjų paslaugų direktyvos 31 straipsnio 1 dalies taikymo sritį (taip pat žr. Teisingumo Teismo 2018 m. g</text:span><text:span text:style-name="T483">ruodžio 13 d. sprendimo byloje<text:s/></text:span><text:span text:style-name="T484">France Télévisions</text:span><text:span text:style-name="T485">, C</text:span><text:span text:style-name="T486">‑</text:span><text:span text:style-name="T487">298/17, EU:C:2018:1017 (toliau – ir Sprendimas<text:s/></text:span><text:span text:style-name="T488">France Télévisions</text:span><text:span text:style-name="T489">), 18 ir 19 p.).<text:s/></text:span></text:p>
      <text:p text:style-name="P490"><text:span text:style-name="T491">31</text:span><text:span text:style-name="T492">.</text:span><text:span text:style-name="T493"><text:tab/>Be to, Sprendimo<text:s/></text:span><text:span text:style-name="T494">TV Play Baltic</text:span><text:span text:style-name="T495"><text:s/>30 punkte Teisingumo Teismas nurodė, kad Universaliųjų paslaugų direktyvos 31 st</text:span><text:span text:style-name="T496">raipsnio 1 dalis turi būti aiškinama taip, kad ja valstybėms narėms<text:s/></text:span><text:span text:style-name="T497">nedraudžiama</text:span><text:span text:style-name="T498"><text:s/>nustatyti privalomojo televizijos programos siuntimo įpareigojimo įmonėms, kurios (kaip yra nagrinėjamu atveju) per tretiesiems asmenims priklausančius palydovinius tinklus re</text:span><text:span text:style-name="T499">transliuoja sąlyginės prieigos sistema apsaugotas televizijos programas ir siūlo savo klientams televizijos programų paketus. Kitaip tariant, Universaliųjų paslaugų direktyva nedraudžiama valstybėms narėms<text:s/></text:span><text:span text:style-name="T500">laisvai nustatyti</text:span><text:span text:style-name="T501"><text:s/>privalomojo programų siuntimo įp</text:span><text:span text:style-name="T502">areigojimus (be tų, kurie numatyti šios direktyvos 31 str. 1 d.) ir tokiu atveju, koks nagrinėjamas šioje byloje.</text:span></text:p>
      <text:p text:style-name="P503"><text:span text:style-name="T504">32</text:span><text:span text:style-name="T505">.</text:span><text:span text:style-name="T506"><text:tab/>Tai nagrinėjamu atveju reiškia, kad apeliacinio skundo argumentai dėl Universaliųjų paslaugų direktyvos 31 straipsnio 1 dalies<text:s/></text:span><text:span text:style-name="T507">nuostatų šioje byloje nėra aktualūs (jos nereglamentuoja ginčo privalomojo įpareigojimo), todėl atskirai dėl jų nepasisakytina.</text:span></text:p>
      <text:p text:style-name="P508"/>
      <text:p text:style-name="P509">Dėl SESV 56 straipsnio taikymo</text:p>
      <text:p text:style-name="P510"/>
      <text:p text:style-name="P511"><text:span text:style-name="T512">33</text:span><text:span text:style-name="T513">.</text:span><text:span text:style-name="T514"><text:tab/>Sprendimo<text:s/></text:span><text:span text:style-name="T515">TV Play Baltic</text:span><text:span text:style-name="T516"><text:s/>33 punkte Teisingumo Teismas akcentavo, kad Sąjungos teisėje n</text:span><text:span text:style-name="T517">eatlikta visiško elektroninių ryšių paslaugų sektoriaus suderinimo, todėl šioje administracinėje byloje nagrinėjamas nacionalinės teisės normas, kiek jos susijusios su aspektais, kurių neapima Pagrindų ir Universaliųjų paslaugų direktyvos, reikia vertinti<text:s/></text:span><text:span text:style-name="T518">atsižvelgiant į SESV 56 straipsnį („&lt;...&gt; Sąjungoje uždraudžiami laisvės teikti paslaugas apribojimai, taikomi valstybių narių nacionaliniams subjektams, kurie yra įsisteigę kitoje valstybėje narėje negu valstybė, kurios subjektu yra asmuo, kuriam tos pasl</text:span><text:span text:style-name="T519">augos teikiamos &lt;...&gt;“).</text:span></text:p>
      <text:p text:style-name="P520"><text:span text:style-name="T521">34</text:span><text:span text:style-name="T522">.</text:span><text:span text:style-name="T523"><text:tab/>Šiuo aspektu, kaip konstatuota Sprendimo<text:s/></text:span><text:span text:style-name="T524">TV Play Baltic</text:span><text:span text:style-name="T525"><text:s/>36 punkte, įstatymų leidėjas, Visuomenės informavimo įstatymo 33 straipsnio 5 dalimi (2015 m. gegužės 21 d. įstatymo Nr. XII</text:span><text:span text:style-name="T526">‑1731 redakcija) nustatydamas privalomojo L</text:span><text:span text:style-name="T527">RT televizijos programų siuntimo įpareigojimą įmonėms, kurios, nepriklausomai nuo to, kur yra jų įsisteigimo vieta, per palydovą retransliuoja televizijos žiūrovams Lietuvoje skirtas televizijos programas, apribojo laisvę teikti paslaugas, kaip tai suprant</text:span><text:span text:style-name="T528">ama pagal minėtą SESV 56 straipsnį (taip pat žr. Teisingumo Teismo 2007 m. gruodžio 13 d. sprendimo byloje<text:s/></text:span><text:span text:style-name="T529">United Pan-Europe Communications Belgium ir kt.</text:span><text:span text:style-name="T530">, C</text:span><text:span text:style-name="T531">‑</text:span><text:span text:style-name="T532">250/06, EU:C:2007:783 (toliau – ir Sprendimas<text:s/></text:span><text:span text:style-name="T533">UPEC</text:span><text:span text:style-name="T534">), 38 p.).</text:span></text:p>
      <text:p text:style-name="P535"><text:span text:style-name="T536">35</text:span><text:span text:style-name="T537">.</text:span><text:span text:style-name="T538"><text:tab/></text:span><text:span text:style-name="T539">Pagal Teisingumo Teismo jurisprudenciją toks SESV garantuojamos pagrindinės laisvės apribojimas gali būti pateisinamas, kai atitinka privalomuosius bendrojo intereso pagrindus, jeigu yra tinkamas užtikrinti, kad bus įgyvendintas juo siekiamas tikslas, ir n</text:span><text:span text:style-name="T540">eviršija to, kas būtina tam tikslui pasiekti (žr. Sprendimo<text:s/></text:span><text:span text:style-name="T541">UPEC</text:span><text:span text:style-name="T542"><text:s/>39 p. ir jame nurodyta Teisingumo Teismo praktiką).</text:span></text:p>
      <text:p text:style-name="P543"><text:span text:style-name="T544">36</text:span><text:span text:style-name="T545">.</text:span><text:span text:style-name="T546"><text:tab/>Konkrečiai ginčo atveju aptariamas apribojimas gali būti pateisinamas privalomaisiais bendrojo intereso pagrindais, susijusiais su<text:s/></text:span><text:span text:style-name="T547">kultūros politika (Sprendimo<text:s/></text:span><text:span text:style-name="T548">UPEC<text:s/></text:span><text:span text:style-name="T549">41 ir 42 p.). Šiuo aspektu išplėstinė teisėjų kolegija neturi pagrindo nesutikti su Vyriausybės Teisingumo Teismui pateiktų rašytinių pastabų (IV t., b. l. 92–104) 34–36 punktuose išdėstyta pozicija, kad televizijos kanalo</text:span><text:span text:style-name="T550"><text:s/>„LRT Kultūra“ („LRT Plius“) privalomojo siuntimo įpareigojimu, nustatytu tokioms įmonėms kaip pareiškėjas, siekiama su kultūros politika susijusio bendrojo intereso tikslo, atsižvelgiant į reikšmingą visuomeninę ir kultūrinę šio kanalo vertę televizijos ž</text:span><text:span text:style-name="T551">iūrovams Lietuvoje, kurią akcentuoja ir trečiasis suinteresuotas asmuo 2020 m. vasario 12 d. rašytiniuose paaiškinimuose (IV t., b. l. 187–190). Tad nagrinėjamu atveju, atsižvelgiant į, be kita ko, reikalavimus LRT programų turiniui nustatančius Lietuvos n</text:span><text:span text:style-name="T552">acionalinio radijo ir televizijos įstatymo 3 ir 4 straipsnius (2005 m. gruodžio 22 d. įstatymo Nr. X-469 ir 2010 m. rugsėjo 30 d. įstatymo Nr. XI-1047 redakcijos) bei Konstitucinio Teismo 2006 m. gruodžio 21 d. nutarime akcentuotą ypatingą visuomeninio tra</text:span><text:span text:style-name="T553">nsliuotojo statusą, nekyla abejonių, kad minėtas kultūros politikos tikslas gali pateisinti laisvės teikti paslaugas apribojimo buvimą (taip pat žr. Sprendimo<text:s/></text:span><text:span text:style-name="T554">TV Play Baltic</text:span><text:span text:style-name="T555"><text:s/>40 p.).</text:span></text:p>
      <text:p text:style-name="P556"><text:span text:style-name="T557">37</text:span><text:span text:style-name="T558">.</text:span><text:span text:style-name="T559"><text:tab/>Išplėstinei teisėjų kolegijai nekyla abejonių dėl to, kad Visuomen</text:span><text:span text:style-name="T560">ės informavimo įstatymo 33 straipsnio 5 dalimi (2015 m. gegužės 21 d. įstatymo Nr. XII</text:span><text:span text:style-name="T561">‑1731 redakcija) nustatytas įpareigojimas retransliuoti, be kita ko, ginčo televizijos programą yra iš anksto žinomas, aiškus, taikomas skaidriai, o pareiškėjo nurodoma j</text:span><text:span text:style-name="T562">o veiklos specifika savaime neleidžia konstatuoti galimo jo diskriminavimo kitų ūkio subjektų, kuriems taikomas šis įpareigojimas, atžvilgiu.</text:span></text:p>
      <text:p text:style-name="P563"><text:span text:style-name="T564">38</text:span><text:span text:style-name="T565">.</text:span><text:span text:style-name="T566"><text:tab/>Nepaisant to, kaip minėta, nagrinėjamas nacionalinėje teisėje numatytas SESV 56 straipsnio ribojimas (1) t</text:span><text:span text:style-name="T567">uri būti tinkamas užtikrinant aptariamo tikslo įgyvendinimą ir (2) neviršyti to, kas būtina tam tikslui pasiekti (turi būti proporcingas).<text:s/></text:span></text:p>
      <text:p text:style-name="P568"><text:span text:style-name="T569">39</text:span><text:span text:style-name="T570">.</text:span><text:span text:style-name="T571"><text:tab/>Pirmuoju aspektu Sprendimo<text:s/></text:span><text:span text:style-name="T572">TV Play Baltic<text:s/></text:span><text:span text:style-name="T573">41 punkte Teisingumo Teismas akcentavo, kad „&lt;...&gt; privalomojo tam</text:span><text:span text:style-name="T574"><text:s/>tikrų televizijos programų siuntimo įpareigojimas gali (su sąlyga, kad prašymą priimti prejudicinį sprendimą pateikęs teismas tai patikrins) leisti įgyvendinti siekiamą kultūros politikos tikslą, nes toks įpareigojimas gali užtikrinti, kad televizijos žiū</text:span><text:span text:style-name="T575">rovai Lietuvoje, kurie turi prieigą tik prie palydovinės televizijos, turės galimybę žiūrėti kanalo „LRT Kultūra“ programas, prie kurių priešingu atveju neturėtų prieigos.“</text:span></text:p>
      <text:p text:style-name="P576"><text:span text:style-name="T577">40</text:span><text:span text:style-name="T578">.</text:span><text:span text:style-name="T579"><text:tab/>Išplėstinė teisėjų kolegija, atsižvelgdama į tai, kad įstatymų leidėjas Vis</text:span><text:span text:style-name="T580">uomenės informavimo įstatymo 33 straipsnio 6 dalimi (2015 m. gegužės 21 d. įstatymo Nr. XII</text:span><text:span text:style-name="T581">‑1731 redakcija) numatė atleidimą nuo aptariamo įpareigojimo „&lt;...&gt; jeigu toks sprendimas neapriboja vartotojo galimybių matyti šias programas turimomis techninėmis<text:s/></text:span><text:span text:style-name="T582">priemonėmis“, neturi pagrindo abejoti, jog juo (įpareigojimu), be kita ko, siekiama užtikrinti, jog televizijos žiūrovai, kurie turi prieigą tik prie palydovinės televizijos, turės galimybę žiūrėti kanalo „LRT Kultūra“ („LRT Plius“) programas, prie kurių p</text:span><text:span text:style-name="T583">riešingu atveju neturėtų prieigos (užtikrinamas didesnės apimties transliavimas nei tuo atveju, jei šias programas transliuotų tik pats LRT). Kitaip tariant,<text:s/></text:span><text:span text:style-name="T584">nėra pagrindo</text:span><text:span text:style-name="T585"><text:s/>teigti, jog Visuomenės informavimo įstatymo 33 straipsnio 5 ir 6 dalimis (2015 m. ge</text:span><text:span text:style-name="T586">gužės 21 d. įstatymo Nr. XII</text:span><text:span text:style-name="T587">‑1731 redakcija) nustatytas reguliavimas yra netinkamas įgyvendinti šios Nutarties 36 punkte nurodytus kultūros politikos tikslus.</text:span></text:p>
      <text:p text:style-name="P588"><text:span text:style-name="T589">41</text:span><text:span text:style-name="T590">.</text:span><text:span text:style-name="T591"><text:tab/>Tačiau antruoju, t. y. proporcingumo, aspektu pažymėtina, kad įstatymų leidėjas, įtvirtin</text:span><text:span text:style-name="T592">ęs bendrą įpareigojimą retransliuoti visas nekoduotas nacionalines LRT televizijos programas, Visuomenės informavimo įstatymo 33 straipsnio 6 dalyje (2015 m. gegužės 21 d. įstatymo Nr. XII</text:span><text:span text:style-name="T593">‑1731 redakcija) numatyto atleidimo nuo šios pareigos eksplicitiškai</text:span><text:span text:style-name="T594"><text:s/>nesiejo su, be kita ko, Sprendimo<text:s/></text:span><text:span text:style-name="T595">TV Play</text:span><text:span text:style-name="T596"><text:s/></text:span><text:span text:style-name="T597">Baltic</text:span><text:span text:style-name="T598"><text:s/>45 punkte nurodytomis aplinkybėmis.<text:s/></text:span></text:p>
      <text:p text:style-name="P599"><text:span text:style-name="T600">42</text:span><text:span text:style-name="T601">.</text:span><text:span text:style-name="T602"><text:tab/>Šiame prejudicinio sprendimo punkte Teisingumo Teismas aiškiai nurodė, kad SESV 56 straipsniu valstybėms narėms<text:s/></text:span><text:span text:style-name="T603">nedraudžiama</text:span><text:span text:style-name="T604"><text:s/>nustatyti privalomojo nemokamo telev</text:span><text:span text:style-name="T605">izijos kanalo siuntimo įpareigojimo įmonėms, kurios per tretiesiems asmenims priklausančius<text:s/></text:span><text:soft-page-break/><text:span text:style-name="T606">palydovinius tinklus retransliuoja sąlyginės prieigos sistema apsaugotas televizijos programas ir siūlo savo klientams televizijos programų paketus,<text:s/></text:span><text:span text:style-name="T607">jeigu</text:span><text:span text:style-name="T608">:</text:span></text:p>
      <text:p text:style-name="P609">– pirma, šis privalomojo programų siuntimo įpareigojimas leidžia televizijos programų transliavimo visomis priemonėmis galutinių gavėjų dideliam skaičiui arba didelei procentinei daliai žiūrėti kanalą, kuriam taikomas minėtas įpareigojimas, ir,<text:s/></text:p>
      <text:p text:style-name="P610"><text:span text:style-name="T611">– antra, a</text:span><text:span text:style-name="T612">tsižvelgiama į operatoriaus, kuriam nustatytas toks privalomojo programų siuntimo įpareigojimas, teikiamų paslaugų galutinių gavėjų geografinį pasiskirstymą, aplinkybę, kad operatorius tokį kanalą retransliuoja nekoduotą, ir aplinkybę, kad šį kanalą galima</text:span><text:span text:style-name="T613"><text:s/>žiūrėti nemokamai internetu ir per antžeminės televizijos tinklą.</text:span></text:p>
      <text:p text:style-name="P614"><text:span text:style-name="T615">43</text:span><text:span text:style-name="T616">.</text:span><text:span text:style-name="T617"><text:tab/>Sprendžiant dėl šio Sąjungos teisės aiškinimo reikšmės ginčo teisiniams santykiams aktualių nacionalinių nuostatų taikymui primintina, kad vadovaujantis nuoseklia Teisingumo Teismo<text:s/></text:span><text:span text:style-name="T618">praktika, nacionalinis teismas, neperžengdamas savo kompetencijos ribų, įpareigotas taikyti Europos Sąjungos teisės nuostatas, privalo užtikrinti visišką šių nuostatų veikimą, jei būtina, savo iniciatyva atsisakydamas taikyti bet kokią, net vėlesnę, joms p</text:span><text:span text:style-name="T619">rieštaraujančią nacionalinės teisės nuostatą, ir šis teismas neprivalo prašyti arba laukti, kol ši nuostata bus panaikinta teisėkūros arba kitokiomis konstitucinėmis priemonėmis (pvz., žr. Teisingumo Teismo 1978 m. kovo 9 d. sprendimo byloje<text:s/></text:span><text:span text:style-name="T620">Simmenthal</text:span><text:span text:style-name="T621">, 10</text:span><text:span text:style-name="T622">6/77, EU:C:1978:49, 24 p.; 2003 m. kovo 20 d. sprendimo byloje<text:s/></text:span><text:span text:style-name="T623">Kutz-Bauer</text:span><text:span text:style-name="T624">, C</text:span><text:span text:style-name="T625">‑187/00, EU:C:2003:168, 73 p.; 2005 m. gegužės 3 d. sprendimo sujungtose bylose<text:s/></text:span><text:span text:style-name="T626">Berluskoni ir kt.</text:span><text:span text:style-name="T627">, C-?387/02, C-391/02 ir C-403/02, EU:C:2005:270, 72 p.; 2009 m. lapkričio 19 d. sp</text:span><text:span text:style-name="T628">rendimo byloje<text:s/></text:span><text:span text:style-name="T629">Filipiak</text:span><text:span text:style-name="T630">, C-314/08, EU:C:2009:719, 81 p. ir kt.). Pabrėžtina ir tai, kad pareiga užtikrinti Sąjungos teisės taikymą priimant jų sprendimus ir prireikus netaikyti nacionalinės teisės nuostatų, prieštaraujančių tiesioginį poveikį turinčioms Są</text:span><text:span text:style-name="T631">jungos teisės nuostatoms, yra nustatyta visoms kompetentingoms nacionalinėms institucijoms, o ne tik teisminėms institucijoms (žr. Teisingumo Teismo didžiosios kolegijos 2020 m. sausio 21 d. sprendimo byloje<text:s/></text:span><text:span text:style-name="T632">Banco de Santander</text:span><text:span text:style-name="T633">, C-274/14, EU:C:2020:17, 78 p</text:span><text:span text:style-name="T634">. ir jame nurodytą šio teismo praktiką).</text:span></text:p>
      <text:p text:style-name="P635"><text:span text:style-name="T636">44</text:span><text:span text:style-name="T637">.</text:span><text:span text:style-name="T638"><text:tab/>Pagal šias Sąjungos taisykles ir atsižvelgiant į tai, kad šios Nutarties 42 punkte nurodytos aplinkybės akivaizdžiai turi būti vertinamos individualiai dėl konkretaus retransliuotojo, konstatuotina, jog būte</text:span><text:span text:style-name="T639">nt Komisija, priimdama sprendimą pagal Visuomenės informavimo įstatymo 33 straipsnio 6 dalį (2015 m. gegužės 21 d. įstatymo Nr. XII</text:span><text:span text:style-name="T640">‑1731 redakcija), privalo, be kita ko, įvertinti aptariamą įpareigojimą minėtu proporcingumo aspektu, t. y. ar pareiškėjo nea</text:span><text:span text:style-name="T641">tleidus nuo pareigos retransliuoti ginčo televizijos programą, nebus pažeistas reikalavimas dėl SESV 56 straipsniu garantuojamos pagrindinės laisvės apribojimo proporcingumo. Tačiau, priimdama ginčijamą sprendimą, Komisija šios aplinkybės nevertino, todėl<text:s/></text:span><text:span text:style-name="T642">tikrinamas individualus administracinis aktas negali būti pripažintas pagrįstu (Viešojo administravimo įstatymo 8 str. 1 d.) ir yra naikintinas (Administracinių bylų teisenos įstatymo 91 str. 1 d. 1 ir 3 p.).</text:span></text:p>
      <text:p text:style-name="P643"><text:span text:style-name="T644">45</text:span><text:span text:style-name="T645">.</text:span><text:span text:style-name="T646"><text:tab/>Dėl pareiškėjo reikalavimo atleisti jį<text:s/></text:span><text:span text:style-name="T647">nuo pareigos retransliuoti ginčo televizijos programą išplėstinė teisėjų kolegija pažymi, kad, kaip teisingai akcentuoja atsakovas, įstatymų leidėjas Visuomenės informavimo įstatymo 33 straipsnio 6 dalimi (2015 m. gegužės 21 d. įstatymo Nr. XII</text:span><text:span text:style-name="T648">‑1731 redakc</text:span><text:span text:style-name="T649">ija) teisę individualiais atvejais atleisti nuo bendros pareigos retransliuoti nekoduotas nacionalines LRT televizijos programas yra suteikęs Komisijai. Atkreiptinas dėmesys ir į tai, kad: (1) atsakovas priimdamas ginčijamą sprendimą, kaip minėta, nevertin</text:span><text:span text:style-name="T650">o reikšmingų aplinkybių; (2) klausimas dėl pareiškėjo atleidimo nuo aptariamo įpareigojimo turi būti sprendžiamas vertinant (be kita ko, minėtu proporcingumo aspektu) aktualias (šiuo metu egzistuojančias) reikšmingas aplinkybes; (3) Komisijos priimamas spr</text:span><text:span text:style-name="T651">endimas atleisti nuo pareigos retransliuoti yra terminuotas (Licencijavimo taisyklių 83 str.).</text:span></text:p>
      <text:p text:style-name="P652"><text:span text:style-name="T653">46</text:span><text:span text:style-name="T654">.</text:span><text:span text:style-name="T655"><text:tab/>Tai, susiklosčiusiomis šioje byloje aplinkybėmis, paneigia galimybę administracinio teismo sprendimu atleisti apeliantą nuo pareigos retransliuoti ginčo<text:s/></text:span><text:span text:style-name="T656">televizijos programą ar nurodyti Komisiją tokį sprendimą priimti, tačiau sudaro pakankamą pagrindą įpareigoti atsakovą iš naujo išnagrinėti pareiškėjo prašymą (Administracinių bylų teisenos įstatymo 88 str. 2 p.). Komisija, be kita ko, užtikrindama tinkamą</text:span><text:span text:style-name="T657"><text:s/>pareiškėjo dalyvavimą administracinėje procedūroje, įskaitant jo teisę teikti papildomus paaiškinimus ir įrodymus (dokumentus), įvertinusi reikšmingas aplinkybes ir nustačiusi, kad pareiškėjui nustatytas įpareigojimas retransliuoti televizijos programą „L</text:span><text:span text:style-name="T658">RT Plius“ pažeidžia minėtą proporcingumo reikalavimą, turi prašymą tenkinti.</text:span></text:p>
      <text:p text:style-name="P659"/>
      <text:p text:style-name="P660"><text:span text:style-name="T661">IX</text:span><text:span text:style-name="T662">.</text:span></text:p>
      <text:p text:style-name="P663"/>
      <text:p text:style-name="P664"><text:span text:style-name="T665">47</text:span><text:span text:style-name="T666">.</text:span><text:span text:style-name="T667"><text:tab/>Proceso šalių teiktuose dokumentuose (įskaitant po Sprendimo<text:s/></text:span><text:span text:style-name="T668">TV Play Baltic</text:span><text:span text:style-name="T669"><text:s/>pateiktus rašytinius paaiškinimus) išdėstytų argumentų kontekste išplėstinė teisėjų k</text:span><text:span text:style-name="T670">olegija akcentuoja, kad iš naujo nagrinėdama pareiškėjo prašymą, Komisija, be kita ko, turėtų atsižvelgti į toliau nurodytas aplinkybes ir galimą jų vertinimą.</text:span></text:p>
      <text:p text:style-name="P671"><text:span text:style-name="T672">47.1</text:span><text:span text:style-name="T673">.</text:span><text:span text:style-name="T674"><text:tab/>Pirma, Sprendimo<text:s/></text:span><text:span text:style-name="T675">TV Play</text:span><text:span text:style-name="T676"><text:s/></text:span><text:span text:style-name="T677">Baltic</text:span><text:span text:style-name="T678"><text:s/>45 punkte nurodyti ir šios Nutarties 42 punkte paminėti<text:s/></text:span><text:span text:style-name="T679">kriterijai yra tie, į kuriuos<text:s/></text:span><text:span text:style-name="T680">turi būti</text:span><text:span text:style-name="T681"><text:s/>atsižvelgta atliekant vertinimą dėl įpareigojimo proporcingumo (Sprendimo<text:s/></text:span><text:span text:style-name="T682">TV Play Baltic</text:span><text:span text:style-name="T683"><text:s/>42 p.), tačiau šių kriterijų sąrašas jokiu būdu negali būti pripažintas baigtiniu. Be to, šie kriterijai ir jų reikšmė turi būt</text:span><text:span text:style-name="T684">i vertinami bendrai, kartu su visais kitais reikšmingais aspektais.</text:span></text:p>
      <text:p text:style-name="P685"><text:span text:style-name="T686">47.2</text:span><text:span text:style-name="T687">.</text:span><text:span text:style-name="T688"><text:tab/>Antra, pareiškėjas<text:s/></text:span><text:span text:style-name="T689">nėra</text:span><text:span text:style-name="T690"><text:s/>įstatymu įpareigotas nekoduota forma retransliuoti ginčo televizijos programą per dirbtinį Žemės palydovą. Iš tiesų Visuomenės informavimo įstatymo 33 str</text:span><text:span text:style-name="T691">aipsnio 5 dalyje (2015 m. gegužės 21 d. įstatymo Nr. XII</text:span><text:span text:style-name="T692">‑1731 redakcija) vartojama formuluotė „privalo retransliuoti &lt;...&gt;<text:s/></text:span><text:span text:style-name="T693">visas nekoduotas</text:span><text:span text:style-name="T694"><text:s/>nacionalines [Lietuvos nacionalinio radijo ir televizijos] televizijos programas“ apibrėžia, kokias televizijos prog</text:span><text:span text:style-name="T695">ramas privalu retransliuoti, o ne kokia forma (koduotas ar nekoduotas) šios programos turi būti retransliuojamos. Skirtingai nei teigia atsakovas, tokia pareiga pareiškėjui nekyla ir negali kilti iš Sprendime<text:s/></text:span><text:span text:style-name="T696">TV Play Baltic</text:span><text:span text:style-name="T697"><text:s/>44 punkto, kuriame nurodytus asp</text:span><text:span text:style-name="T698">ektus, kaip pabrėžė pats Teisingumo Teismas, turi patikrinti nacionalinis teismas.</text:span></text:p>
      <text:p text:style-name="P699"><text:span text:style-name="T700">Maža to, kaip minėta, pareiškėjas neteikia elektroninių ryšių tinklų (Sprendimo<text:s/></text:span><text:span text:style-name="T701">TV Play Baltic</text:span><text:span text:style-name="T702"><text:s/>22–24 p.), o už atlygį naudojasi tretiesiems asmenims priklausančiu palydovinė</text:span><text:span text:style-name="T703">s transliacijos tinklu. Tai papildomai patvirtina, kad nesant atitinkamų įstatymų nuostatų, pareiškėjas negali būti įpareigotas retransliuoti ginčo televizijos programą nekoduotą forma, t. y. negali būti įpareigotas neatlygintinai teikti paslaugas asmenims</text:span><text:span text:style-name="T704">, kurie nėra jo klientai.</text:span></text:p>
      <text:p text:style-name="P705"><text:span text:style-name="T706">47.3</text:span><text:span text:style-name="T707">.</text:span><text:span text:style-name="T708"><text:tab/>Trečia, aplinkybės, jog pareiškėjas už atlygį naudojasi tretiesiems asmenims priklausančiu palydovinės transliacijos tinklu kontekste pažymėtina, kad atsakovas, išskyrus iš esmės abstraktaus pobūdžio svarstymus, nenurodė</text:span><text:span text:style-name="T709"><text:s/>jokių objektyviai pagrįstų aplinkybių, kurios paneigtų pareiškėjo argumentus dėl reikšmingų kaštų vykdant aptariamą įpareigojimą. Be to, apelianto akcentuojamas mažas ginčo televizijos programos žiūrimumas (iki 2 proc.), kurio kitos proceso šalys neneigia</text:span><text:span text:style-name="T710">, kaštų vertinimo aspektu neleidžia teigti, kad šios programos įtraukimas į pareiškėjo siūlomą paketą padidintų jo paslaugų patrauklumą (būtų ekonomiškai naudingas).</text:span></text:p>
      <text:p text:style-name="P711"><text:span text:style-name="T712">47.4</text:span><text:span text:style-name="T713">.</text:span><text:span text:style-name="T714"><text:tab/>Ketvirta, kalbant apie „&lt;...&gt; galutinių vartotojų, kurie<text:s/></text:span><text:span text:style-name="T715">faktiškai</text:span><text:span text:style-name="T716"><text:s/>naudojasi televizijos kanalų siuntimo priemonėmis, skaičių arba procentinę dalį“ (Sprendimo<text:s/></text:span><text:span text:style-name="T717">TV Play Baltic</text:span><text:span text:style-name="T718"><text:s/>43 p.), pastebėtina, kad paprastai turėtų būti atsižvelgiama į visus galutinius palydovinės televizijos vartotojus (šiuo klausimu pagal analogiją žr</text:span><text:span text:style-name="T719">. Teisingumo Teismo 2008 m. gruodžio 22 d. sprendimo byloje<text:s/></text:span><text:span text:style-name="T720">Kabel Deutschland Vertrieb und Service</text:span><text:span text:style-name="T721">, C-336/07, EU:C:2008:765, 23 p.). Tačiau nesant jokių duomenų apie kitus palydovinės televizijos paslaugas teikiančius retransliuotojus, patenkančius į Visuo</text:span><text:span text:style-name="T722">menės informavimo įstatymo 33 straipsnio 5 dalies (2015 m. gegužės 21 d. įstatymo Nr. XII</text:span><text:span text:style-name="T723">‑1731 redakcija) taikymo sritį, spręstina, kad aptariamas įstatymų leidėjo įpareigojimas apima tik pareiškėjo klientais esančius palydovinės televizijos galutinius var</text:span><text:span text:style-name="T724">totojus Lietuvoje, kurie, kaip nurodo apeliantas, sudaro tik apie (ne daugiau) 6 proc. visų namų ūkių.</text:span></text:p>
      <text:p text:style-name="P725">Šių vartotojų geografinio pasiskirstymo aspektu byloje nėra jokių duomenų apie tai, kad visi pareiškėjo klientai ar didelė jų dalis palydovinės televizijos paslaugomis naudojasi būtent tose vietovėse, kuriose nėra galimybės žiūrėti ginčo televizijos programos kitomis priemonėmis.<text:s/></text:p>
      <text:p text:style-name="P726"><text:span text:style-name="T727">Priešingai, byloje esantys duomenys patvirtina, kad ginčo televizijos programa yra transliuojama nacionalinės aprėpties antžeminiu televizijos tinklu, kuris iš esmės apima visą Lietuvos teritoriją. Be to, visa ar didelė dalis ginčo televizijos programos tu</text:span><text:span text:style-name="T728">rinio – tiesioginės transliacijos ar atskiros laidos (programos) – yra nemokamai prieinama internetu, kuriuo, kaip matyti iš byloje esančių duomenų, naudojasi daugiau kaip pusė visų šalies namų ūkių. Akcentuotina, kad, skirtingai nei mano atsakovas, šių ap</text:span><text:span text:style-name="T729">linkybių vertinimas aptariamo įpareigojimo proporcingumo aspektu, kaip matyti iš Sprendimo<text:s/></text:span><text:span text:style-name="T730">TV Paly Baltic</text:span><text:span text:style-name="T731">, nėra siejamas su aplinkybe, ar<text:s/></text:span><text:soft-page-break/><text:span text:style-name="T732">palydovinės televizijos žiūrovai (pareiškėjo klientai) turi ar ne techninę įrangą, leidžiančią priimti antžemines tran</text:span><text:span text:style-name="T733">sliacijas.</text:span></text:p>
      <text:p text:style-name="P734"><text:span text:style-name="T735">Galiausiai atsižvelgiant į šios Nutarties 16.3 punkte aptartą vertinimą bei aplinkybę, kad pareiškėjas jau retransliuoja televizijos programą „LRT Televizija“, akcentuotina, jog<text:s/></text:span><text:span text:style-name="T736">vien tai</text:span><text:span text:style-name="T737">, kad galbūt (hipotetiškai) kai kurie (pavieniai) pareiškėj</text:span><text:span text:style-name="T738">o vartotojai dėl jų gyvenamosios vietos neturi galimybės ginčo televizijos programos matyti naudojantis kitais tinklais (antžeminės, kabelinės televizijos, internetu),<text:s/></text:span><text:span text:style-name="T739">savaime</text:span><text:span text:style-name="T740"><text:s/>neleidžia aptariamą įpareigojimą pripažinti proporcingu.</text:span></text:p>
      <text:p text:style-name="P741"><text:span text:style-name="T742">47.5</text:span><text:span text:style-name="T743">.</text:span><text:span text:style-name="T744"><text:tab/>Penkta, šios<text:s/></text:span><text:span text:style-name="T745">Nutarties 36 punkte nurodytų kultūros politikos tikslų kontekste svarbi aplinkybė, kad pareiškėjas jau retransliuoja nacionalinę LRT televizijos programą „LRT Televizija“. Tai, be kita ko, atsižvelgiant į ypač mažą ginčo televizijos programos populiarumą (</text:span><text:span text:style-name="T746">žiūrimumą) ir nedidelį pareiškėjo paslaugų galutinių vartotojų skaičių, silpnina argumentus dėl įpareigojimo proporcingumo. Dar daugiau – pareiškėjo klientai ir kiti palydovinės televizijos vartotojai turi galimybę nemokamai tiesiogiai žiūrėti televizijos<text:s/></text:span><text:span text:style-name="T747">programą „LRT Lituanica“, kuriai Lietuvos nacionalinio radijo ir televizijos įstatymu nustatyti reikalavimai, kaip ir ginčo televizijos programai, ir kurios turinys, kaip nurodė pats atsakovas ginčijamame sprendime, atitiko net 47 proc. tuometinio televizi</text:span><text:span text:style-name="T748">jos programos „LRT Kultūra“ turinio.</text:span></text:p>
      <text:p text:style-name="P749"><text:span text:style-name="T750">48</text:span><text:span text:style-name="T751">.</text:span><text:span text:style-name="T752"><text:tab/>Aptartos objektyvios aplinkybės (su sąlyga, kad jas Komisija patikrins) leidžia pagrįstai manyti, jog neatleidus pareiškėjo nuo pareigos retransliuoti ginčo televizijos programą minėti proporcingumo reikalavim</text:span><text:span text:style-name="T753">ai būtų pažeisti.</text:span></text:p>
      <text:p text:style-name="P754"/>
      <text:p text:style-name="P755"><text:span text:style-name="T756">X</text:span><text:span text:style-name="T757">.</text:span></text:p>
      <text:p text:style-name="P758"/>
      <text:p text:style-name="P759"><text:span text:style-name="T760">49</text:span><text:span text:style-name="T761">.</text:span><text:span text:style-name="T762"><text:tab/>Administracinių bylų teisenos įstatymo 40 straipsnio 1 ir 5 dalys nustato, kad proceso šalis, kurios naudai priimtas sprendimas, turi teisę gauti iš kitos proceso šalies savo išlaidų atlyginimą, įskaitant išlaidas advokat</text:span><text:span text:style-name="T763">o pagalbai. Pareiškėjas, kurio naudai iš esmės yra priimtas galutinis teismo sprendimas, tiek skunde pirmosios instancijos teismui, tiek apeliaciniame skunde prašo iš atsakovo priteisti jo patirtas bylinėjimosi išlaidas.</text:span></text:p>
      <text:p text:style-name="P764"><text:span text:style-name="T765">50</text:span><text:span text:style-name="T766">.</text:span><text:span text:style-name="T767"><text:tab/>Byloje yra pateikti žyminio</text:span><text:span text:style-name="T768"><text:s/>mokesčio sumokėjimą patvirtinantys dokumentai (mokėjimo nurodymai) – 28 Eur už skundą Vilniaus apygardos administraciniam teismui (I t., b l. 80) ir 15 Eur už apeliacinį skundą (II t., b. l. 113). 2020 m. gegužės 12 d. pareiškėjas taip pat pateikė prašymą</text:span><text:span text:style-name="T769"><text:s/>priteisti 13 994,55 Eur bylinėjimosi išlaidų, patirtų bylą nagrinėjant apeliacinės instancijos teisme (V t., b. l. 20, 21). Kartu su šiuo prašymu pateikti PVM sąskaitos faktūros, lėšų sumokėjimą patvirtinantys banko sąskaitų išrašai bei pažyma apie atsisk</text:span><text:span text:style-name="T770">aitymą už teisines paslaugas. Duomenų (išskyrus sumokėtą žyminį mokestį) apie patirtas bylinėjimosi išlaidas bylą nagrinėjant pirmosios instancijos teisme pareiškėjas nepateikė.</text:span></text:p>
      <text:p text:style-name="P771"><text:span text:style-name="T772">51</text:span><text:span text:style-name="T773">.</text:span><text:span text:style-name="T774"><text:tab/>Pareiškėjui pirmiausia iš atsakovo priteistina 43 Eur suma už sumokėtą</text:span><text:span text:style-name="T775"><text:s/>žyminį mokestį, taip pat 35,47 Eur dokumentų vertimo ir 50,38 Eur dokumentų siuntimo į Teisingumo Teismą išlaidų atlyginimas (Administracinių bylų teisenos įstatymo 39 str. 1 d. 3 p., 40 str. 1 d.). Prašymas priteisti 405,10 Eur išlaidų, kurios įvardintos</text:span><text:span text:style-name="T776"><text:s/>kaip „administracinės išlaidos“, netenkintinas, nes byloje nėra jokių duomenų apie šių išlaidų pobūdį ir turinį, leidžiančių spręsti dėl šios sumos priskyrimo Administracinių bylų teisenos įstatymo 40 straipsnio 1 dalyje nurodytoms išlaidoms.</text:span></text:p>
      <text:p text:style-name="P777"><text:span text:style-name="T778">52</text:span><text:span text:style-name="T779">.</text:span><text:span text:style-name="T780"><text:tab/>Spre</text:span><text:span text:style-name="T781">ndžiant dėl atstovavimo išlaidų atlyginimo pirmiausia akcentuotina, kad, <text:s/>nagrinėjamu atveju bylinėjimosi išlaidų atlyginimo, skirtingai nei pareiškėjo nurodomu atveju, kuriuo priimtas Teisingumo Teismo 2016 m. liepos 28 d. sprendimas byloje<text:s/></text:span><text:span text:style-name="T782">United Video P</text:span><text:span text:style-name="T783">roperties<text:s/></text:span><text:span text:style-name="T784">(C</text:span><text:span text:style-name="T785">‑57/15; EU:C:2016:611), Sąjungos teisė nereglamentuoja, todėl šis klausimas spręstinas pagal nacionalines proceso taisykles. Be to, teismams nėra (ir negali būti) draudžiama nukrypti nuo Rekomendacijose dėl civilinėse bylose priteistino užmokes</text:span><text:span text:style-name="T786">čio už advokato ar advokato padėjėjo teikiamą pagalbą maksimalaus dydžio, patvirtintose teisingumo ministro 2004 m. balandžio 2 d. įsakymu Nr. 1R-85 (toliau – ir Rekomendacijos), nustatytų dydžių, kai tai, be kita ko, paisant protingumo ir teisingumo reika</text:span><text:span text:style-name="T787">lavimų, yra būtina <text:s/>– atsižvelgus ir įvertinus konkrečios individualios bylos aplinkybes, pagal, be kita ko, Rekomendacijų 8 punkte nurodytus koeficientus apskaičiuotas maksimalus priteistino užmokesčio dydis gali būti mažinamas arba didinamas, neviršijant</text:span><text:span text:style-name="T788"><text:s/>faktiškai už atitinkamas suteiktas teisines paslaugas sumokėtų sumų.</text:span></text:p>
      <text:p text:style-name="P789"><text:span text:style-name="T790">53</text:span><text:span text:style-name="T791">.</text:span><text:span text:style-name="T792"><text:tab/>Savo ruožtu, išplėstinė teisėjų kolegija, įvertinusi šioje administracinėje byloje nagrinėtą ginčą, pareiškėjo teiktus procesinius dokumentus ir jų turinį, šiame baigiamajame tei</text:span><text:span text:style-name="T793">smo akte konstatuotas aplinkybes, vadovaudamasi Administracinių bylų teisenos įstatymo 40 straipsnio 5 dalimi ir Civilinio proceso kodekso 98 straipsnio 2 dalimi, atsižvelgdama į Rekomendacijų 2 punkto kriterijus, sprendžia, kad pareiškėjui taip pat pritei</text:span><text:span text:style-name="T794">stinas šių bylinėjimosi išlaidų atlyginimas: už apeliacinio skundo parengimą – 1 560,90 Eur; už 2019 m. sausio 10 ir 18 d. rašytinių paaiškinimų ir prašymų parengimą – 890 Eur; už rašytinių pastabų Teisingumo Teismui parengimą, apimantį kontaktavimą su šia</text:span><text:span text:style-name="T795"><text:s/>Sąjungos teismine institucija ir susipažinimą su dokumentais, – 2 500 Eur; už 2020 m. vasario 18 d. rašytinių paaiškinimų parengimą – 650 Eur.</text:span></text:p>
      <text:p text:style-name="P796"><text:span text:style-name="T797">54</text:span><text:span text:style-name="T798">.</text:span><text:span text:style-name="T799"><text:tab/>Apibendrinus išdėstytą konstatuotina, kad pareiškėjui iš atsakovo priteistini 43 Eur bylinėjimosi išlaid</text:span><text:span text:style-name="T800">oms, susijusioms su sumokėtu žyminiu mokesčiu, atlyginti ir 5 686,75 Eur atlyginti kitoms bylinėjimosi išlaidoms, patirtoms bylą nagrinėjant apeliacinės instancijos teisme.</text:span></text:p>
      <text:p text:style-name="P801"/>
      <text:p text:style-name="P802"><text:span text:style-name="T803">Vadovaudamasi Lietuvos Respublikos administracinių bylų teisenos įstatymo 40 strai</text:span><text:span text:style-name="T804">psnio 1 ir 5 <text:s/>dalimis, 144 straipsnio 1 dalies 3 punktu, Lietuvos vyriausiojo administracinio teismo išplėstinė teisėjų kolegija</text:span></text:p>
      <text:p text:style-name="P805"/>
      <text:p text:style-name="P806"><text:span text:style-name="T807">n u t a r i a:</text:span></text:p>
      <text:p text:style-name="P808"/>
      <text:p text:style-name="P809">Pareiškėjo TV Play Baltics AS apeliacinį skundą tenkinti iš dalies.</text:p>
      <text:p text:style-name="P810"><text:span text:style-name="T811">Vilniaus apygardos administracinio teismo 2017 m. sausio 4 d.<text:s/></text:span><text:span text:style-name="T812">sprendimą pakeisti ir jo rezoliucinę dalį išdėstyti taip:</text:span></text:p>
      <text:p text:style-name="P813">„Pareiškėjo TV Play Baltics AS skundą tenkinti iš dalies.</text:p>
      <text:p text:style-name="P814">Panaikinti Lietuvos radijo ir televizijos komisijos 2016 m. sausio 20 d. sprendimą Nr. KS-17 „Dėl Viasat AS prašymo atleisti nuo įpareigojimo retransliuoti televizijos programą „LRT Kultūra“ ir įpareigoti atsakovą Lietuvos radijo ir televizijos komisiją iš naujo išnagrinėti pareiškėjo 2015 m. spalio 1 d. prašymą „Dėl atleidimo nuo privalomų televizijos programų retransliavimo“.</text:p>
      <text:p text:style-name="P815">Priteisti pareiškėjui TV Play Baltics AS iš atsakovo Lietuvos radijo ir televizijos komisijos 43 Eur (keturiasdešimt trys eurai) bylinėjimosi išlaidoms, susijusioms su sumokėtu žyminiu mokesčiu, atlyginti ir 5 686,75 Eur (penki tūkstančiai šeši šimtai aštuoniasdešimt šeši eurai ir septyniasdešimt penki centai) kitoms bylinėjimosi išlaidoms, patirtoms bylą nagrinėjant apeliacinės instancijos teisme, atlyginti.</text:p>
      <text:p text:style-name="P816">Nutartis neskundžiama.</text:p>
      <text:p text:style-name="P817"/>
      <text:p text:style-name="P818">Teisėjai<text:s/><text:tab/><text:tab/><text:tab/><text:tab/>Laimutis Alechnavičius</text:p>
      <text:p text:style-name="P819"/>
      <text:p text:style-name="P820">Audrius Bakaveckas</text:p>
      <text:p text:style-name="P821"/>
      <text:p text:style-name="P822">Veslava Ruskan</text:p>
      <text:p text:style-name="P823"/>
      <text:p text:style-name="P824">Milda Vainienė</text:p>
      <text:p text:style-name="P825"/>
      <text:p text:style-name="P826"><text:span text:style-name="T827">Skirgailė Žalim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vile</meta:initial-creator>
    <dc:creator>adlibuser</dc:creator>
    <meta:creation-date>2020-05-28T05:44:00Z</meta:creation-date>
    <dc:date>2020-05-28T05:44:00Z</dc:date>
    <meta:print-date>2018-07-16T09:51:00Z</meta:print-date>
    <meta:template xlink:href="Normal.dotm" xlink:type="simple"/>
    <meta:editing-cycles>2</meta:editing-cycles>
    <meta:editing-duration>PT0S</meta:editing-duration>
    <meta:user-defined meta:name="NSM7bf7e46f74ca4ae4a0c7bb13d04d1b72202005191640247">ISdnVUscmZs9s4AtuMpFSSM/MNs=</meta:user-defined>
    <meta:document-statistic meta:page-count="14" meta:paragraph-count="208" meta:word-count="7484" meta:character-count="58991" meta:row-count="975" meta:non-whitespace-character-count="51715"/>
  </office:meta>
</office:document-meta>
</file>