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with-next="alway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BIRŽELIO 4 D. NUTARIMO NR. 667 „DĖL VALSTYBĖS PERSKOLINAMŲ PASKOLŲ IR VALSTYBĖS GARANTIJŲ<text:s/></text:span><text:span text:style-name="T20">TEIKIMO, SUTEIKTŲ PERSKOLINAMŲ PASKOLŲ GRĄŽINIMO IR VALSTYBĖS GARANTIJŲ ADMINISTRAVIMO TAISYKLIŲ PATVIRTINIMO“ PAKEITIMO</text:span></text:p>
      <text:p text:style-name="P21"/>
      <text:p text:style-name="P22"><text:span text:style-name="T23">2014 m. lapkričio 26 d.</text:span><text:span text:style-name="T24"><text:s/>Nr.<text:s/></text:span><text:span text:style-name="T25">1317</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01<text:s/></text:span><text:span text:style-name="T35">m. birželio 4 d. nutarimą Nr. 667 „Dėl Valstybės perskolinamų paskolų ir valstybės garantijų teikimo, suteiktų perskolinamų paskolų grąžinimo ir valstybės garantijų administravimo taisyklių patvirtinimo“:</text:span></text:p>
      <text:p text:style-name="P36"><text:span text:style-name="T37">1</text:span><text:span text:style-name="T38">. Pakeisti preambulę ir ją išdėstyti taip:</text:span></text:p>
      <text:p text:style-name="P39"><text:span text:style-name="T40">„Va</text:span><text:span text:style-name="T41">dovaudamasi Lietuvos Respublikos valstybės skolos įstatymo 3 straipsnio 12 dalimi ir 7 straipsniu, Lietuvos Respublikos finansinio tvarumo įstatymo 5 straipsniu ir Lietuvos Respublikos valstybės ir savivaldybių turto valdymo, naudojimo ir disponavimo juo į</text:span><text:span text:style-name="T42">statymo 18 straipsnio 11 dalimi, Lietuvos Respublikos Vyriausybė</text:span><text:span text:style-name="T43"><text:s/>nutaria</text:span><text:span text:style-name="T44">:“.</text:span></text:p>
      <text:p text:style-name="P45"><text:span text:style-name="T46">2</text:span><text:span text:style-name="T47">. Nurodytu nutarimu patvirtintose Valstybės perskolinamų paskolų ir valstybės garantijų teikimo, suteiktų perskolinamų paskolų grąžinimo ir valstybės garantijų<text:s/></text:span><text:span text:style-name="T48">administravimo taisyklėse:</text:span></text:p>
      <text:p text:style-name="P49"><text:span text:style-name="T50">2</text:span><text:span text:style-name="T51">.1</text:span><text:span text:style-name="T52">. Pakeisti 1 punktą ir jį išdėstyti taip:</text:span></text:p>
      <text:p text:style-name="P53"><text:span text:style-name="T54">„</text:span><text:span text:style-name="T55">1</text:span><text:span text:style-name="T56">. Valstybės perskolinamų paskolų ir valstybės garantijų teikimo, suteiktų perskolinamų paskolų grąžinimo ir valstybės garantijų administravimo taisyklės (toliau – Taisyklės) regl</text:span><text:span text:style-name="T57">amentuoja valstybės perskolinamų paskolų (toliau – perskolinama paskola), valstybės garantijų, išskyrus valstybės garantijas kreditoriams dėl bankų gaunamų paskolų ar kitaip prisiimamų finansinių įsipareigojimų, skirtų bankų stabilumui ir patikimumui didin</text:span><text:span text:style-name="T58">ti pagal Lietuvos Respublikos finansinio tvarumo įstatymą, ir valstybės garantijas kreditoriams dėl Lietuvos Respublikos mokslo ir studijų įstatyme nurodytų valstybės remiamų paskolų teikimo, suteiktų perskolinamų paskolų grąžinimo ir valstybės garantijų a</text:span><text:span text:style-name="T59">dministravimo procedūras.“</text:span></text:p>
      <text:p text:style-name="P60"><text:span text:style-name="T61">2</text:span><text:span text:style-name="T62">.2</text:span><text:span text:style-name="T63">.<text:s/></text:span><text:span text:style-name="T64">Pakeisti 3.4 papunktį ir jį išdėstyti taip:</text:span></text:p>
      <text:p text:style-name="P65"><text:span text:style-name="T66">„</text:span><text:span text:style-name="T67">3.4</text:span><text:span text:style-name="T68">. Taisyklių V</text:span><text:span text:style-name="T69">1</text:span><text:span text:style-name="T70"><text:s/>skyriaus nustatyta tvarka – Lietuvos Respublikos indėlių ir įsipareigojimų investuotojams draudimo įstatyme numatytų indėlių ir (ar) įsipareigojimų inv</text:span><text:span text:style-name="T71">estuotojams draudimo išmokų (toliau – draudimo išmokos) mokėjimui finansuoti;“.</text:span></text:p>
      <text:p text:style-name="P72"><text:span text:style-name="T73">2</text:span><text:span text:style-name="T74">.3</text:span><text:span text:style-name="T75">.<text:s/></text:span><text:span text:style-name="T76">Pakeisti 7.2 papunktį ir jį išdėstyti taip:</text:span></text:p>
      <text:p text:style-name="P77"><text:span text:style-name="T78">„</text:span><text:span text:style-name="T79">7.2</text:span><text:span text:style-name="T80">. prieš juridinį asmenį, jo savininkus (juridinį asmenį kontroliuojančius asmenis) nevyksta ikiteisminis tyrimas,</text:span><text:span text:style-name="T81"><text:s/>nėra nagrinėjama baudžiamoji byla arba jie nėra pripažinti kaltais dėl nusikaltimų ir / arba baudžiamųjų nusižengimų pagal Lietuvos Respublikos baudžiamojo kodekso straipsnius, numatančius atsakomybę už nusikaltimus ir baudžiamuosius nusižengimus ekonomik</text:span><text:span text:style-name="T82">ai, verslo tvarkai, finansų sistemai, pagal 1961 m. birželio 26 d. Lietuvos Respublikos baudžiamąjį kodeksą nėra pripažinti kaltais dėl nusikaltimų ūkininkavimo tvarkai ir finansams, išskyrus atvejus, kai teistumas dėl šių nusikaltimų išnykęs arba panaikin</text:span><text:span text:style-name="T83">tas.“</text:span></text:p>
      <text:p text:style-name="P84"><text:span text:style-name="T85">2.4</text:span><text:span text:style-name="T86">. Pakeisti 24.1.2 papunkčio pirmąją pastraipą ir ją išdėstyti taip:</text:span></text:p>
      <text:p text:style-name="P87"><text:span text:style-name="T88">„</text:span><text:span text:style-name="T89">24.1.2</text:span><text:span text:style-name="T90">. per 30 dienų nuo visų dokumentų gavimo išnagrinėjus pateiktus dokumentus ir Taisyklių 24.3 papunktyje nustatyta tvarka patikrinus, ar pagal Sutarties dėl Europo</text:span><text:span text:style-name="T91">s Sąjungos veikimo 107 straipsnyje numatytus kriterijus perskolinamos paskolos arba valstybės garantijos suteikimas laikomas valstybės pagalba, Taisyklių 24.3.2 ir 24.6.1 papunkčiuose nustatytais atvejais parengia teikimą Valstybinei paskolų komisijai, kur</text:span><text:span text:style-name="T92">iame</text:span><text:span text:style-name="T93"><text:s/>nurodo:“.</text:span></text:p>
      <text:p text:style-name="P94"><text:span text:style-name="T95">2.5</text:span><text:span text:style-name="T96">. Pakeisti 24.3 papunktį ir jį išdėstyti taip:</text:span></text:p>
      <text:p text:style-name="P97"><text:span text:style-name="T98">„</text:span><text:span text:style-name="T99">24.3</text:span><text:span text:style-name="T100">. patikrina, ar teikiamos perskolinamos paskolos arba valstybės garantijos pagal Sutarties dėl Europos Sąjungos veikimo 107 straipsnyje numatytus kriterijus turi valstybės paga</text:span><text:span text:style-name="T101">lbos požymių, ar tokios perskolinamos paskolos arba valstybės garantijos suteikimas laikomas valstybės pagalba, o jeigu taip, ar tokios perskolinamos paskolos arba valstybės garantijos suteikimas nepažeis taikomų reikalavimų dėl didžiausio valstybės pagalb</text:span><text:span text:style-name="T102">os dydžio ir / arba intensyvumo:</text:span></text:p>
      <text:p text:style-name="P103"><text:span text:style-name="T104">24.3.1</text:span><text:span text:style-name="T105">. nustačiusi, kad perskolinamos paskolos arba valstybės garantijos suteikimas viršys didžiausią leistiną valstybės pagalbos dydį ir / arba intensyvumą, Finansų ministerija su juridiniu asmeniu, norinčiu gauti persko</text:span><text:span text:style-name="T106">linamą paskolą arba valstybės garantiją, derina galimybes suteikti perskolinamą paskolą arba valstybės garantiją tokiomis sąlygomis, kuriomis nebūtų taikoma valstybės pagalba. Nesutarus dėl tokių sąlygų, Finansų ministerija per 5 darbo dienas nuo paaiškėji</text:span><text:span text:style-name="T107">mo apie nepasiektą sutarimą dėl tokių sąlygų dienos nutraukia perskolinamos paskolos arba valstybės garantijos suteikimo procedūras ir apie tai praneša juridiniam asmeniui, norinčiam gauti perskolinamą paskolą arba valstybės garantiją;</text:span></text:p>
      <text:p text:style-name="P108"><text:span text:style-name="T109">24.3.2</text:span><text:span text:style-name="T110">.</text:span><text:span text:style-name="T111"><text:s/></text:span><text:span text:style-name="T112">nenustač</text:span><text:span text:style-name="T113">iusi atvejų, kai pagal Sutarties dėl Europos Sąjungos veikimo 107 straipsnyje numatytus kriterijus<text:s/></text:span><text:span text:style-name="T114">perskolinamos</text:span><text:span text:style-name="T115"><text:s/>paskolos suteikimas laikomas valstybės pagalba, per 5 darbo dienas parengia ir<text:s/></text:span><text:span text:style-name="T116">Valstybinei paskolų komisijai pateikia teikimą dėl perskolinamos</text:span><text:span text:style-name="T117"><text:s/>paskolos suteikimo;</text:span></text:p>
      <text:p text:style-name="P118"><text:span text:style-name="T119">24.3.3</text:span><text:span text:style-name="T120">. nustačiusi, kad teikiama perskolinama paskola arba valstybės garantija pagal Sutarties dėl Europos Sąjungos veikimo 107 straipsnyje numatytus kriterijus laikoma valstybės pagalba ir neviršija taikomų reikalavimų dėl didžiau</text:span><text:span text:style-name="T121">sio valstybės pagalbos dydžio<text:s/></text:span><text:soft-page-break/><text:span text:style-name="T122">ir / arba intensyvumo,<text:s/></text:span><text:span text:style-name="T123">prieš<text:s/></text:span><text:span text:style-name="T124">pateikdama Valstybinei paskolų komisijai teikimą dėl perskolinamos paskolos suteikimo,</text:span><text:span text:style-name="T125"><text:s/></text:span><text:span text:style-name="T126">nustato, ar perskolinama paskola arba valstybės garantija gali būti teikiama pagal esamą valstybės pagalbos sc</text:span><text:span text:style-name="T127">hemą arba kaip<text:s/></text:span><text:span text:style-name="T128">de minimis</text:span><text:span text:style-name="T129"><text:s/>pagalba. Jeigu perskolinamai paskolai arba valstybės garantijai suteikti reikia Europos Komisijos pritarimo, Finansų ministerija,<text:s/></text:span><text:span text:style-name="T130">prieš<text:s/></text:span><text:span text:style-name="T131">pateikdama Valstybinei paskolų komisijai teikimą dėl perskolinamos paskolos suteikimo,</text:span><text:span text:style-name="T132"><text:s/></text:span><text:span text:style-name="T133">rengia ir, vadovaudamasi Valstybės pagalbos projektų ekspertizės atlikimo, išvadų ir rekomendacijų teikimo valstybės pagalbos teikėjams, valstybės pagalbos pranešimų ir kitos informacijos, susijusios su valstybės pagalba, pateikimo Europos Komisijai ir kit</text:span><text:span text:style-name="T134">oms suinteresuotoms institucijoms taisyklėmis, patvirtintomis Lietuvos Respublikos Vyriausybės 2004 m. rugsėjo 6 d. nutarimu Nr. 1136 „Dėl Valstybės pagalbos projektų ekspertizės atlikimo, išvadų ir rekomendacijų teikimo valstybės pagalbos teikėjams, valst</text:span><text:span text:style-name="T135">ybės pagalbos pranešimų ir kitos informacijos, susijusios su valstybės pagalba, pateikimo Europos Komisijai ir kitoms suinteresuotoms institucijoms taisyklių patvirtinimo“, per Lietuvos Respublikos konkurencijos tarybą (toliau – Konkurencijos taryba)<text:s/></text:span><text:span text:style-name="T136">patei</text:span><text:span text:style-name="T137">kia Europos Komisijai<text:s/></text:span><text:span text:style-name="T138">pranešimą apie numatomą teikti valstybės pagalbą;</text:span><text:span text:style-name="T139">“.</text:span></text:p>
      <text:p text:style-name="P140"><text:span text:style-name="T141">2.6</text:span><text:span text:style-name="T142">. Papildyti 24.6 papunkčiu:</text:span></text:p>
      <text:p text:style-name="P143"><text:span text:style-name="T144">„</text:span><text:span text:style-name="T145">24.6</text:span><text:span text:style-name="T146">.<text:s/></text:span><text:span text:style-name="T147">Europos Komisijai priėmus:</text:span></text:p>
      <text:p text:style-name="P148"><text:span text:style-name="T149">24.6</text:span><text:span text:style-name="T150">.1</text:span><text:span text:style-name="T151">. teigiamą sprendimą dėl numatomos teikti valstybės pagalbos atitikties Europos Sąjungos teisės<text:s/></text:span><text:span text:style-name="T152">reikalavimams ir atitinkamas rekomendacijas,</text:span><text:span text:style-name="T153"><text:s/>Finansų ministerija per 5 darbo dienas nuo sprendimo paskelbimo oficialiame leidinyje<text:s/></text:span><text:span text:style-name="T154">Valstybinei paskolų komisijai pateikia</text:span><text:span text:style-name="T155"><text:s/>teikimą<text:s/></text:span><text:span text:style-name="T156">dėl perskolinamos paskolos suteikimo;</text:span></text:p>
      <text:p text:style-name="P157"><text:span text:style-name="T158">24.6</text:span><text:span text:style-name="T159">.2</text:span><text:span text:style-name="T160">. neigiamą sprendimą dėl numat</text:span><text:span text:style-name="T161">omos teikti valstybės pagalbos atitikties Europos Sąjungos teisės reikalavimams ir atitinkamas rekomendacijas,<text:s/></text:span><text:span text:style-name="T162">Finansų ministerija per 5 darbo dienas nuo sprendimo paskelbimo oficialiame leidinyje nutraukia perskolinamos paskolos suteikimo procedūras ir pr</text:span><text:span text:style-name="T163">aneša apie tai<text:s/></text:span><text:span text:style-name="T164">juridiniam asmeniui, norinčiam gauti perskolinamą paskolą arba valstybės garantiją</text:span><text:span text:style-name="T165">.“</text:span></text:p>
      <text:p text:style-name="P166"><text:span text:style-name="T167">2.7</text:span><text:span text:style-name="T168">.<text:s/></text:span><text:span text:style-name="T169">Pakeisti 26.1 papunktį ir jį išdėstyti taip:</text:span></text:p>
      <text:p text:style-name="P170"><text:span text:style-name="T171">„</text:span><text:span text:style-name="T172">26.1</text:span><text:span text:style-name="T173">. pritarti</text:span><text:span text:style-name="T174"><text:s/>perskolinamos</text:span><text:span text:style-name="T175"><text:s/>paskolos ar valstybės garantijos suteikimui, – tokiu atveju Fina</text:span><text:span text:style-name="T176">nsų ministerija rengia Lietuvos Respublikos Vyriausybės nutarimo, o Lietuvos Respublikos valstybės skolos įstatymo (toliau – Valstybės skolos įstatymas) 6 straipsnio 1</text:span><text:span text:style-name="T177"> </text:span><text:span text:style-name="T178">dalyje nustatytu atveju, – Lietuvos Respublikos Seimo nutarimo dėl<text:s/></text:span><text:span text:style-name="T179">perskolinamos<text:s/></text:span><text:span text:style-name="T180">paskolo</text:span><text:span text:style-name="T181">s ar valstybės garantijos suteikimo projektą</text:span><text:span text:style-name="T182">;“.</text:span></text:p>
      <text:p text:style-name="P183"><text:span text:style-name="T184">2.8</text:span><text:span text:style-name="T185">. Pakeisti 28.3 papunktį ir jį išdėstyti taip:</text:span></text:p>
      <text:p text:style-name="P186"><text:span text:style-name="T187">„</text:span><text:span text:style-name="T188">28.3</text:span><text:span text:style-name="T189">. Valstybės<text:s/></text:span><text:span text:style-name="T190">skolos įstatymo 6 straipsnio 1 dalyje nustatytu atveju</text:span><text:span text:style-name="T191"><text:s/>pritarti valstybės garantijos suteikimui</text:span><text:span text:style-name="T192">,</text:span><text:span text:style-name="T193"><text:s/>– Lietuvos Respublikos Vyriausybė teikia Lietuvos Respublikos<text:s/></text:span><text:span text:style-name="T194">Seimui Finansų ministerijos parengtą<text:s/></text:span><text:span text:style-name="T195">Lietuvos Respublikos<text:s/></text:span><text:span text:style-name="T196">Seimo nutarimo dėl valstybės garantijos suteikimo projektą.“</text:span></text:p>
      <text:p text:style-name="P197"><text:span text:style-name="T198">2.9</text:span><text:span text:style-name="T199">. Pakeisti 29 punktą ir jį išdėstyti taip:</text:span></text:p>
      <text:p text:style-name="P200"><text:span text:style-name="T201">„</text:span><text:span text:style-name="T202">29</text:span><text:span text:style-name="T203">. Lietuvos Resp</text:span><text:span text:style-name="T204">ublikos Vyriausybei arba Lietuvos Respublikos Seimui (Valstybės<text:s/></text:span><text:span text:style-name="T205">skolos įstatymo 6 straipsnio 1 dalyje nustatytu atveju)</text:span><text:span text:style-name="T206"><text:s/>nutarus suteikti valstybės garantiją,<text:s/></text:span><text:soft-page-break/><text:span text:style-name="T207">finansų ministras valstybės garantiją pasirašo tik po to, kai pasirašyta valstybės garantuojamos p</text:span><text:span text:style-name="T208">askolos sutartis arba kiti įsipareigojamieji skolos dokumentai tarp kreditoriaus ir juridinio asmens, kuriam teikiama valstybės garantija kreditoriui dėl jo teikiamos paskolos (toliau – valstybės garantuojamos paskolos gavėjas), arba tuo pačiu metu, ir jei</text:span><text:span text:style-name="T209">gu įgyvendinti (jeigu taikoma) Taisyklių 14 punkte nustatyti reikalavimai.“</text:span></text:p>
      <text:p text:style-name="P210"><text:span text:style-name="T211">2.10</text:span><text:span text:style-name="T212">. Pakeisti 30 punktą ir jį išdėstyti taip:</text:span></text:p>
      <text:p text:style-name="P213"><text:span text:style-name="T214">„</text:span><text:span text:style-name="T215">30</text:span><text:span text:style-name="T216">. Lietuvos Respublikos Vyriausybei nepriėmus nutarimo suteikti perskolinamą paskolą ar valstybės garantiją arba nepritar</text:span><text:span text:style-name="T217">us valstybės garantijos suteikimui arba Lietuvos Respublikos Seimui nepriėmus nutarimo suteikti valstybės garantiją (Valstybės<text:s/></text:span><text:span text:style-name="T218">skolos įstatymo 6 straipsnio 1 dalyje nustatytu atveju)</text:span><text:span text:style-name="T219">, Finansų ministerija per 5 darbo dienas nuo Lietuvos Respublikos Vyriausy</text:span><text:span text:style-name="T220">bės arba Lietuvos Respublikos Seimo posėdžio, kuriame nagrinėtas klausimas dėl perskolinamos paskolos arba valstybės garantijos suteikimo, raštu praneša apie tai juridiniam asmeniui ar valstybės socialinės apsaugos fondui, norinčiam gauti perskolinamą pask</text:span><text:span text:style-name="T221">olą arba valstybės garantiją.“</text:span></text:p>
      <text:p text:style-name="P222"><text:span text:style-name="T223">2.11</text:span><text:span text:style-name="T224">. Papildyti 31</text:span><text:span text:style-name="T225">1</text:span><text:span text:style-name="T226"><text:s/>punktu:</text:span></text:p>
      <text:p text:style-name="P227"><text:span text:style-name="T228">„</text:span><text:span text:style-name="T229">31</text:span><text:span text:style-name="T230">1</text:span><text:span text:style-name="T231">. Gavusi Taisyklių 31 punkte nurodytus dokumentus, Finansų ministerija<text:s/></text:span><text:span text:style-name="T232">per 30</text:span><text:span text:style-name="T233"> </text:span><text:span text:style-name="T234">dienų nuo visų dokumentų gavimo juos išnagrinėja ir Taisyklių 24.3 papunkčio pirmojoje pastraipoje nustat</text:span><text:span text:style-name="T235">yta tvarka patikrina, ar perskolinamos paskolos arba valstybės garantijos suteikimas atitinka valstybės pagalbai keliamus reikalavimus, taip pat Taisyklių 24.3.1–24.3.3</text:span><text:span text:style-name="T236"> </text:span><text:span text:style-name="T237">ir 24.6 papunkčiuose nustatyta tvarka ir terminais priima sprendimus ir imasi kitų veik</text:span><text:span text:style-name="T238">smų, susijusių su valstybės pagalba.</text:span><text:span text:style-name="T239">“</text:span></text:p>
      <text:p text:style-name="P240"><text:span text:style-name="T241">2.12</text:span><text:span text:style-name="T242">.<text:s/></text:span><text:span text:style-name="T243">Pakeisti 32 punktą ir jį išdėstyti taip:</text:span></text:p>
      <text:p text:style-name="P244"><text:span text:style-name="T245">„</text:span><text:span text:style-name="T246">32</text:span><text:span text:style-name="T247">. Finansų ministerija teikime dėl perskolinamos paskolos suteikimo nurodo<text:s/></text:span><text:span text:style-name="T248">perskolinamos paskolos gavėją –<text:s/></text:span><text:span text:style-name="T249">centralizuotai valdomo valstybės turto valdytoją</text:span><text:span text:style-name="T250">,<text:s/></text:span><text:span text:style-name="T251">į<text:s/></text:span><text:span text:style-name="T252">Lietuvos Respublikos Vyriausybės patvirtintą atnaujinamo valstybės nekilnojamojo turto sąrašą</text:span><text:span text:style-name="T253"><text:s/>įtrauktą (-us) valstybės nekilnojamojo turto objektą (-us), kuriam (-iems) atnaujinti bus naudojamos perskolinamos paskolos lėšos, suteikiamos perskolinamos pasko</text:span><text:span text:style-name="T254">los sumą ir valiutą, metinę palūkanų normą, laikotarpį, kuriam suteikiama perskolinama paskola, perskolinamos paskolos tikslinę paskirtį, kitas svarbias perskolinamos paskolos sąlygas, ir prideda<text:s/></text:span><text:span text:style-name="T255">iš centralizuotai valdomo valstybės turto valdytojo gautų do</text:span><text:span text:style-name="T256">kumentų kopijas</text:span><text:span text:style-name="T257">.“</text:span></text:p>
      <text:p text:style-name="P258"><text:span text:style-name="T259">2.13</text:span><text:span text:style-name="T260">.</text:span><text:span text:style-name="T261"><text:s/></text:span><text:span text:style-name="T262">Pakeisti 39.1.2 papunktį ir jį išdėstyti taip:</text:span></text:p>
      <text:p text:style-name="P263"><text:span text:style-name="T264">„</text:span><text:span text:style-name="T265">39.1.2</text:span><text:span text:style-name="T266">. per 30 dienų nuo visų dokumentų, taip pat, jeigu taikoma, informacijos apie kitų su atitinkama paskola susijusių sąlygų įgyvendinimą (įgyvendinančios institucijos<text:s/></text:span><text:span text:style-name="T267">atlikto projekto tinkamumo finansuoti Europos Sąjungos fondų lėšomis vertinimo ataskaitos kopijos, Europos Komisijos sprendimo dėl projekto finansavimo ir panašiai) gavimo:</text:span></text:p>
      <text:p text:style-name="P268"><text:span text:style-name="T269">39.1.2.1</text:span><text:span text:style-name="T270">. patikrina, ar juridinio asmens įgyvendinamam valstybės investicijų proj</text:span><text:span text:style-name="T271">ektui bendrai finansuoti bus galima skirti perskolinamos paskolos lėšas;</text:span></text:p>
      <text:p text:style-name="P272"><text:span text:style-name="T273">39.1.2.2</text:span><text:span text:style-name="T274">. Taisyklių 24.3 papunkčio pirmojoje pastraipoje nustatyta tvarka patikrina, ar perskolinamos paskolos suteikimas atitinka valstybės pagalbai keliamus reikalavimus;</text:span></text:p>
      <text:p text:style-name="P275"><text:span text:style-name="T276">39.1</text:span><text:span text:style-name="T277">.2.3</text:span><text:span text:style-name="T278">. Taisyklių 24.3.1–24.3.3 ir 24.6 papunkčiuose nustatyta tvarka ir terminais priima sprendimus ir imasi kitų veiksmų, susijusių su valstybės pagalba;“.</text:span></text:p>
      <text:p text:style-name="P279"><text:span text:style-name="T280">2.14</text:span><text:span text:style-name="T281">.</text:span><text:span text:style-name="T282"><text:s/></text:span><text:span text:style-name="T283">Pakeisti 39.3 papunktį ir jį išdėstyti taip:</text:span></text:p>
      <text:p text:style-name="P284"><text:span text:style-name="T285">„</text:span><text:span text:style-name="T286">39.3</text:span><text:span text:style-name="T287">. Taisyklių 24.3.2 ir 24.6.1 p</text:span><text:span text:style-name="T288">apunkčiuose nustatytais atvejais parengia teikimą Valstybinei paskolų komisijai dėl perskolinamos paskolos suteikimo, kuriame nurodo perskolinamos paskolos gavėją, valstybės investicijų projektą (-us), kuriam (-iems) bus naudojamos perskolinamos paskolos l</text:span><text:span text:style-name="T289">ėšos, suteikiamos perskolinamos paskolos didžiausią sumą (kuri atliekant projekto vertinimą gali pasikeisti, palyginti su juridinio asmens prašyme nurodyta suma, tačiau visais atvejais ši suma turi būti ne didesnė nei juridinio asmens, norinčio gauti persk</text:span><text:span text:style-name="T290">olinamą paskolą, nuosavomis lėšomis finansuotina investicijų projekto dalis), valiutą, metinę palūkanų normą, ilgiausią laikotarpį, kuriam suteikiama perskolinama paskola, perskolinamos paskolos tikslinę paskirtį ir kitas svarbias perskolinamos paskolos są</text:span><text:span text:style-name="T291">lygas;“.</text:span></text:p>
      <text:p text:style-name="P292"><text:span text:style-name="T293">2.15</text:span><text:span text:style-name="T294">. Pakeisti 45</text:span><text:span text:style-name="T295">9</text:span><text:span text:style-name="T296">.2 papunktį ir jį išdėstyti taip:</text:span></text:p>
      <text:p text:style-name="P297"><text:span text:style-name="T298">„</text:span><text:span text:style-name="T299">45</text:span><text:span text:style-name="T300">9</text:span><text:span text:style-name="T301">.2</text:span><text:span text:style-name="T302">. per 30 dienų nuo dokumentų gavimo juos išnagrinėja, Taisyklių 24.3 papunkčio pirmojoje pastraipoje nustatyta tvarka patikrina, ar perskolinamos paskolos suteikimas atitinka<text:s/></text:span><text:span text:style-name="T303">valstybės pagalbai keliamus reikalavimus, taip pat Taisyklių 24.3.1–24.3.3 ir 24.6 papunkčiuose nustatyta tvarka ir terminais priima sprendimus ir imasi kitų veiksmų, susijusių su valstybės pagalba</text:span><text:span text:style-name="T304">;</text:span><text:span text:style-name="T305">“.</text:span></text:p>
      <text:p text:style-name="P306"><text:span text:style-name="T307">2.16</text:span><text:span text:style-name="T308">. Pripažinti netekusiu galios<text:s/></text:span><text:span text:style-name="T309">45</text:span><text:span text:style-name="T310">9</text:span><text:span text:style-name="T311">.3 papunkt</text:span><text:span text:style-name="T312">į.</text:span></text:p>
      <text:p text:style-name="P313"><text:span text:style-name="T314">2.17</text:span><text:span text:style-name="T315">. Pripažinti netekusiu galios<text:s/></text:span><text:span text:style-name="T316">45</text:span><text:span text:style-name="T317">9</text:span><text:span text:style-name="T318">.4 papunktį.</text:span></text:p>
      <text:p text:style-name="P319"><text:span text:style-name="T320">2.18</text:span><text:span text:style-name="T321">. Pakeisti 48.1.2 papunktį ir jį išdėstyti taip:</text:span></text:p>
      <text:p text:style-name="P322"><text:span text:style-name="T323">„</text:span><text:span text:style-name="T324">48.1.2</text:span><text:span text:style-name="T325">. per 30 dienų nuo visų reikiamų dokumentų gavimo išnagrinėja pateiktus dokumentus, Taisyklių 24.3 papunkčio pirmojoje pastraipoje nu</text:span><text:span text:style-name="T326">statyta tvarka patikrina, ar valstybės garantijos suteikimas atitinka valstybės pagalbai keliamus reikalavimus, taip pat Taisyklių 24.3.1–24.3.3 ir 24.6 papunkčiuose nustatyta tvarka ir terminais priima sprendimus ir imasi kitų veiksmų, susijusių su valsty</text:span><text:span text:style-name="T327">bės pagalba;“.</text:span></text:p>
      <text:p text:style-name="P328"><text:span text:style-name="T329">2.19</text:span><text:span text:style-name="T330">. Pakeisti 48.3 papunktį ir jį išdėstyti taip:</text:span></text:p>
      <text:p text:style-name="P331"><text:span text:style-name="T332">„</text:span><text:span text:style-name="T333">48.3</text:span><text:span text:style-name="T334">. Taisyklių 24.3.2 ir 24.6.1 papunkčiuose nustatytais atvejais parengia teikimą Valstybinei paskolų komisijai dėl valstybės garantijos suteikimo. Šiame teikime nurodomas<text:s/></text:span><text:span text:style-name="T335">kreditorius, valstybės garantuojamos paskolos gavėjas, paskolos arba jos dalies, dėl kurios suteikiama valstybės garantija, suma ir valiuta, metinė palūkanų norma, laikotarpis, kuriam suteikiama valstybės garantija, paskolos tikslinė paskirtis, paskolos ar</text:span><text:span text:style-name="T336">ba jos dalies, dėl kurios suteikiama valstybės garantija, grąžinimą užtikrinančios priemonės, garantinės įmokos siūlomas dydis, apskaičiuotas Taisyklių 18 punkte nustatyta tvarka, ir kitos, Finansų ministerijos nuomone, svarbios sąlygos.“</text:span></text:p>
      <text:p text:style-name="P337"><text:span text:style-name="T338">2.20</text:span><text:span text:style-name="T339">. Pak</text:span><text:span text:style-name="T340">eisti 49.1 papunktį ir jį išdėstyti taip:</text:span></text:p>
      <text:p text:style-name="P341"><text:span text:style-name="T342">„</text:span><text:span text:style-name="T343">49.1</text:span><text:span text:style-name="T344">.<text:s/></text:span><text:span text:style-name="T345">pritarti</text:span><text:span text:style-name="T346"><text:s/></text:span><text:span text:style-name="T347">valstybės garantijos suteikimui, – tokiu atveju Finansų ministerija rengia Lietuvos Respublikos Vyriausybės nutarimo, o<text:s/></text:span><text:span text:style-name="T348">Valstybės<text:s/></text:span><text:span text:style-name="T349">skolos įstatymo 6 straipsnio 1 dalyje nustatytu atveju, – Lietuvos</text:span><text:span text:style-name="T350"><text:s/>Respublikos Seimo nutarimo dėl valstybės garantijos<text:s/></text:span><text:soft-page-break/><text:span text:style-name="T351">suteikimo projektą ir nurodo jame tą pačią informaciją, kuri buvo nurodyta teikime</text:span><text:span text:style-name="T352"><text:s/>dėl valstybės garantijos</text:span><text:span text:style-name="T353"><text:s/>suteikimo;“.</text:span></text:p>
      <text:p text:style-name="P354"><text:span text:style-name="T355">2.21</text:span><text:span text:style-name="T356">. Pakeisti 50.2 papunktį ir jį išdėstyti taip:</text:span></text:p>
      <text:p text:style-name="P357"><text:span text:style-name="T358">„</text:span><text:span text:style-name="T359">50.2</text:span><text:span text:style-name="T360">. Valstybės<text:s/></text:span><text:span text:style-name="T361">skol</text:span><text:span text:style-name="T362">os įstatymo 6 straipsnio 1 dalyje nustatytu atveju</text:span><text:span text:style-name="T363"><text:s/>pritarti valstybės garantijos suteikimui</text:span><text:span text:style-name="T364">,</text:span><text:span text:style-name="T365"><text:s/>– Lietuvos Respublikos Vyriausybė teikia Lietuvos Respublikos<text:s/></text:span><text:span text:style-name="T366">Seimui Finansų ministerijos parengtą<text:s/></text:span><text:span text:style-name="T367">Lietuvos Respublikos<text:s/></text:span><text:span text:style-name="T368">Seimo nutarimo dėl valstybės garantijos sut</text:span><text:span text:style-name="T369">eikimo projektą.“</text:span></text:p>
      <text:p text:style-name="P370"><text:span text:style-name="T371">2.22</text:span><text:span text:style-name="T372">. Pakeisti 51 punktą ir jį išdėstyti taip:</text:span></text:p>
      <text:p text:style-name="P373"><text:span text:style-name="T374">„</text:span><text:span text:style-name="T375">51</text:span><text:span text:style-name="T376">. Lietuvos Respublikos Vyriausybei arba Lietuvos Respublikos Seimui (Valstybės<text:s/></text:span><text:span text:style-name="T377">skolos įstatymo 6 straipsnio 1 dalyje nustatytu atveju)</text:span><text:span text:style-name="T378"><text:s/>nutarus suteikti valstybės garantiją, finan</text:span><text:span text:style-name="T379">sų ministras valstybės garantiją pasirašo tik po to, kai pasirašyta valstybės garantuojamos paskolos sutartis arba kiti įsipareigojamieji skolos dokumentai tarp kreditoriaus ir juridinio asmens, kuriam teikiama valstybės garantija kreditoriui dėl jo teikia</text:span><text:span text:style-name="T380">mos paskolos, arba tuo pačiu metu, ir jeigu įgyvendinti (jeigu taikoma) Taisyklių 15 punkte nustatyti reikalavimai.“</text:span></text:p>
      <text:p text:style-name="P381"><text:span text:style-name="T382">2.23</text:span><text:span text:style-name="T383">. Pakeisti 52 punktą ir jį išdėstyti taip:</text:span></text:p>
      <text:p text:style-name="P384"><text:span text:style-name="T385">„</text:span><text:span text:style-name="T386">52</text:span><text:span text:style-name="T387">. Lietuvos Respublikos Vyriausybei nepriėmus nutarimo suteikti valstybės garant</text:span><text:span text:style-name="T388">iją ar nepritarus valstybės garantijos suteikimui arba Lietuvos Respublikos Seimui nepriėmus nutarimo suteikti valstybės garantiją (Valstybės<text:s/></text:span><text:span text:style-name="T389">skolos įstatymo 6 straipsnio 1 dalyje nustatytu atveju)</text:span><text:span text:style-name="T390">, Finansų ministerija per 5 darbo dienas nuo Lietuvos Respu</text:span><text:span text:style-name="T391">blikos Vyriausybės arba Lietuvos Respublikos Seimo posėdžio, kuriame nagrinėtas klausimas dėl valstybės garantijos suteikimo, raštu praneša apie tai juridiniam asmeniui, norinčiam gauti valstybės garantiją.“</text:span></text:p>
      <text:p text:style-name="P392"><text:span text:style-name="T393">2.24</text:span><text:span text:style-name="T394">.<text:s/></text:span><text:span text:style-name="T395">Pakeisti 54.5 papunktį ir jį išdės</text:span><text:span text:style-name="T396">tyti taip:</text:span></text:p>
      <text:p text:style-name="P397"><text:span text:style-name="T398">„</text:span><text:span text:style-name="T399">54.5</text:span><text:span text:style-name="T400">. atleisti valstybės skolininkus nuo delspinigių ir valiutų kurso skirtumo mokėjimo, taip pat sustabdyti delspinigių skaičiavimą, jeigu tenkinamos Valstybės skolos įstatymo 10 straipsnio 1 dalyje nurodytos atleidimo nuo delspinigių ir val</text:span><text:span text:style-name="T401">iutų kursų skirtumo mokėjimo, taip pat delspinigių skaičiavimo sustabdymo sąlygos.“</text:span></text:p>
      <text:p text:style-name="P402"/>
      <text:p text:style-name="P403"/>
      <text:p text:style-name="P404"/>
      <text:p text:style-name="P405"><text:span text:style-name="T406">Ministras Pirmininkas</text:span><text:span text:style-name="T407"><text:tab/>Algirdas Butkevičius</text:span></text:p>
      <text:p text:style-name="P408"/>
      <text:p text:style-name="P409"/>
      <text:p text:style-name="P410"/>
      <text:p text:style-name="P411">Finansų ministras<text:tab/>Rimantas Šadžius</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1:50:00Z</meta:creation-date>
    <dc:date>2017-08-30T11:50:00Z</dc:date>
    <meta:print-date>2014-11-26T06:25:00Z</meta:print-date>
    <meta:template xlink:href="Normal.dotm" xlink:type="simple"/>
    <meta:editing-cycles>2</meta:editing-cycles>
    <meta:editing-duration>PT0S</meta:editing-duration>
    <meta:document-statistic meta:page-count="6" meta:paragraph-count="74" meta:word-count="2035" meta:character-count="16864" meta:row-count="402" meta:non-whitespace-character-count="14903"/>
  </office:meta>
</office:document-meta>
</file>