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="Arial" style:font-name-asian="Calibri" style:font-name-complex="Arial" fo:font-size="10pt" style:font-size-asian="10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5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5909in"/>
          <style:tab-stop style:type="left" style:position="2.9534in"/>
          <style:tab-stop style:type="left" style:position="3.05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5in" fo:text-indent="-0.0076in">
        <style:tab-stops>
          <style:tab-stop style:type="left" style:position="-0.2041in"/>
          <style:tab-stop style:type="left" style:position="0.1895in"/>
          <style:tab-stop style:type="left" style:position="0.4847in"/>
          <style:tab-stop style:type="left" style:position="0.583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4 M. BIRŽELIO 30 D. ĮSAKYMO NR. V-482 „DĖL GIMDOS KAKLELIO PIKTYBINIŲ NAVIKŲ PREVENCINIŲ PRIEMONIŲ, APMOKAMŲ IŠ PRIVALOMOJO SVEIKATOS DRAUDIMO FONDO BIUDŽETO LĖŠŲ, FINANSAVIMO PROGRAMOS PATVIRTINIMO“ PAKEITIMO</text:span></text:p>
      <text:p text:style-name="P16"/>
      <text:p text:style-name="P17">2019 m. liepos 18 d. Nr. V-849</text:p>
      <text:p text:style-name="P18">Vilnius</text:p>
      <text:p text:style-name="P19"/>
      <text:p text:style-name="P20"><text:span text:style-name="T21">Vadovaudamasis Lietuvos Respublikos sveikatos draudimo įstatymo 25 straipsnio 1 dalimi ir atsižvelgdamas į Privalomojo sveikatos draudimo tarybos 2019 m. birželio 17 d. nutarimą Nr. DT-6/1 „Dėl asmens sveikatos priežiūros paslaugų finansavimo didinimo nuo 2019 m. rugsėjo 1 d.“:</text:span></text:p>
      <text:p text:style-name="P22"><text:span text:style-name="T23">1</text:span><text:span text:style-name="T24">.</text:span><text:span text:style-name="T25"><text:tab/></text:span><text:span text:style-name="T26">P a k e i č i u <text:s/>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, ir 18 punktą išdėstau taip:</text:span></text:p>
      <text:p text:style-name="P27"><text:span text:style-name="T28">„</text:span><text:span text:style-name="T29">18</text:span><text:span text:style-name="T30">.<text:s/></text:span><text:span text:style-name="T31">Nustatomos šios paslaugų bazinės kainos</text:span><text:span text:style-name="T32">:</text:span></text:p>
      <text:p text:style-name="P33"><text:span text:style-name="T34">18.1</text:span><text:span text:style-name="T35">. gimdos kaklelio citologinio tepinėlio paėmimo ir rezultatų įvertinimo paslauga – 5,21 balo;</text:span></text:p>
      <text:p text:style-name="P36"><text:span text:style-name="T37">18.2</text:span><text:span text:style-name="T38">. informavimo apie gimdos kaklelio piktybinių navikų profilaktiką paslauga – 1,99 balo;</text:span></text:p>
      <text:p text:style-name="P39"><text:span text:style-name="T40">18.3</text:span><text:span text:style-name="T41">. gimdos kaklelio citologinio tepinėlio ištyrimo paslauga – 7,98 balo;</text:span></text:p>
      <text:p text:style-name="P42"><text:span text:style-name="T43">18.4</text:span><text:span text:style-name="T44">. gimdos kaklelio biopsijos ir jos rezultatų įvertinimo paslauga – 29,83 balo;</text:span></text:p>
      <text:p text:style-name="P45"><text:span text:style-name="T46">18.5</text:span><text:span text:style-name="T47">. gimdos kaklelio biopsijos medžiagos ištyrimo paslauga – 28,72 balo.“</text:span></text:p>
      <text:p text:style-name="P48"><text:span text:style-name="T49">2</text:span><text:span text:style-name="T50">.</text:span><text:span text:style-name="T51"><text:tab/></text:span><text:span text:style-name="T52">N u s t a t a u, kad šis įsakymas įsigalioja 2019 m.<text:s/></text:span><text:span text:style-name="T53">rugsėjo</text:span><text:span text:style-name="T54"><text:s/>1 d.</text:span></text:p>
      <text:p text:style-name="Normal"/>
      <text:p text:style-name="Normal"/>
      <text:p text:style-name="Normal"/>
      <text:p text:style-name="Normal"><text:span text:style-name="T55">Laikinai einantis pareigas</text:span></text:p>
      <text:p text:style-name="Normal"><text:span text:style-name="T56">sveikatos</text:span><text:span text:style-name="T57"><text:s/></text:span><text:span text:style-name="T58">apsaugos ministras <text:s text:c="82"/>Aurelijus Veryga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07-19T08:37:00Z</meta:creation-date>
    <dc:date>2019-07-19T08:37:00Z</dc:date>
    <meta:print-date>2018-04-04T11:15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45" meta:character-count="1836" meta:row-count="85" meta:non-whitespace-character-count="1624"/>
  </office:meta>
</office:document-meta>
</file>