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etter-spacing="0.055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fo:line-height="115%"/>
      <style:text-properties style:font-name="Arial" fo:font-weight="bold" style:font-weight-asian="bold" fo:text-transform="uppercase" style:language-asian="lt" style:country-asian="LT"/>
    </style:style>
    <style:style style:name="P32" style:parent-style-name="Normal" style:family="paragraph">
      <style:paragraph-properties fo:text-align="center" fo:line-height="115%"/>
      <style:text-properties fo:font-weight="bold" style:font-weight-asian="bold"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0986in"/>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left" style:position="-0.0986in"/>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pan><text:span text:style-name="T17"><text:s/>2005 M. KOVO 3 D. NUTARIMO NR. 239 „DĖL 2004 M. BALANDŽIO 29 D. EUROPOS PARLAMENTO IR TARYBOS REGLAMENTO (EB) NR. 850/2004 DĖL PATVARIŲJŲ ORGANINIŲ TERŠALŲ IR IŠ DALIES KEIČIANČIO DIREKTYVĄ 79/117/EEB ĮGYVENDINIMO“ PAKEITIMO</text:span></text:p>
      <text:p text:style-name="P18"/>
      <text:p text:style-name="P19">2020 m. spalio 28 d. Nr. 1220</text:p>
      <text:p text:style-name="P20">Vilnius</text:p>
      <text:p text:style-name="P21"/>
      <text:p text:style-name="P22">Lietuvos Respublikos Vyriausybė<text:span text:style-name="T23"><text:s/>nutaria</text:span>:</text:p>
      <text:p text:style-name="P24"><text:span text:style-name="T25">Pakeisti Lietuvos Respublikos Vyriausybės 2005 m. kovo 3 d. nutarimą Nr. 239 „Dėl 2004 m. balandžio 29 d. Europos Parlamento ir Tarybos reglamento (EB) Nr. 850/2004 dėl patvariųjų organinių teršalų ir iš dalies keičiančio direktyvą 79/117/EEB įgyvendinimo“ ir jį išdėstyti nauja redakcija:</text:span></text:p>
      <text:p text:style-name="P26"/>
      <text:p text:style-name="P27"><text:span text:style-name="T28">„</text:span><text:span text:style-name="T29">Lietuvos Respublikos Vyriausybė</text:span></text:p>
      <text:p text:style-name="P30"/>
      <text:p text:style-name="P31"/>
      <text:p text:style-name="P32">NUTARIMAS</text:p>
      <text:p text:style-name="P33"><text:span text:style-name="T34">DĖL<text:s/></text:span><text:span text:style-name="T35">2019 M. BIRŽELIO 20 D. EUROPOS PARLAMENTO IR TARYBOS REGLAMENTO (ES) 2019/1021 DĖL PATVARIŲJŲ ORGANINIŲ TERŠALŲ IR<text:s/></text:span><text:span text:style-name="T36">2001 M. GEGUŽĖS 22 D.<text:s/></text:span><text:span text:style-name="T37">STOKHOLMO KONVENCIJOS DĖL PATVARIŲJŲ ORGANINIŲ TERŠALŲ<text:s/></text:span><text:span text:style-name="T38">ĮGYVENDINIMO</text:span></text:p>
      <text:p text:style-name="P39"/>
      <text:p text:style-name="P40"/>
      <text:p text:style-name="P41"><text:span text:style-name="T42">Vadovaudamasi Lietuvos Respublikos cheminių medžiagų ir cheminių mišinių įstatymo 3, 20 straipsniais ir</text:span><text:span text:style-name="T43"><text:s/>įgyvendindama<text:s/></text:span><text:span text:style-name="T44">2019 m. birželio 20 d. Europos Parlamento ir Tarybos reglamentą (ES) 2019/1021 dėl patvariųjų organinių teršalų,<text:s/></text:span><text:span text:style-name="T45">2001 m. gegužės 22 d.<text:s/></text:span>Stokholmo konvenciją dėl patvariųjų organinių teršalų<text:s/><text:span text:style-name="T46">(toliau – Stokholmo konvencija), ratifikuotą Lietuvos Respublikos įstatymu dėl Stokholmo konvencijos dėl patvariųjų organinių teršalų (POT) ratifikavimo</text:span><text:span text:style-name="T47">, Lietuvos Respublikos Vyriausybė</text:span><text:span text:style-name="T48"><text:s/>nutaria</text:span><text:span text:style-name="T49">:</text:span></text:p>
      <text:p text:style-name="P50"><text:span text:style-name="T51">1</text:span><text:span text:style-name="T52">. Paskirti Aplinkos apsaugos agentūrą institucija, atsakinga už Reglamente<text:s/></text:span><text:span text:style-name="T53">(ES) 2019/1021</text:span><text:span text:style-name="T54"><text:s/>nacionalinėms kompetentingosioms<text:s/></text:span><text:span text:style-name="T55">institucijoms nustatytų užduočių</text:span><text:span text:style-name="T56"><text:s/>vykdymą</text:span><text:span text:style-name="T57">.</text:span></text:p>
      <text:p text:style-name="P58"><text:span text:style-name="T59">2</text:span><text:span text:style-name="T60">.<text:s/></text:span>Pavesti:</text:p>
      <text:p text:style-name="P61"><text:span text:style-name="T62">2.1</text:span><text:span text:style-name="T63">. Lietuvos Respublikos aplinkos ministerijai:</text:span></text:p>
      <text:p text:style-name="P64"><text:span text:style-name="T65">2.1.1</text:span><text:span text:style-name="T66">. atstovauti Lietuvos Respublikai Stokholmo konvencijos Šalių konferencijos posėdžiuose, Europos Sąjungos Tarybos<text:s/></text:span><text:span text:style-name="T67">Aplinkos ir Tarptautinių aplinkos klausimų<text:s/></text:span><text:span text:style-name="T68">darbo grupėse, Pagal<text:s/></text:span><text:span text:style-name="T69">Reglamentą dėl cheminių medžiagų registracijos, įvertinimo, autorizacijos ir apribojimų (REACH) įsteigtame<text:s/></text:span><text:span text:style-name="T70">komitete ir<text:s/></text:span><text:span text:style-name="T71">Direktyvos 2008/98/EB dėl atliekų pritaikymo prie mokslo ir technikos pažangos ir įgyvendinimo</text:span><text:span text:style-name="T72"><text:s/></text:span><text:span text:style-name="T73">komitete, kitose ekspertų darbo grupėse visais su Reglamentu<text:s/></text:span><text:span text:style-name="T74">(ES) 2019/1021 ir Stokholmo konvencija</text:span><text:span text:style-name="T75"><text:s/>susijusiais klausimais;</text:span></text:p>
      <text:p text:style-name="P76"><text:span text:style-name="T77">2.1.2</text:span><text:span text:style-name="T78">. vykdyti oficialiosios kontaktinės institucijos funkcijas keičiantis informacija su Stokholmo konvencijos sekretoriatu;</text:span></text:p>
      <text:p text:style-name="P79"><text:span text:style-name="T80">2.1.3</text:span><text:span text:style-name="T81">. pagal kompetenciją bendradarbiauti su Europos Komisija, Europos Sąjungos valstybių narių ir trečiųjų šalių nacionalinėmis kompetentingosiomis institucijomis, Stokholmo konvencijos sekretoriatu, teikti ataskaitas ir informaciją Europos Komisijai, Europos cheminių medžiagų agentūrai, Stokholmo konvencijos sekretoriatui Reglamente<text:s/></text:span><text:span text:style-name="T82">(ES) 2019/1021</text:span><text:span text:style-name="T83"><text:s/>ir Stokholmo konvencijoje nustatyta tvarka;</text:span></text:p>
      <text:p text:style-name="P84"><text:span text:style-name="T85">2.1.4</text:span><text:span text:style-name="T86">. koordinuoti valstybės institucijų, nurodytų<text:s/></text:span><text:span text:style-name="T87">2.3</text:span>–<text:span text:style-name="T88">2.9<text:s/></text:span>papunkčiuose<text:span text:style-name="T89">, veiklą, susijusią su Reglamento<text:s/></text:span><text:span text:style-name="T90">(ES) 2019/1021</text:span><text:span text:style-name="T91"><text:s/>ir Stokholmo konvencijos nuostatų įgyvendinimu, koordinuoti ir rengti programas ir planus dėl patvariųjų organinių teršalų (cheminių medžiagų) tvarkymo įgyvendinant Reglamentą<text:s/></text:span><text:span text:style-name="T92">(ES) 2019/1021</text:span><text:span text:style-name="T93"><text:s/>ir Stokholmo konvenciją;</text:span></text:p>
      <text:p text:style-name="P94"><text:span text:style-name="T95">2.2</text:span><text:span text:style-name="T96">. Aplinkos apsaugos agentūrai:</text:span></text:p>
      <text:p text:style-name="P97"><text:span text:style-name="T98">2.2.1</text:span><text:span text:style-name="T99">. atstovauti Lietuvos Respublikai<text:s/></text:span><text:span text:style-name="T100">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text:s/></text:span><text:span text:style-name="T101">įsteigto keitimosi informacija apie reikalavimų vykdymo užtikrinimą forumo (toliau – Reglamentu (EB) Nr. 1907/2006 įsteigtas forumas),</text:span><text:span text:style-name="T102"><text:s/>Reglamentą<text:s/></text:span><text:span text:style-name="T103">(ES) 2019/1021</text:span><text:span text:style-name="T104"><text:s/>įgyvendinančių</text:span><text:span text:style-name="T105"><text:s/>nacionalinių kompetentingųjų institucijų susitikimuose;</text:span></text:p>
      <text:p text:style-name="P106"><text:span text:style-name="T107">2.2.2</text:span><text:span text:style-name="T108">. skirti ekspertą dalyvauti<text:s/></text:span><text:span text:style-name="T109">Stokholmo konvencijos Patvariųjų organinių teršalų kontrolės komiteto veikloje;</text:span></text:p>
      <text:p text:style-name="P110"><text:span text:style-name="T111">2.2.3</text:span><text:span text:style-name="T112">. Reglamento<text:s/></text:span><text:span text:style-name="T113">(ES) 2019/1021 3 straipsnio 4 dalyje nustatyta tvarka</text:span><text:span text:style-name="T114"><text:s/>rengti ir teikti pasiūlymus ir dokumentaciją Europos Komisijai dėl naujų patvariųjų organinių medžiagų įtraukimo į Stokholmo konvencijos kontroliuojamų cheminių medžiagų sąrašus;</text:span></text:p>
      <text:p text:style-name="P115"><text:span text:style-name="T116">2.2.4</text:span><text:span text:style-name="T117">. </text:span><text:span text:style-name="T118">pagal kompetenciją bendradarbiauti su Europos Komisija, Europos cheminių medžiagų agentūra, Europos Sąjungos valstybių narių nacionalinėmis kompetentingosiomis institucijomis, teikti informaciją Europos Komisijai, Europos cheminių medžiagų agentūrai, Europos Sąjungos valstybių narių nacionalinėms kompetentingosioms institucijoms Reglamente<text:s/></text:span><text:span text:style-name="T119">(ES) 2019/1021 ir<text:s/></text:span><text:span text:style-name="T120">Reglamentą<text:s/></text:span><text:span text:style-name="T121">(ES) 2019/1021</text:span><text:span text:style-name="T122"><text:s/>įgyvendinančių Europos Sąjungos valstybių narių nacionalinių</text:span><text:span text:style-name="T123"><text:s/></text:span><text:span text:style-name="T124">kompetentingųjų institucijų susitikimų darbo tvarkos taisyklėse nustatyta tvarka;</text:span></text:p>
      <text:p text:style-name="P125"><text:span text:style-name="T126">2.2.5</text:span><text:span text:style-name="T127">. rinkti, apdoroti ir teikti Stokholmo konvencijos sekretoriatui,<text:s/></text:span><text:span text:style-name="T128">Patvariųjų organinių teršalų kontrolės komitetui</text:span><text:span text:style-name="T129"><text:s/>ir kitoms Stokholmo konvencijos Šalių konferencijos įsteigtoms institucijoms duomenis apie patvariųjų organinių medžiagų, jų turinčių cheminių mišinių ir gaminių gamybą, naudojimą, tiekimą rinkai, taršos patvariaisiais organiniais teršalais šaltinius, sukauptas atsargas, atliekas, kuriose yra patvariųjų organinių teršalų, jų tvarkymą ir šalinimą,<text:s/></text:span><text:span text:style-name="T130">patvariaisiais organiniais teršalais užterštas teritorijas (paviršinio ir požeminio vandens, dirvožemio ir grunto užterštumo) ir saugų jų sutvarkymą,<text:s/></text:span><text:span text:style-name="T131">patvariųjų organinių teršalų aplinkos elementuose monitoringo duomenis;</text:span></text:p>
      <text:p text:style-name="P132"><text:span text:style-name="T133">2.2.6</text:span><text:span text:style-name="T134">. atlikti patvariųjų organinių medžiagų rizikos aplinkai vertinimą;</text:span></text:p>
      <text:p text:style-name="P135"><text:span text:style-name="T136">2.2.7</text:span><text:span text:style-name="T137">. </text:span><text:span text:style-name="T138">pagal kompetenciją koordinuoti Reglamentu (EB) Nr. 1907/2006 įsteigto forumo<text:s/></text:span><text:span text:style-name="T139">užduočių įgyvendinimą ir<text:s/></text:span>šio nutarimo 2.4–2.9 papunkčiuose<text:span text:style-name="T140"><text:s/>nurodytų<text:s/></text:span>valstybės institucijų, atliekančių<text:s/><text:span text:style-name="T141">Reglamento<text:s/></text:span><text:span text:style-name="T142">(ES) 2019/1021<text:s/></text:span>reikalavimų vykdymo kontrolę (priežiūrą), veiklą;</text:p>
      <text:p text:style-name="P143"><text:span text:style-name="T144">2.3</text:span><text:span text:style-name="T145">. Aplinkos apsaugos agentūrai ir Lietuvos geologijos tarnybai prie Aplinkos ministerijos:</text:span></text:p>
      <text:p text:style-name="P146"><text:span text:style-name="T147">2.3.1</text:span><text:span text:style-name="T148">. dalyvauti ekspertų susitikimuose techniniais patvariųjų organinių teršalų tvarkymo klausimais;</text:span></text:p>
      <text:p text:style-name="P149"><text:span text:style-name="T150">2.3.2</text:span><text:span text:style-name="T151">. pagal kompetenciją vykdyti patvariųjų organinių teršalų monitoringą aplinkos elementuose, tvarkyti patvariųjų organinių teršalų duomenis;</text:span></text:p>
      <text:p text:style-name="P152"><text:span text:style-name="T153">2.4</text:span><text:span text:style-name="T154">. </text:span><text:span text:style-name="T155">Aplinkos apsaugos departamentui prie Aplinkos ministerijos<text:s/></text:span><text:span text:style-name="T156">– organizuoti ir vykdyti patvariųjų organinių medžiagų, šių medžiagų turinčių cheminių mišinių ir gaminių<text:s/></text:span><text:soft-page-break/><text:span text:style-name="T157">gamybos, tiekimo rinkai, naudojimo, patvariųjų organinių teršalų išmetimo, atliekų, turinčių patvariųjų organinių teršalų, ir patvariaisiais organiniais teršalais arba jų turinčiomis atliekomis užterštų teritorijų tvarkymo kontrolę;</text:span></text:p>
      <text:p text:style-name="P158"><text:span text:style-name="T159">2.5</text:span><text:span text:style-name="T160">. Lietuvos Respublikos sveikatos apsaugos ministerijai ar jos įgaliotai institucijai – teikti Aplinkos apsaugos agentūrai pasiūlymus ir dokumentaciją, parengtą pagal Reglamente<text:s/></text:span><text:span text:style-name="T161">(ES) 2019/1021 ir Stokholmo konvencijoje nustatytus reikalavimus,</text:span><text:span text:style-name="T162"><text:s/>dėl apribojimo gaminti, tiekti rinkai ir naudoti patvariąsias organines medžiagas, šių medžiagų turinčius cheminius mišinius ir gaminius, atlikti patvariųjų organinių medžiagų rizikos žmonių sveikatai vertinimą ir visuomenės sveikatos saugos ekspertizę, dalyvauti nacionalinėse, regioninėse ir tarptautinėse programose ar projektuose tiriant patvariųjų organinių medžiagų poveikį žmonių, visų pirma jautriausių visuomenės grupių, sveikatai;</text:span></text:p>
      <text:p text:style-name="P163"><text:span text:style-name="T164">2.6</text:span><text:span text:style-name="T165">. Valstybinei augalininkystės tarnybai prie Žemės ūkio ministerijos – pagal kompetenciją vykdyti augalų apsaugos produktų, kurių sudėtyje yra patvariosios organinės medžiagos, tiekimo rinkai ir naudojimo kontrolę pagal Reglamento<text:s/></text:span><text:span text:style-name="T166">(ES) 2019/1021</text:span><text:span text:style-name="T167"><text:s/>3 straipsnio 1 ir 2 dalių reikalavimus;</text:span></text:p>
      <text:p text:style-name="P168"><text:span text:style-name="T169">2.7</text:span><text:span text:style-name="T170">. Valstybinei vartotojų teisių apsaugos tarnybai – pagal kompetenciją vykdyti patvariųjų organinių medžiagų, šių medžiagų turinčių cheminių mišinių ir gaminių tiekimo rinkai kontrolę<text:s/></text:span><text:span text:style-name="T171">pagal Reglamento<text:s/></text:span><text:span text:style-name="T172">(ES) 2019/1021</text:span><text:span text:style-name="T173"><text:s/>3 straipsnio 1 ir 2 dalių reikalavimus</text:span><text:span text:style-name="T174">;</text:span></text:p>
      <text:p text:style-name="P175"><text:span text:style-name="T176">2.8</text:span><text:span text:style-name="T177">. Muitinės departamentui prie Lietuvos Respublikos finansų ministerijos:</text:span></text:p>
      <text:p text:style-name="P178"><text:span text:style-name="T179">2.8.1</text:span><text:span text:style-name="T180">. vykdyti patvariųjų organinių medžiagų importo ir eksporto muitinės priežiūrą pagal Reglamento<text:s/></text:span><text:span text:style-name="T181">(ES) 2019/1021</text:span><text:span text:style-name="T182"><text:s/>3 straipsnio 1 ir 2 dalių, 2012 m. liepos 4 d. Europos Parlamento ir Tarybos reglamento (ES) Nr. 649/2012 dėl pavojingų cheminių medžiagų eksporto ir importo 15 straipsnio 2 dalies reikalavimus;</text:span></text:p>
      <text:p text:style-name="P183"><text:span text:style-name="T184">2.8.2</text:span><text:span text:style-name="T185">. vykdyti atliekų, turinčių patvariųjų organinių teršalų, importo ir eksporto muitinės priežiūrą pagal Reglamento<text:s/></text:span><text:span text:style-name="T186">(ES) 2019/1021</text:span><text:span text:style-name="T187"><text:s/>ir 2006 m. birželio 14 d. Europos Parlamento ir Tarybos reglamento (EB) Nr. 1013/2006 dėl atliekų vežimo reikalavimus;</text:span></text:p>
      <text:p text:style-name="P188"><text:span text:style-name="T189">2.9</text:span><text:span text:style-name="T190">. Valstybinei maisto ir veterinarijos tarnybai – vykdant stebėsenos programas, rinkti ir apdoroti duomenis apie nustatytus patvariuosius organinius teršalus maisto produktuose ir gyvūnų organizmuose;</text:span></text:p>
      <text:p text:style-name="P191"><text:span text:style-name="T192">2.10</text:span><text:span text:style-name="T193">. valstybės institucijoms, nurodytoms šio</text:span><text:s/>nutarimo 2.1, 2.4 – 2.9 papunkčiuose,<text:s/><text:span text:style-name="T194">pagal kompetenciją vykdančioms patvariųjų organinių teršalų (cheminių medžiagų) valdymą, kontrolę (priežiūrą) ir (ar) muitinės priežiūrą, Aplinkos apsaugos agentūros motyvuotu prašymu, paskirti ekspertus dalyvauti<text:s/></text:span><text:span text:style-name="T195">Reglamentu (EB) Nr. 1907/2006 įsteigto forumo darbo grupių veikloje pagal institucijos veiklos sritis;</text:span></text:p>
      <text:p text:style-name="P196"><text:span text:style-name="T197">2.11</text:span><text:span text:style-name="T198">. valstybės institucijoms, nurodytoms šio nutarimo 2.2 – 2.9</text:span><text:span text:style-name="T199"> </text:span><text:span text:style-name="T200">papunkčiuose, pagal kompetenciją vykdančioms patvariųjų organinių teršalų (cheminių medžiagų) valdymą, kontrolę (priežiūrą) ir (ar) muitinės priežiūrą, teikti Aplinkos ministerijai privalomus teikti Europos Komisijai, Europos cheminių medžiagų agentūrai ir Stokholmo konvencijos sekretoriatui duomenis ir informaciją, kurių reikia ataskaitoms Europos Komisijai ir Stokholmo konvencijos sekretoriatui rengti, kaip nustatyta Reglamento (ES) 2019/1021 13 straipsnyje ir Stokholmo konvencijos 15 straipsnyje ar<text:s/></text:span><text:span text:style-name="T201">pagal Europos Komisijos ir Stokholmo konvencijos Šalių konferencijos sprendimus</text:span><text:span text:style-name="T202">.</text:span><text:span text:style-name="T203">“</text:span></text:p>
      <text:p text:style-name="P204"/>
      <text:p text:style-name="P205"/>
      <text:p text:style-name="P206"/>
      <text:p text:style-name="P207">Ministras Pirmininkas<text:tab/><text:s text:c="17"/>Saulius Skvernelis</text:p>
      <text:p text:style-name="P208"/>
      <text:p text:style-name="P209"/>
      <text:p text:style-name="P210"/>
      <text:p text:style-name="P211"><text:span text:style-name="T212">Aplinkos ministras <text:s text:c="90"/>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Bajoraitienė</meta:initial-creator>
    <dc:creator>adlibuser</dc:creator>
    <meta:creation-date>2020-11-03T15:14:00Z</meta:creation-date>
    <dc:date>2020-11-03T15:14: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67" meta:word-count="1117" meta:character-count="9856" meta:row-count="251" meta:non-whitespace-character-count="8806"/>
  </office:meta>
</office:document-meta>
</file>