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ole_rId2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<text:s/><text:line-break/>2001 M. GEGUŽĖS 25 D. ĮSAKYMO nR. 260 „DĖL MOTORINIŲ TRANSPORTO PRIEMONIŲ IR JŲ PRIEKABŲ REGISTRAVIMO TAISYKLIŲ PATVIRTINIMO“ PAKEITIMO</text:p>
      <text:p text:style-name="P14"/>
      <text:p text:style-name="P15">2022 m. gegužės 12 d. Nr. 1V-368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Lietuvos Respublikos vidaus reikalų ministro 2001 m. gegužės 25 d. įsakymą Nr. 260 „Dėl Motorinių transporto priemonių ir jų priekabų registravimo taisyklių patvirtinimo“:</text:span></text:p>
      <text:p text:style-name="P23"><text:span text:style-name="T24">1</text:span><text:span text:style-name="T25">.</text:span><text:span text:style-name="T26"><text:tab/></text:span><text:span text:style-name="T27">Pakeičiu nurodytą įsakymą ir jį<text:s/></text:span><text:span text:style-name="T28">išdėstau nauja redakcija (Motorinių transporto priemonių ir jų priekabų registravimo taisyklės<text:s/></text:span><text:span text:style-name="T29">nauja redakcija nedėstomos):</text:span></text:p>
      <text:p text:style-name="P30"/>
      <text:p text:style-name="P31"><text:span text:style-name="T32">„</text:span><text:span text:style-name="T33">LIETUVOS RESPUBLIKOS VIDAUS REIKALŲ MINISTRAS</text:span></text:p>
      <text:p text:style-name="P34"/>
      <text:p text:style-name="P35">ĮSAKYMAS</text:p>
      <text:p text:style-name="P36"><text:span text:style-name="T37">DĖL MOTORINIŲ TRANSPORTO PRIEMONIŲ IR JŲ PRIEKABŲ REGISTRAVIMO TAISYKLIŲ PATVIRTINIMO</text:span></text:p>
      <text:p text:style-name="P38"/>
      <text:p text:style-name="P39"><text:span text:style-name="T40">Įgyvendindamas Lietuvos Respublikos saugaus eismo automobilių keliais įstatymo<text:s/></text:span><text:span text:style-name="T41">10 straipsnio 5 dalies 3 punktą ir 27 straipsnio 4<text:s/></text:span>dalį:</text:p>
      <text:p text:style-name="P42">1.<text:tab/><text:span text:style-name="T43">Tvirtinu</text:span><text:s/>Motorinių transporto priemonių ir jų priekabų registravimo taisykles (pridedama).<text:s/></text:p>
      <text:p text:style-name="P44">2.<text:tab/><text:s/><text:span text:style-name="T45">Nustata</text:span><text:span text:style-name="T46">u</text:span><text:span text:style-name="T47">, kad<text:s/></text:span><text:span text:style-name="T48">su Ukrainoje registruota motorine transporto priemone ir (ar) jos junginiu su priekaba į Lietuvos Respubliką atvykę užsieniečiai, kuriems suteikta<text:s/></text:span><text:span text:style-name="T49">laikinoji apsauga, gali dalyvauti</text:span><text:span text:style-name="T50"><text:s/></text:span><text:span text:style-name="T51">Lietuvos Respublikos viešajame eisme<text:s/></text:span><text:span text:style-name="T52">Lietuvos Respublikos Vyriausybės 2022 m. kovo 16 d. nutarimo Nr. 224 „Dėl laikinosios apsaugos Lietuvos Respublikoje užsieniečiams suteikimo“ 1 punkte nustatytu laikotarpiu, jų neįregistravę šio įsakymo 1 punkte nurodytų taisyklių nustatyta tvarka.“</text:span></text:p>
      <text:p text:style-name="P53">2. Pakeičiu nurodytu įsakymu patvirtintas<text:s/><text:span text:style-name="T54">Motorinių transporto priemonių ir jų priekabų registravimo taisykles ir pripažįstu netekusiu galios 66.2 papunktį.</text:span></text:p>
      <text:p text:style-name="P55"/>
      <text:p text:style-name="P56"/>
      <text:p text:style-name="P57"/>
      <text:p text:style-name="P58"><text:span text:style-name="T59">Vidaus reikalų ministrė</text:span><text:span text:style-name="T60"><text:tab/><text:s text:c="1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" draw:id="id0" draw:style-name="a0" draw:name="Frame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V blankas su herbu</dc:title>
    <meta:initial-creator>K.Bielinis</meta:initial-creator>
    <dc:creator>adlibuser</dc:creator>
    <meta:creation-date>2022-05-12T10:39:00Z</meta:creation-date>
    <dc:date>2022-05-12T10:39:00Z</dc:date>
    <meta:print-date>2020-07-24T10:4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VRM PD KPV</meta:user-defined>
    <meta:user-defined meta:name="ContentTypeId">0x0101005E931965298EC241988C3EFFF6F04E41</meta:user-defined>
    <meta:user-defined meta:name="HyperlinksChanged" meta:value-type="boolean">false</meta:user-defined>
    <meta:user-defined meta:name="LabbisDVSAttachmentId">21cfeeb1-cdb5-4013-815a-72c00972351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241" meta:character-count="1730" meta:row-count="41" meta:non-whitespace-character-count="1509"/>
  </office:meta>
</office:document-meta>
</file>