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line-height="105%">
        <style:tab-stops>
          <style:tab-stop style:type="left" style:position="2.3555in"/>
          <style:tab-stop style:type="left" style:position="4.3826in"/>
        </style:tab-stops>
      </style:paragraph-properties>
      <style:text-properties fo:font-size="10pt" style:font-size-asian="10p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FFFFFF"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7 M. SAUSIO 23</text:span><text:span text:style-name="T15"> </text:span><text:span text:style-name="T16">D. ĮSAKYMO NR. 3-23 „DĖL RINKLIAVŲ UŽ NAUDOJIMĄSI ORO NAVIGACIJOS PASLAUGOMIS LIETUVOS RESPUBLIKOS ORO ERDVĖJE NUSTATYMO,  MOKĖJIMO IR NAUDOJIMO TVARKOS APRAŠO PATVIRTINIMO“ PAKEITIMO</text:span></text:p>
      <text:p text:style-name="P17"/>
      <text:p text:style-name="P18"><text:span text:style-name="T19">2022 m. rugpjūčio 16 d.<text:s/></text:span><text:span text:style-name="T20">Nr. 3-404</text:span></text:p>
      <text:p text:style-name="P21">Vilnius</text:p>
      <text:p text:style-name="P22"/>
      <text:p text:style-name="P23"/>
      <text:p text:style-name="P24"><text:span text:style-name="T25">Pakeičiu<text:s/></text:span><text:span text:style-name="T26">Rinkliavų už naudojimąsi oro navigacijos paslaugomis Lietuvos Respublikos oro erdvėje nustatymo, mokėjimo ir naudojimo tvarkos aprašą, patvirtintą Lietuvos Respublikos susisiekimo ministro 2017 m. sausio 23 d. įsakymu Nr. 3-23 „Dėl Rinkliavų už naudojimąsi oro navigacijos paslaugomis Lietuvos Respublikos oro erdvėje nustatymo, mokėjimo ir naudojimo tvarkos aprašo patvirtinimo“, ir 26 punktą išdėstau taip:</text:span></text:p>
      <text:p text:style-name="P27"><text:span text:style-name="T28">„</text:span><text:span text:style-name="T29">26</text:span><text:span text:style-name="T30">. Kai Europos Komisija įvertina ir praneša, kad ataskaitinio laikotarpio Lietuvos tiksliniai rodikliai atitinka Europos Sąjungos masto tikslinius veiklos rodiklius, TKA vadovas, suderinęs su Lietuvos Respublikos susisiekimo ministerija, patvirtina Lietuvos veiklos rezultatų planą, į kurį įtraukti šie Lietuvos tiksliniai rodikliai, ir jį pateikia Europos Komisijai.</text:span><text:span text:style-name="T31">“</text:span></text:p>
      <text:p text:style-name="P32"/>
      <text:p text:style-name="P33"/>
      <text:p text:style-name="Normal"/>
      <text:p text:style-name="P34"><text:span text:style-name="T35">S</text:span><text:span text:style-name="T36">usisiekimo ministras</text:span><text:span text:style-name="T37"><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2-08-16T12:54:00Z</meta:creation-date>
    <dc:date>2022-08-16T12:54:00Z</dc:date>
    <meta:template xlink:href="Normal.dotm" xlink:type="simple"/>
    <meta:editing-cycles>2</meta:editing-cycles>
    <meta:editing-duration>PT0S</meta:editing-duration>
    <meta:document-statistic meta:page-count="2" meta:paragraph-count="9" meta:word-count="165" meta:character-count="1206" meta:row-count="47" meta:non-whitespace-character-count="1050"/>
  </office:meta>
</office:document-meta>
</file>