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28" style:parent-style-name="DefaultParagraphFont" style:family="text">
      <style:text-properties fo:font-weight="bold" style:font-weight-asian="bold" style:letter-kerning="true" style:font-size-complex="12pt"/>
    </style:style>
    <style:style style:name="T29" style:parent-style-name="DefaultParagraphFont" style:family="text">
      <style:text-properties fo:font-weight="bold" style:font-weight-asian="bold" style:letter-kerning="true" style:font-size-complex="12pt"/>
    </style:style>
    <style:style style:name="T30" style:parent-style-name="DefaultParagraphFont" style:family="text">
      <style:text-properties fo:font-weight="bold" style:font-weight-asian="bold" style:letter-kerning="true" style:font-size-complex="12pt"/>
    </style:style>
    <style:style style:name="P31"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T36" style:parent-style-name="DefaultParagraphFont" style:family="text">
      <style:text-properties fo:font-weight="bold" style:font-weight-asian="bold" style:letter-kerning="true" style:font-size-complex="12pt"/>
    </style:style>
    <style:style style:name="T37" style:parent-style-name="DefaultParagraphFont" style:family="text">
      <style:text-properties fo:font-weight="bold" style:font-weight-asian="bold" style:letter-kerning="true" style:font-size-complex="12pt"/>
    </style:style>
    <style:style style:name="P3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P69"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P73"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style:punctuation-wrap="simple" fo:text-align="justify" style:vertical-align="baseline" style:line-height-at-least="0.2708in" fo:text-indent="0.5in"/>
      <style:text-properties fo:hyphenate="false"/>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fo:font-style="italic" style:font-style-asian="italic"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style:tab-stops>
          <style:tab-stop style:type="right" style:position="6.4972in"/>
        </style:tab-stops>
      </style:paragraph-properties>
      <style:text-properties fo:language="en" fo:country="US"/>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33 STRAIPSNIO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10</text:span><text:span text:style-name="T23"><text:s/>d. Nr.<text:s/></text:span><text:span text:style-name="T24">XIV-387</text:span></text:p>
      <text:p text:style-name="P25">Vilnius</text:p>
      <text:p text:style-name="P26"/>
      <text:p text:style-name="P27"><text:span text:style-name="T28">1</text:span><text:span text:style-name="T29"><text:s/>straipsnis.<text:s/></text:span><text:span text:style-name="T30">133 straipsnio pakeitimas</text:span></text:p>
      <text:p text:style-name="P31"><text:span text:style-name="T32">Pakeisti 133 straipsnį ir jį išdėstyti taip:<text:s/></text:span></text:p>
      <text:p text:style-name="P33"><text:span text:style-name="T34">„</text:span><text:span text:style-name="T35">133</text:span><text:span text:style-name="T36"><text:s/>straipsnis.<text:s/></text:span><text:span text:style-name="T37">Užstatas</text:span></text:p>
      <text:p text:style-name="P38"><text:span text:style-name="T39">1</text:span><text:span text:style-name="T40">. Užstatas – tai piniginė įmoka, kurią į prokuratūros ar teismo depozitinę sąskaitą sumoka įtariamasis, jo šeimos nariai ar giminaičiai, taip pat kiti asmenys, įmonės ar organizacijos ir kuri skiriama šio Kodekso 119 straipsnyje nurodytiems tikslams.</text:span></text:p>
      <text:p text:style-name="P41"><text:span text:style-name="T42">2</text:span><text:span text:style-name="T43">. Užstato dydį ir jo sumokėjimo terminą nustato šią kardomąją priemonę skiriantis prokuroras, ikiteisminio tyrimo teisėjas ar teismas, atsižvelgdamas į nusikalstamą veiką, įtariamajam gresiančios bausmės dydį, įtariamojo ir užstato davėjo turtinę padėtį bei jų asmenybes.</text:span><text:span text:style-name="T44"><text:s/></text:span><text:span text:style-name="T45">Tuo atveju, kai iki nutarimo ar nutarties skirti užstatą priėmimo dienos įtariamasis ar užstato davėjas nėra į prokuratūros ar teismo depozitinę sąskaitą savanoriškai sumokėjęs piniginės įmokos, kuri būtų pakankama šio Kodekso 119 straipsnyje<text:s/></text:span><text:span text:style-name="T46">nurodytiems</text:span><text:span text:style-name="T47"><text:s/>tikslams pasiekti, užstatą skiriantis prokuroras, ikiteisminio tyrimo teisėjas ar teismas nustato trijų dienų terminą nutarime ar nutartyje nustatyto dydžio užstatui sumokėti. Šis terminas skaičiuojamas nuo nutarties ar nutarimo skirti užstatą įteikimo įtariamajam dienos. Prokuroras, ikiteisminio tyrimo teisėjas ar teismas, nustatydamas mokėtino užstato dydį, privalo įvertinti įtariamojo ar užstato davėjo į prokuratūros ar teismo depozitinę sąskaitą savanoriškai sumokėtas pinigines įmokas. Nutarimu paskirtas užstatas sumokamas į prokuratūros depozitinę sąskaitą, o nutartimi paskirtas užstatas – į teismo depozitinę sąskaitą. Įtariamasis ar užstato davėjas, per nutarime ar nutartyje numatytą terminą sumokėjęs nustatyto dydžio užstatą į prokuratūros ar teismo depozitinę sąskaitą, privalo nedelsdamas apie tai informuoti užstatą paskyrusį prokurorą, ikiteisminio tyrimo teisėją ar teismą ir pateikti įmokos sumokėjimą patvirtinantį dokumentą (kvitą).<text:s/></text:span></text:p>
      <text:p text:style-name="P48"><text:span text:style-name="T49">3</text:span><text:span text:style-name="T50">. Tuo atveju, kai nustatyto dydžio užstatas nesumokamas dėl objektyvių priežasčių, įtariamasis turi teisę kreiptis į prokurorą ar ikiteisminio tyrimo teisėją, ar teismą su prašymu</text:span><text:span text:style-name="T51"><text:s/></text:span><text:span text:style-name="T52">nustatyti ilgesnį užstato sumokėjimo terminą. Įvertinęs įtariamojo prašyme nurodytas aplinkybes, prokuroras, ikiteisminio tyrimo teisėjas ar teismas turi teisę nustatyti naują užstato sumokėjimo terminą, kuris negali būti ilgesnis negu trys dienos. Nutarimas ar nutartis, kuriais atsisakoma nustatyti ilgesnį užstato sumokėjimo terminą, yra neskundžiami. Tuo atveju, kai nustatyto dydžio<text:s/></text:span><text:soft-page-break/><text:span text:style-name="T53">užstatas į prokuratūros ar teismo depozitinę sąskaitą nesumokamas per šio straipsnio 2 dalyje nurodytą ar naujai nustatytą terminą, prokuroras priima nutarimą pakeisti užstatą kita kardomąja priemone arba šio Kodekso nustatytais atvejais kreipiasi į ikiteisminio tyrimo teisėją ar teismą dėl griežtesnės kardomosios priemonės paskyrimo.</text:span></text:p>
      <text:p text:style-name="P54"><text:span text:style-name="T55">4</text:span><text:span text:style-name="T56">. Priimant užstatą, užstato davėjui turi būti išaiškinta jo, kaip užstato davėjo, atsakomybė.</text:span></text:p>
      <text:p text:style-name="P57"><text:span text:style-name="T58">5</text:span><text:span text:style-name="T59">. Nutarime ar nutartyje skirti kardomąją priemonę – užstatą nurodomi užstato dydis, užstato sumokėjimo terminas, įtariamojo gyvenamoji vieta, kurios adresu turi būti siunčiami ikiteisminio tyrimo pareigūno, prokuroro ar teismo šaukimai, taip pat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arba nurodoma prokuratūros ar teismo depozitinė sąskaita, į kurią per šio straipsnio 2 dalyje nurodytą terminą turi būti sumokėtas nustatyto dydžio užstatas. Įmokos dokumentas (kvitas) pridedamas prie baudžiamosios bylos. Įtariamajam ir užstato davėjui pasirašytinai įteikiamas nutarimo ar nutarties skirti kardomąją priemonę – užstatą nuorašas.</text:span></text:p>
      <text:p text:style-name="P60"><text:span text:style-name="T61">6</text:span><text:span text:style-name="T62">. Jei įtariamasis pažeidžia kardomąją priemonę – užstatą, jam gali būti paskirta kita kardomoji priemonė,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span></text:p>
      <text:p text:style-name="P63"><text:span text:style-name="T64">7</text:span><text:span text:style-name="T65">. Kardomąją priemonę – užstatą baigus taikyti,</text:span><text:span text:style-name="T66"><text:s/></text:span><text:span text:style-name="T67">užstatas grąžinamas užstato davėjui. Užstato davėjo ir įtariamojo sutikimu sumokėta užstato suma gali būti panaudota paskirtai baudžiamojo poveikio priemonei įvykdyti, baudai sumokėti, civiliniam ieškiniui patenkinti ar patirtoms proceso išlaidoms išieškoti.“</text:span></text:p>
      <text:p text:style-name="P68"/>
      <text:p text:style-name="P69"><text:span text:style-name="T70">2</text:span><text:span text:style-name="T71"><text:s/>straipsnis.<text:s/></text:span><text:span text:style-name="T72">Įstatymo įsigaliojimas ir įgyvendinimas</text:span></text:p>
      <text:p text:style-name="P73"><text:span text:style-name="T74">1</text:span><text:span text:style-name="T75">. Šis įstatymas, išskyrus<text:s/></text:span><text:span text:style-name="T76">šio straipsnio 2 dalį</text:span><text:span text:style-name="T77">, įsigalioja 2021 m. liepos 1 d.</text:span></text:p>
      <text:p text:style-name="P78"><text:span text:style-name="T79">2</text:span><text:span text:style-name="T80">.</text:span><text:span text:style-name="T81"><text:s/></text:span><text:span text:style-name="T82">Lietuvos Respublikos generalinis prokuroras iki 2021 m. birželio 30 d. priima šio įstatymo įgyvendinamuosius teisės aktus.</text:span></text:p>
      <text:p text:style-name="P83"/>
      <text:p text:style-name="P84"><text:span text:style-name="T85">Skelbiu šį Lietuvos Respublikos Seimo priimtą įstatymą.</text:span></text:p>
      <text:p text:style-name="P86"/>
      <text:p text:style-name="P87"><text:span text:style-name="T88">Respublikos Prezidentas</text:span><text:span text:style-name="T89"><text:tab/></text:span><text:span text:style-name="T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2T10:18:00Z</meta:creation-date>
    <dc:date>2021-06-22T10:18:00Z</dc:date>
    <meta:print-date>2021-06-10T07:09:00Z</meta:print-date>
    <meta:template xlink:href="Normal.dotm" xlink:type="simple"/>
    <meta:editing-cycles>2</meta:editing-cycles>
    <meta:editing-duration>PT0S</meta:editing-duration>
    <meta:document-statistic meta:page-count="2" meta:paragraph-count="45" meta:word-count="675" meta:character-count="5235" meta:row-count="164" meta:non-whitespace-character-count="4605"/>
  </office:meta>
</office:document-meta>
</file>