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1979 METŲ TOLIMŲ TARPVALSTYBINIŲ ORO TERŠALŲ PERNAŠŲ KONVENCIJOS 1999 METŲ PROTOKOLO DĖL RŪGŠTĖJIMO, EUTROFIKACIJOS IR PAŽEMIO OZONO MAŽINIMO PAKEITIMŲ RATIFIKAVIMO</text:p>
      <text:p text:style-name="P19"/>
      <text:p text:style-name="P20"><text:span text:style-name="T21">2019</text:span><text:span text:style-name="T22"><text:s/>m.<text:s/></text:span><text:span text:style-name="T23">birželio</text:span><text:span text:style-name="T24"><text:s/></text:span><text:span text:style-name="T25">27</text:span><text:span text:style-name="T26"><text:s/>d. Nr.<text:s/></text:span><text:span text:style-name="T27">XIII-226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Konvencijos protokolo pakeitimų ratifikavimas</text:span></text:p>
        <text:p text:style-name="P36"><text:span text:style-name="T37">Lietuvos Respublikos Seimas, vadovaudamasis Lietuvos<text:s/></text:span><text:span text:style-name="T38">Respublikos Konstitucijos 67 straipsnio 16 punktu, 138 straipsnio pirmosios dalies 6 punktu ir atsižvelgdamas į Lietuvos Respublikos Prezidento 2019 m</text:span><text:span text:style-name="T39">. balandžio<text:s/></text:span><text:span text:style-name="T40">23<text:s/></text:span><text:span text:style-name="T41">d.<text:s/></text:span><text:span text:style-name="T42">dekretą Nr</text:span><text:span text:style-name="T43">. 1K</text:span><text:span text:style-name="T44">-1618, ratifikuoja 2012 m. gegužės 4 d. Ženevoje priimtus 1979 metų Tolimų</text:span><text:span text:style-name="T45"><text:s/>tarpvalstybinių oro teršalų pernašų konvencijos (toliau – Konvencija) 1999 metų Protokolo dėl rūgštėjimo, eutrofikacijos ir pažemio ozono mažinimo pakeitimus, išdėstytus Konvencijos vykdomosios institucijos Sprendimo 2012/2 priede.</text:span></text:p>
        <text:p text:style-name="P46"/>
        <text:p text:style-name="P47"><text:span text:style-name="T48">Skelbiu šį Lietuvo</text:span><text:span text:style-name="T49">s Respublikos Seimo priimtą įstatymą.</text:span></text:p>
        <text:p text:style-name="P50"/>
        <text:p text:style-name="P51"/>
        <text:p text:style-name="P52"/>
        <text:p text:style-name="P53">Respublikos Prezidentė<text:span text:style-name="T5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05T08:57:00Z</meta:creation-date>
    <dc:date>2019-07-05T08:57:00Z</dc:date>
    <meta:print-date>2019-06-27T08:2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3" meta:character-count="960" meta:row-count="28" meta:non-whitespace-character-count="837"/>
  </office:meta>
</office:document-meta>
</file>