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text:s/></text:p>
      <text:p text:style-name="P60">GENERALINIS DIREKTORIUS</text:p>
      <text:p text:style-name="P61"/>
      <text:p text:style-name="P62">ĮSAKYMAS</text:p>
      <text:p text:style-name="P63">DĖL 2020 M. ŽEMĖS ŪKIO SURAŠYMO ŽEMĖS ŪKIO BENDROVIŲ IR ĮMONIŲ STATISTINĖS ATASKAITOS VŽŪS-2020 (VIENKARTINĖS), 2020 M. ŽEMĖS ŪKIO SURAŠYMO ŪKININKŲ IR ŠEIMOS ŪKIŲ <text:s/>STATISTINĖS ANKETOS VŽŪS-2020Ū (VIENKARTINĖS) STATISTINIŲ FORMULIARŲ PATVIRTINIMO</text:p>
      <text:p text:style-name="P64"/>
      <text:p text:style-name="P65">2019 m. gruodžio 31 d. Nr. DĮ-313</text:p>
      <text:p text:style-name="P66">Vilnius</text:p>
      <text:p text:style-name="P67"/>
      <text:p text:style-name="P68"><text:span text:style-name="T69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<text:s/></text:span><text:span text:style-name="T70">ir įgyvendindama 2018 m. liepos 18 d. Europos Parlamento ir Tarybos reglamentą (ES) 2018/1091 dėl integruotos ūkių statistikos, kuriuo panaikinami reglamentai (EB) Nr. 1166/2008 ir (ES) Nr. 1337/2011 (OL 2018 L 200, p. 1),</text:span></text:p>
      <text:p text:style-name="P71"><text:span text:style-name="T72">tvirtinu</text:span><text:s/>pridedamus statistinius formuliarus:</text:p>
      <text:p text:style-name="P73">1.<text:tab/>2020 m. žemės ūkio surašymo žemės ūkio bendrovių ir įmonių statistinės ataskaitos VŽŪS-2020 (vienkartinės);</text:p>
      <text:p text:style-name="P74">2.<text:tab/><text:span text:style-name="T75"><text:s/>2020 m. žemės ūkio surašymo ūkininkų ir šeimos ūkių statistinės anketos</text:span><text:span text:style-name="T76"><text:line-break/><text:s/>VŽŪS-2020ū (vienkartinės).</text:span></text:p>
      <text:p text:style-name="P77"/>
      <text:p text:style-name="P78"/>
      <text:p text:style-name="P79">Generalinė direktorė <text:s text:c="93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Potemė</text:p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,</text:p>
              <text:p text:style-name="P43">anketos</text:p>
            </table:table-cell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>Žemės ūkio ir aplinkosaugos statistikos</text:p>
            </table:table-cell>
            <table:covered-table-cell/>
            <table:covered-table-cell/>
            <table:table-cell table:style-name="TableCell48">
              <text:p text:style-name="P49"/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-</text:p>
            </table:table-cell>
            <table:table-cell table:style-name="TableCell54">
              <text:p text:style-name="P55">–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31T11:32:00Z</meta:creation-date>
    <dc:date>2019-12-31T11:32:00Z</dc:date>
    <meta:print-date>2019-12-31T07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11" meta:character-count="1737" meta:row-count="37" meta:non-whitespace-character-count="1537"/>
  </office:meta>
</office:document-meta>
</file>