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anguage="en" fo:country="US"/>
    </style:style>
    <style:style style:name="T34" style:parent-style-name="DefaultParagraphFont" style:family="text">
      <style:text-properties fo:color="#000000" fo:language="en" fo:country="US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FF0000"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5"><text:span text:style-name="T6"><draw:frame draw:z-index="251659776" draw:layer="Invisible" draw:style-name="a1" draw:name="Picture 2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7">LIETUVOS TRANSPORTO SAUGOS ADMINISTRACIJOS</text:span></text:p>
      <text:p text:style-name="P8">DIREKTORIUS</text:p>
      <text:p text:style-name="P9"/>
      <text:p text:style-name="P10">ĮSAKYMAS</text:p>
      <text:p text:style-name="P11"><text:span text:style-name="T12">DĖL LIETUVOS TRANSPORTO SAUGOS ADMINISTRACIJOS DIREKTORIAUS<text:s/></text:span><text:span text:style-name="T13">2019 M. GRUODŽIO 20 D. ĮSAKYMO NR. 2BE-418 „DĖL<text:s/></text:span><text:span text:style-name="T14">ORO VEŽĖJO VADOVO GEROS REPUTACIJOS ĮVERTINIMO“ PAKEITIMO</text:span></text:p>
      <text:p text:style-name="P15"/>
      <text:p text:style-name="P16"><text:span text:style-name="T17">20</text:span><text:span text:style-name="T18">20</text:span><text:span text:style-name="T19"><text:s/>m. kovo 5 d. Nr. 2BE-84</text:span>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Pakeičiu<text:s/></text:span><text:span text:style-name="T27">Lietuvos transporto saugos administracijos direktoriaus 2019 m. gruodžio 20 d. įsakymo Nr. 2BE-418 „Dėl oro vežėjo vadovo geros reputacijos įvertinimo“ 2.2 papunktį ir jį išdėstau taip:</text:span></text:p>
      <text:p text:style-name="P28"><text:span text:style-name="T29">„</text:span><text:span text:style-name="T30">2.2</text:span><text:span text:style-name="T31">. oro vežėjų vadovų gerą reputaciją tikrina vadovaudamasi Asmens reputacijos patikrinimo tvarkos aprašo, patvirtinto Lietuvos transporto saugos administracijos direktoriaus 2020 m. vasario 21 d. įsakymu Nr. 2BE-69 „Dėl asmens reputacijos patikrinimo tvarkos aprašo patvirtinimo“, nuostatomis;“.<text:s/></text:span></text:p>
      <text:p text:style-name="P32"><text:span text:style-name="T33">2</text:span><text:span text:style-name="T34">.<text:s/></text:span><text:span text:style-name="T35">Nustata</text:span><text:span text:style-name="T36">u, kad šis įsakymas<text:s/></text:span><text:span text:style-name="T37">nustatyta tvarka skelbiamas Teisės aktų registre ir</text:span><text:span text:style-name="T38"><text:s/></text:span><text:span text:style-name="T39">Lietuvos transporto saugos administracijos interneto svetainėje.</text:span></text:p>
      <text:p text:style-name="Normal"/>
      <text:p text:style-name="Normal"/>
      <text:p text:style-name="Normal"/>
      <text:p text:style-name="Normal"/>
      <text:p text:style-name="Normal">Administracijos direktorius<text:tab/><text:tab/><text:tab/><text:tab/><text:tab/><text:tab/><text:tab/><text:tab/>Genius Luko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20-03-05T13:05:00Z</meta:creation-date>
    <dc:date>2020-03-05T13:05:00Z</dc:date>
    <meta:print-date>2019-11-12T08:4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5" meta:character-count="984" meta:row-count="33" meta:non-whitespace-character-count="867"/>
  </office:meta>
</office:document-meta>
</file>