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7944in" fo:text-indent="-0.302in">
        <style:tab-stops>
          <style:tab-stop style:type="left" style:position="-0.0069in"/>
        </style:tab-stops>
      </style:paragraph-properties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416in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letter-spacing="0.0416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9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0">LIETUVOS STATISTIKOS DEPARTAMENTO<text:s/></text:p>
      <text:p text:style-name="P61">GENERALINIS DIREKTORIUS</text:p>
      <text:p text:style-name="P62"/>
      <text:p text:style-name="P63">ĮSAKYMAS</text:p>
      <text:p text:style-name="P64">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<text:s/>VANDENS RINKIMO IR PASKIRSTYMO STATISTINĖS ATASKAITOS PV-11 (MĖNESINĖS) STATISTINIŲ FORMULIARŲ PATVIRTINIMO</text:p>
      <text:p text:style-name="P65"/>
      <text:p text:style-name="P66">2019 m. lapkričio 20 d. Nr. DĮ-246</text:p>
      <text:p text:style-name="P67">Vilnius</text:p>
      <text:p text:style-name="P68"/>
      <text:p text:style-name="P69"/>
      <text:p text:style-name="P70">Vadovaudamasi Lietuvos Respublikos oficialiosios statistikos įstatymo 6 straipsnio 4 dalies 3 punkto<text:span text:style-name="T71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72">nuostatomis<text:s/></text:span>ir įgyvendindama 1998 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):</text:p>
      <text:p text:style-name="P73">1.<text:tab/><text:span text:style-name="T74">Tvirtinu</text:span><text:s/>pridedamus statistinius formuliarus:</text:p>
      <text:p text:style-name="P75"><text:span text:style-name="T76">1.1</text:span><text:span text:style-name="T77">.</text:span><text:span text:style-name="T78"><text:tab/></text:span><text:s/><text:span text:style-name="T79">Pramonės įmonės veiklos statistinės ataskaitos P-11 (mėnesinės);</text:span></text:p>
      <text:p text:style-name="P80"><text:span text:style-name="T81">1.2</text:span><text:span text:style-name="T82">.</text:span><text:span text:style-name="T83"><text:tab/><text:s/>Elektros energijos gamybos statistinės ataskaitos PEG-11 (mėnesinės);</text:span></text:p>
      <text:p text:style-name="P84"><text:span text:style-name="T85">1.3</text:span><text:span text:style-name="T86">.</text:span><text:span text:style-name="T87"><text:tab/><text:s/>Elektros energijos perdavimo statistinės ataskaitos PEP-11 (mėnesinės);</text:span></text:p>
      <text:p text:style-name="P88"><text:span text:style-name="T89">1.4</text:span><text:span text:style-name="T90">.</text:span><text:span text:style-name="T91"><text:tab/><text:s/>Elektros energijos paskirstymo ir tiekimo statistinės ataskaitos PET-11 (mėnesinės);</text:span></text:p>
      <text:p text:style-name="P92"><text:span text:style-name="T93">1.5</text:span><text:span text:style-name="T94">.</text:span><text:span text:style-name="T95"><text:tab/><text:s/>Gamtinių dujų tiekimo statistinės ataskaitos PD-11 (mėnesinės);</text:span></text:p>
      <text:p text:style-name="P96"><text:span text:style-name="T97">1.6</text:span><text:span text:style-name="T98">.</text:span><text:span text:style-name="T99"><text:tab/><text:s/>Šilumos gamybos ir paskirstymo statistinės ataskaitos PŠ-11 (mėnesinės);</text:span></text:p>
      <text:p text:style-name="P100"><text:span text:style-name="T101">1.7</text:span><text:span text:style-name="T102">.</text:span><text:span text:style-name="T103"><text:tab/><text:s/>Vandens rinkimo ir paskirstymo statistinės ataskaitos PV-11 (mėnesinės).</text:span></text:p>
      <text:p text:style-name="P104"><text:span text:style-name="T105">2</text:span><text:span text:style-name="T106">.</text:span><text:span text:style-name="T107"><text:tab/></text:span><text:span text:style-name="T108">Pripažįstu</text:span><text:span text:style-name="T109"><text:s/>netekusiais galios:</text:span></text:p>
      <text:p text:style-name="P110">2.1.<text:tab/><text:s/>Lietuvos statistikos departamento generalinio direktoriaus 2015 m. lapkričio 11 d. įsakymą Nr. DĮ-211 „Dėl Pramonės įmonės veiklos statistinės ataskaitos P-11 (mėnesinės) formos patvirtinimo“ su visais pakeitimais ir papildymais;</text:p>
      <text:p text:style-name="P111">2.2.<text:tab/><text:s/>Lietuvos statistikos departamento generalinio direktoriaus 2015 m. lapkričio 11 d. įsakymą Nr. DĮ-215 „Dėl Elektros energijos gamybos statistinės ataskaitos PEG-11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<text:s/><text:soft-page-break/>(mėnesinės) ir Vandens rinkimo ir paskirstymo statistinės ataskaitos PV-11 (mėnesinės) formų patvirtinimo“ su visais pakeitimais ir papildymais;</text:p>
      <text:p text:style-name="P112">2.3.<text:tab/><text:s/>Lietuvos statistikos departamento generalinio direktoriaus 2016 m. gruodžio 2 d. įsakymą Nr. DĮ-261 „Dėl Gamtinių dujų tiekimo statistinės ataskaitos PD-11(mėnesinės) formos patvirtinimo“.</text:p>
      <text:p text:style-name="P113">3.<text:tab/><text:span text:style-name="T114">Nustatau,</text:span><text:s/>kad šis įsakymas įsigalioja 2020 m. vasario 3 d.</text:p>
      <text:p text:style-name="P115"/>
      <text:p text:style-name="Normal"/>
      <text:p text:style-name="Normal"/>
      <text:p text:style-name="Normal"/>
      <text:p text:style-name="P116"><text:span text:style-name="T117">Generalinė direktorė</text:span><text:span text:style-name="T118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3" style:family="table">
      <style:table-properties style:width="6.629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Trumpojo laikotarpio verslo statistikos</text:p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15-11-11 Nr. DĮ-211;</text:p>
              <text:p text:style-name="P53">2016-11-22 Nr. DĮ-247;</text:p>
              <text:p text:style-name="P54">2017-11-27 Nr. DĮ-241</text:p>
              <text:p text:style-name="P55">2015-11-11 Nr. DĮ-215;</text:p>
              <text:p text:style-name="P56">2016-11-22 Nr. DĮ-245;</text:p>
              <text:p text:style-name="P57">2016-12-02 Nr. DĮ-261</text:p>
            </table:table-cell>
          </table:table-row>
        </table:table>
        <text:p text:style-name="P58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20T10:38:00Z</meta:creation-date>
    <dc:date>2020-11-20T10:38:00Z</dc:date>
    <meta:print-date>2019-11-20T06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1" meta:word-count="436" meta:character-count="3438" meta:row-count="344" meta:non-whitespace-character-count="3103"/>
  </office:meta>
</office:document-meta>
</file>