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fo:font-size="8pt" style:font-size-asian="8pt" style:font-size-complex="8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style:font-weight-complex="bold" fo:text-transform="uppercase" fo:font-size="14pt" style:font-size-asian="14pt" style:font-size-complex="14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 fo:margin-right="0.0201in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margin-right="0.0201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P14"/>
      <text:p text:style-name="P15">įsakymas</text:p>
      <text:p text:style-name="P16">DĖL NACIONALINĖS ŽEMĖS TARNYBOS PRIE ŽEMĖS ŪKIO MINISTERIJOS DIREKTORIAUS 2021 M. GRUODŽIO 10 D. ĮSAKYMO nR. 1P-281-(1.3 E.) „DĖL GEODEZININKO KVALIFIKACIJOS TOBULINIMO PROGRAMOS PATVIRTINIMO“ PAKEITIMO</text:p>
      <text:p text:style-name="P17"/>
      <text:p text:style-name="P18"><text:span text:style-name="T19">2022 m. spalio 26 d. Nr.<text:s/></text:span><text:span text:style-name="T20">1P-252-(1.3 E.)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Nacionalinės žemės tarnybos prie Žemės ūkio ministerijos direktoriaus 202</text:span><text:span text:style-name="T30">1</text:span><text:span text:style-name="T31"><text:s/>m. gruodžio 10 d. įsakymą Nr. 1P-281-(1.3 E.) „Dėl Geodezininko kvalifikacijos tobulinimo programos patvirtinimo“ ir 2.1 papunkčio pirmąją pastraipą išdėstau taip:</text:span></text:p>
      <text:p text:style-name="P32"><text:span text:style-name="T33">„</text:span><text:span text:style-name="T34">2.1</text:span><text:span text:style-name="T35">.</text:span><text:span text:style-name="T36"><text:tab/>Kursų organizatoriai teikia Nacionalinei žemės tarnybai prie Aplinkos</text:span><text:span text:style-name="T37"><text:s/></text:span><text:span text:style-name="T38">ministerijos (toliau – Nacionalinė žemės tarnyba) derinti Programą, kurioje turi būti nurodyta:“.</text:span></text:p>
      <text:p text:style-name="P39"><text:span text:style-name="T40">2</text:span><text:span text:style-name="T41">.<text:s/></text:span><text:span text:style-name="T42">Nustata</text:span><text:span text:style-name="T43">u, kad šis įsakymas įsigalioja 2023 m. sausio 4 d.</text:span></text:p>
      <text:p text:style-name="P44"/>
      <text:p text:style-name="P45"/>
      <text:p text:style-name="P46"/>
      <text:p text:style-name="P47">Direktoriaus pavaduotojas,</text:p>
      <text:p text:style-name="P48"><text:span text:style-name="T49">atliekantis direktoriaus funkcijas</text:span><text:span text:style-name="T50"><text:tab/>Saulius Mocevič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Sinkevičiūtė</meta:initial-creator>
    <dc:creator>adlibuser</dc:creator>
    <meta:creation-date>2022-10-27T07:57:00Z</meta:creation-date>
    <dc:date>2022-10-27T07:57:00Z</dc:date>
    <meta:template xlink:href="Normal.dotm" xlink:type="simple"/>
    <meta:editing-cycles>2</meta:editing-cycles>
    <meta:editing-duration>PT0S</meta:editing-duration>
    <meta:user-defined meta:name="ContentTypeId">0x010100C1DC6248817D324092CB8CCC7E156554</meta:user-defined>
    <meta:document-statistic meta:page-count="2" meta:paragraph-count="12" meta:word-count="126" meta:character-count="915" meta:row-count="32" meta:non-whitespace-character-count="801"/>
  </office:meta>
</office:document-meta>
</file>