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fo:background-color="#E1E3E6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4.2777in"/>
    </style:style>
    <style:style style:name="Table29" style:family="table">
      <style:table-properties style:width="6.738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style:vertical-align="middle" style:line-height-at-least="0.25in" fo:margin-left="0.2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style:vertical-align="middle" style:line-height-at-least="0.25in" fo:margin-left="0.25in" fo:text-indent="-0.25in">
        <style:tab-stops/>
      </style:paragraph-properties>
      <style:text-properties fo:color="#000000" style:language-asian="lt" style:country-asian="LT" fo:hyphenate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style:vertical-align="middle" style:line-height-at-least="0.25in"/>
      <style:text-properties fo:color="#000000" style:language-asian="lt" style:country-asian="LT" fo:hyphenate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style:vertical-align="middle" style:line-height-at-least="0.25in"/>
      <style:text-properties fo:color="#000000" style:language-asian="lt" style:country-asian="L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style:vertical-align="middle" style:line-height-at-least="0.25in" fo:margin-left="0.2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vertical-align="middle" style:line-height-at-least="0.25in" fo:margin-left="0.25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4173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</style:tab-stops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style:vertical-align="middle" style:line-height-at-least="0.25in">
        <style:tab-stops>
          <style:tab-stop style:type="left" style:position="0.4173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4173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style:vertical-align="middle" style:line-height-at-least="0.25in">
        <style:tab-stops>
          <style:tab-stop style:type="left" style:position="0.3187in"/>
          <style:tab-stop style:type="left" style:position="0.5159in"/>
          <style:tab-stop style:type="left" style:position="0.7152in"/>
        </style:tab-stops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style:line-height-at-least="0.25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 style:vertical-align="middle" style:line-height-at-least="0.25in"/>
      <style:text-properties style:language-asian="lt" style:country-asian="LT" fo:hyphenate="false"/>
    </style:style>
    <style:style style:name="P210" style:parent-style-name="Normal" style:family="paragraph">
      <style:paragraph-properties fo:widows="0" fo:orphans="0" fo:text-align="justify" style:vertical-align="middle" style:line-height-at-least="0.25in"/>
      <style:text-properties fo:color="#000000" style:language-asian="lt" style:country-asian="LT" fo:hyphenate="false"/>
    </style:style>
    <style:style style:name="P211" style:parent-style-name="Normal" style:family="paragraph">
      <style:paragraph-properties fo:widows="0" fo:orphans="0" fo:text-align="justify" style:vertical-align="middle" style:line-height-at-least="0.25in"/>
      <style:text-properties style:font-size-complex="11.5pt" style:language-asian="lt" style:country-asian="LT" fo:hyphenate="false"/>
    </style:style>
    <style:style style:name="P212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style:line-height-at-least="0.25in"/>
      <style:text-properties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vertical-align="middle" style:line-height-at-least="0.25in" fo:text-indent="0.043in"/>
      <style:text-properties fo:color="#000000" style:language-asian="lt" style:country-asian="LT" fo:hyphenate="false"/>
    </style:style>
    <style:style style:name="P217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style:vertical-align="middle" style:line-height-at-least="0.25in"/>
      <style:text-properties style:language-asian="lt" style:country-asian="LT" fo:hyphenate="false"/>
    </style:style>
    <style:style style:name="P226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style:line-height-at-least="0.25in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3937in"/>
      <style:text-properties fo:hyphenate="false"/>
    </style:style>
    <style:style style:name="P238" style:parent-style-name="Normal" style:family="paragraph">
      <style:paragraph-properties fo:text-indent="0.3937in"/>
      <style:text-properties style:language-asian="lt" style:country-asian="LT" fo:hyphenate="false"/>
    </style:style>
    <style:style style:name="P239" style:parent-style-name="Normal" style:family="paragraph">
      <style:paragraph-properties fo:text-indent="0.3937in"/>
      <style:text-properties style:language-asian="lt" style:country-asian="LT" fo:hyphenate="false"/>
    </style:style>
    <style:style style:name="P24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01 M. GRUODŽIO 18 D. ĮSAKYMO NR. 602 „DĖL GENETIŠKAI MODIFIKUOTŲ ORGANIZMŲ VALDYMO PRIEŽIŪROS KOMITETO SUDARYMO IR JO NUOSTATŲ PATVIRTINIMO“</text:p>
      <text:p text:style-name="P11"><text:span text:style-name="T12">PAKEITIMO</text:span><text:span text:style-name="T13"><text:s/></text:span></text:p>
      <text:p text:style-name="P14"/>
      <text:p text:style-name="P15"><text:span text:style-name="T16">2022 m. birželio 9 d. </text:span><text:span text:style-name="T17">Nr.<text:s/></text:span><text:span text:style-name="T18">D1-181</text:span></text:p>
      <text:p text:style-name="P19">Vilnius<text:line-break/></text:p>
      <text:p text:style-name="P20"/>
      <text:p text:style-name="P21"><text:span text:style-name="T22">P a k e i č i u Lietuvos Respublikos aplinkos ministro 2001 m. gruodžio 18 d. įsakymą Nr. 602 „Dėl Genetiškai modifikuotų organizmų valdymo priežiūros komiteto sudarymo ir jo nuostatų patvirtinimo“ ir 1 punktą <text:s/>išdėstau taip:</text:span></text:p>
      <text:p text:style-name="P23"><text:span text:style-name="T24">„</text:span><text:span text:style-name="T25">1</text:span><text:span text:style-name="T26">. S u d a r a u</text:span><text:span text:style-name="T27"><text:s/></text:span><text:span text:style-name="T28">šios sudėties Genetiškai modifikuotų organizmų valdymo priežiūros komitet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1.</text:span><text:span text:style-name="T37"><text:tab/></text:span><text:span text:style-name="T38"><text:s/>Danas Augutis</text:span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<text:span text:style-name="T43">aplinkos viceministras (komiteto pirmininkas)</text:span><text:span text:style-name="T44">;</text:span></text:p>
          </table:table-cell>
        </table:table-row>
        <table:table-row table:style-name="TableRow45">
          <table:table-cell table:style-name="TableCell46">
            <text:p text:style-name="P47">1.2.<text:tab/><text:s/>Vilmantas Graičiūn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Aplinkos ministerijos Gamtos apsaugos politikos grupės vyresnysis patarėjas (komiteto pirmininko pavaduotojas);</text:p>
          </table:table-cell>
        </table:table-row>
        <table:table-row table:style-name="TableRow52">
          <table:table-cell table:style-name="TableCell53">
            <text:p text:style-name="P54"><text:span text:style-name="T55">1.3.</text:span><text:span text:style-name="T56"><text:tab/></text:span><text:span text:style-name="T57"><text:s/>Virginija Kalesinskienė</text:span></text:p>
            <text:p text:style-name="P58"/>
            <text:p text:style-name="P59"/>
            <text:p text:style-name="P60"/>
            <text:p text:style-name="P61"><text:span text:style-name="T62">1.4.</text:span><text:span text:style-name="T63"><text:tab/></text:span><text:span text:style-name="T64"><text:s/>Roma Adomaitytė</text:span></text:p>
          </table:table-cell>
          <table:table-cell table:style-name="TableCell65">
            <text:p text:style-name="P66">–</text:p>
            <text:p text:style-name="P67"/>
            <text:p text:style-name="P68"/>
            <text:p text:style-name="P69">–</text:p>
            <text:p text:style-name="P70"/>
          </table:table-cell>
          <table:table-cell table:style-name="TableCell71">
            <text:p text:style-name="P72"><text:span text:style-name="T73">Aplinkos ministerijos Gamtos apsaugos<text:s/></text:span><text:span text:style-name="T74">politikos grupės</text:span><text:span text:style-name="T75"><text:s/></text:span><text:span text:style-name="T76">patarėja, komiteto sekretorė.</text:span></text:p>
            <text:p text:style-name="P77"/>
            <text:p text:style-name="P78"><text:span text:style-name="T79">Sveikatos apsaugos ministerijos Visuomenės sveikatos<text:s/></text:span><text:soft-page-break/><text:span text:style-name="T80">departamento Sveikatos saugos skyriaus vyriausioji specialistė;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1.5.</text:span><text:span text:style-name="T85"><text:tab/></text:span><text:span text:style-name="T86">Aurelijus Benetis<text:s/></text:span></text:p>
            <text:p text:style-name="P87"/>
            <text:p text:style-name="P88"><text:span text:style-name="T89">1.6.</text:span><text:span text:style-name="T90"><text:tab/></text:span><text:span text:style-name="T91">Gintaras Brazauskas <text:s/></text:span></text:p>
            <text:p text:style-name="P92"><text:span text:style-name="T93">1.7.</text:span><text:span text:style-name="T94"><text:tab/></text:span><text:span text:style-name="T95">Raimonda Grigaitė<text:s/></text:span></text:p>
            <text:p text:style-name="P96"/>
            <text:p text:style-name="P97"><text:span text:style-name="T98">1.8.</text:span><text:span text:style-name="T99"><text:tab/></text:span><text:span text:style-name="T100">Natalija Guseva<text:s/></text:span></text:p>
            <text:p text:style-name="P101"/>
            <text:p text:style-name="P102"/>
            <text:p text:style-name="P103"><text:span text:style-name="T104">1.9.</text:span><text:span text:style-name="T105"><text:tab/></text:span><text:span text:style-name="T106">Natalija Kancevičienė<text:s/></text:span></text:p>
            <text:p text:style-name="P107"><text:span text:style-name="T108">1.10.</text:span><text:span text:style-name="T109"><text:tab/></text:span><text:span text:style-name="T110">Živilė Kazakevičienė<text:s/></text:span></text:p>
            <text:p text:style-name="P111"/>
            <text:p text:style-name="P112"><text:span text:style-name="T113">1.11.</text:span><text:span text:style-name="T114"><text:tab/></text:span><text:span text:style-name="T115">Dalia Koryznienė<text:s/></text:span></text:p>
            <text:p text:style-name="P116"/>
            <text:p text:style-name="P117"/>
            <text:p text:style-name="P118"><text:span text:style-name="T119">1.12.</text:span><text:span text:style-name="T120"><text:tab/></text:span><text:span text:style-name="T121">Rolandas Meškys<text:s/></text:span></text:p>
            <text:p text:style-name="P122"/>
            <text:p text:style-name="P123"><text:span text:style-name="T124">1.13.</text:span><text:span text:style-name="T125"><text:tab/></text:span><text:span text:style-name="T126">Algimantas Paulauskas<text:s/></text:span></text:p>
            <text:p text:style-name="P127"><text:span text:style-name="T128">1.14.</text:span><text:span text:style-name="T129"><text:tab/></text:span><text:span text:style-name="T130">Simona Pilevičienė<text:s/></text:span></text:p>
            <text:p text:style-name="P131"/>
            <text:p text:style-name="P132"/>
            <text:p text:style-name="P133"><text:span text:style-name="T134">1.15.</text:span><text:span text:style-name="T135"><text:tab/></text:span><text:span text:style-name="T136">Odeta Pivorienė<text:s/></text:span></text:p>
            <text:p text:style-name="P137"/>
            <text:p text:style-name="P138"><text:span text:style-name="T139">1.16.</text:span><text:span text:style-name="T140"><text:tab/></text:span><text:span text:style-name="T141">Eimantas Pranauskas<text:s/></text:span></text:p>
            <text:p text:style-name="P142"/>
            <text:p text:style-name="P143"><text:span text:style-name="T144">1.17.</text:span><text:span text:style-name="T145"><text:tab/></text:span><text:span text:style-name="T146">Dalia Ruščiauskienė<text:s/></text:span></text:p>
            <text:soft-page-break/>
            <text:p text:style-name="P147"><text:span text:style-name="T148">1.18.</text:span><text:span text:style-name="T149"><text:tab/></text:span><text:span text:style-name="T150">Nijolė Stankevičienė<text:s/></text:span></text:p>
            <text:p text:style-name="P151"/>
            <text:p text:style-name="P152"><text:span text:style-name="T153">1.19.</text:span><text:span text:style-name="T154"><text:tab/></text:span><text:span text:style-name="T155">Marius Šulga<text:s/></text:span></text:p>
            <text:p text:style-name="P156"/>
            <text:p text:style-name="P157"/>
            <text:p text:style-name="P158"/>
            <text:p text:style-name="P159"><text:span text:style-name="T160">1.20.</text:span><text:span text:style-name="T161"><text:tab/></text:span><text:span text:style-name="T162">Arūnas Vaitkevičius</text:span></text:p>
            <text:p text:style-name="P163"/>
            <text:p text:style-name="P164"/>
          </table:table-cell>
          <table:table-cell table:style-name="TableCell165">
            <text:p text:style-name="P166">–</text:p>
            <text:p text:style-name="P167"/>
            <text:p text:style-name="P168">–</text:p>
            <text:p text:style-name="P169">–</text:p>
            <text:p text:style-name="P170"/>
            <text:p text:style-name="P171">–</text:p>
            <text:p text:style-name="P172"/>
            <text:p text:style-name="P173"/>
            <text:p text:style-name="P174">–</text:p>
            <text:p text:style-name="P175">–</text:p>
            <text:p text:style-name="P176"/>
            <text:p text:style-name="P177">–</text:p>
            <text:p text:style-name="P178"/>
            <text:p text:style-name="P179"/>
            <text:p text:style-name="P180">–</text:p>
            <text:p text:style-name="P181"/>
            <text:p text:style-name="P182">–</text:p>
            <text:p text:style-name="P183">–</text:p>
            <text:p text:style-name="P184"/>
            <text:p text:style-name="P185"/>
            <text:p text:style-name="P186">–</text:p>
            <text:p text:style-name="P187"/>
            <text:p text:style-name="P188">–</text:p>
            <text:p text:style-name="P189"/>
            <text:p text:style-name="P190">–</text:p>
            <text:soft-page-break/>
            <text:p text:style-name="P191">–</text:p>
            <text:p text:style-name="P192"/>
            <text:p text:style-name="P193">–</text:p>
            <text:p text:style-name="P194"/>
            <text:p text:style-name="P195"/>
            <text:p text:style-name="P196"/>
            <text:p text:style-name="P197">–</text:p>
            <text:p text:style-name="P198"/>
            <text:p text:style-name="P199"/>
          </table:table-cell>
          <table:table-cell table:style-name="TableCell200">
            <text:p text:style-name="P201"><text:span text:style-name="T202">Valstybinės augalininkystės tarnybos prie Žemės ūkio ministerijos Fitosanitarijos skyriaus vyriausiasis specialistas</text:span><text:span text:style-name="T203">;</text:span></text:p>
            <text:p text:style-name="P204">dr., Lietuvos biotechnologų asociacijos narys;<text:s/></text:p>
            <text:p text:style-name="P205"><text:span text:style-name="T206">Valstybinės maisto ir veterinarijos tarnybos</text:span><text:span text:style-name="T207"><text:s/>Maisto skyriaus vyriausioji specialistė-valstybinė maisto produktų inspektorė;</text:span></text:p>
            <text:p text:style-name="P208">Žemės ūkio ministerijos Tvarios žemės ūkio gamybos ir maisto pramonės departamento Maisto pramonės ir kooperacijos skyriaus vyriausioji specialistė;</text:p>
            <text:p text:style-name="P209">Lietuvos bioetikos komiteto vyriausioji specialistė;</text:p>
            <text:p text:style-name="P210">Valstybinės vartotojų teisių apsaugos tarnybos Rekreacinių paslaugų skyriaus vedėja;</text:p>
            <text:p text:style-name="P211">Aplinkos apsaugos agentūros prie Aplinkos ministerijos Gyvosios gamtos licencijavimo skyriaus vyriausioji specialistė;</text:p>
            <text:p text:style-name="P212"><text:span text:style-name="T213">prof. dr., Vilniaus universiteto Gyvybės mokslų centro Biochemijos instituto vyriausiasis mokslo darbuotojas;</text:span><text:span text:style-name="T214"><text:s/></text:span></text:p>
            <text:p text:style-name="P215">prof. habil. dr., Lietuvos žaliojo aljanso pirmininkas;</text:p>
            <text:p text:style-name="P216">dr., Nacionalinio maisto ir veterinarijos rizikos vertinimo instituto Molekulinės biologijos ir genetiškai modifikuotų organizmų tyrimų skyriaus vedėja;</text:p>
            <text:p text:style-name="P217"><text:span text:style-name="T218">Aplinkos ministerijos Gamtos apsaugos<text:s/></text:span><text:span text:style-name="T219">politikos grupės</text:span><text:span text:style-name="T220"><text:s/></text:span><text:span text:style-name="T221">vyriausioji specialistė;</text:span></text:p>
            <text:p text:style-name="P222"><text:span text:style-name="T223">Lietuvos žemės ūkio bendrovių asociacijos generalinio direktoriaus pavaduotojas;</text:span><text:span text:style-name="T224"><text:s/></text:span></text:p>
            <text:p text:style-name="P225">Lietuvos grūdų perdirbėjų asociacijos direktorė;</text:p>
            <text:soft-page-break/>
            <text:p text:style-name="P226"><text:span text:style-name="T227">Valstybinės maisto ir veterinarijos tarnybos</text:span><text:span text:style-name="T228"><text:s/>Veterinarinių vaistų ir pašarų skyriaus patarėja;</text:span></text:p>
            <text:p text:style-name="P229"><text:span text:style-name="T230">Aplinkos apsaugos departamento prie Aplinkos ministerijos<text:s/></text:span><text:span text:style-name="T231">Aplinkos kokybės departamento Taršos prevencijos ir cheminių medžiagų kontrolės skyriaus</text:span><text:span text:style-name="T232"><text:s/></text:span><text:span text:style-name="T233">vyriausiasis specialistas;</text:span></text:p>
            <text:p text:style-name="P234"><text:span text:style-name="T235">Valstybinės vaistų kontrolės tarnybos prie Lietuvos Respublikos sveikatos apsaugos ministerijos Vaistų registracijos skyriaus vyresnysis patarėjas.</text:span><text:span text:style-name="T236">“</text:span></text:p>
          </table:table-cell>
        </table:table-row>
      </table:table>
      <text:p text:style-name="P237"/>
      <text:p text:style-name="P238"/>
      <text:p text:style-name="P239"/>
      <text:p text:style-name="P240"><text:span text:style-name="T241">Aplinkos ministras</text:span><text:span text:style-name="T24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9T14:39:00Z</meta:creation-date>
    <dc:date>2022-06-09T14:3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16" meta:word-count="378" meta:character-count="3248" meta:row-count="55" meta:non-whitespace-character-count="2886"/>
  </office:meta>
</office:document-meta>
</file>