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9013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fo:background-color="#FFFFFF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FF0000" style:font-size-complex="12pt" fo:background-color="#FFFFFF"/>
    </style:style>
    <style:style style:name="T40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41" style:parent-style-name="DefaultParagraphFont" style:family="text">
      <style:text-properties style:font-name-asian="Calibri" fo:color="#000000" style:font-size-complex="12pt" fo:background-color="#FFFFFF"/>
    </style:style>
    <style:style style:name="P42" style:parent-style-name="Normal" style:family="paragraph">
      <style:paragraph-properties fo:text-align="justify" fo:text-indent="0.9013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9013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9013in" fo:background-color="#FFFFFF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475in" svg:height="0.5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LYTAUS MIESTO SAVIVALDYBĖS TARYBA</text:span></text:p>
      <text:p text:style-name="P12"/>
      <text:p text:style-name="P13"><text:span text:style-name="T14">SPRENDIMAS</text:span></text:p>
      <text:p text:style-name="P15">DĖL ALYTAUS MIESTO SAVIVALDYBĖS TARYBOS 2017-06-29 SPRENDIMO<text:s/><text:line-break/>NR. T-250 „DĖL ALYTAUS MIESTO SAVIVALDYBĖS STIPENDIJŲ SKYRIMO JAUNIESIEMS MENININKAMS ATRANKOS KONKURSO NUOSTATŲ PATVIRTINIMO“ PAKEITIMO</text:p>
      <text:p text:style-name="P16"/>
      <text:p text:style-name="P17">2021 m. vasario 25 d. Nr. T-66</text:p>
      <text:p text:style-name="P18">Alytus</text:p>
      <text:p text:style-name="P19"/>
      <text:p text:style-name="P20"/>
      <text:p text:style-name="P21"><text:span text:style-name="T22">Vadovaudamasi Lietuvos Respublikos vietos savivaldos įstatymo 18 straipsnio 1 dalimi ir atsižvelgdama į Alytaus miesto savivaldybės administracijos direktoriaus<text:s/></text:span><text:span text:style-name="T23">2020-12-07 įsakymą <text:s/>Nr. <text:s/>DV-1127 „Dėl sutarčių vykdymo kontrolės“,<text:s/></text:span><text:span text:style-name="T24">Alytaus miesto savivaldybės taryba<text:s/></text:span><text:span text:style-name="T25">nusprendžia</text:span><text:span text:style-name="T26">:</text:span></text:p>
      <text:p text:style-name="P27"><text:span text:style-name="T28">Pakeisti Alytaus miesto savivaldybės stipendijų skyrimo jauniesiems menininkams atrankos konkurso nuostatų, patvirtintų Alytaus miesto savivaldybės tarybos 2017 m. birželio 29 d. sprendimo Nr. T-250 „Dėl Alytaus miesto savivaldybės stipendijų skyrimo jauniesiems menininkams atrankos konkurso nuostatų patvirtinimo“ 1 punktu, 3 priedą –<text:s/></text:span><text:span text:style-name="T29">Alytaus miesto savivaldybės stipendijos skyrimo jaunajam  menininkui sutarties formą:</text:span></text:p>
      <text:p text:style-name="P30"><text:span text:style-name="T31">1</text:span><text:span text:style-name="T32">. Pakeisti 3.3 papunktį ir jį išdėstyti taip:<text:s/></text:span></text:p>
      <text:p text:style-name="P33"><text:span text:style-name="T34">„</text:span><text:span text:style-name="T35">3.3</text:span><text:span text:style-name="T36">.<text:s/></text:span><text:span text:style-name="T37">Kultūros skyriui pateikti kūrybinės programos įgyvendinimo ataskaitą ne vėliau kaip iki einamųjų metų gruodžio 15 d. S</text:span><text:span text:style-name="T38">tipendija už paskutinį einamųjų metų mėnesį išmokama tik tada, kai</text:span><text:span text:style-name="T39"> </text:span><text:span text:style-name="T40">s</text:span><text:span text:style-name="T41">tipendijos gavėjas Kultūros skyriui pateikia kūrybinės programos įgyvendinimo ataskaitą;“</text:span></text:p>
      <text:p text:style-name="P42"><text:span text:style-name="T43">2</text:span><text:span text:style-name="T44">. Papildyti 9 punktu:</text:span></text:p>
      <text:p text:style-name="P45"><text:span text:style-name="T46">„</text:span><text:span text:style-name="T47">9</text:span><text:span text:style-name="T48">. Sutarties sąlygos keičiamos, raštu gavus informaciją apie pakeistą kitos šalies banko atsiskaitomąją sąskaitą ir sudarius papildomą rašytinį susitarimą, kuris yra neatsiejama sutarties dalis.“</text:span></text:p>
      <text:p text:style-name="P49"><text:span text:style-name="T50">3</text:span><text:span text:style-name="T51">. Buvusį 9 punktą laikyti 10 punktu.<text:s/>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17"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7-06-29 SPRENDIMO NR. T-250 "DĖL ALYTAUS MIESTO SAVIVALDYBĖS STIPENDIJŲ SKYRIMO JAUNIESIEMS MENININKAMS ATRANKOS KONKURSO NUOSTATŲ PATVIRTINIMO" PAKEITIMO</dc:title>
    <dc:subject>TŽ-2</dc:subject>
    <meta:initial-creator>ALYTAUS MIESTO SAVIVALDYBĖS TARYBA</meta:initial-creator>
    <dc:creator>adlibuser</dc:creator>
    <meta:creation-date>2021-03-02T10:44:00Z</meta:creation-date>
    <dc:date>2021-03-02T10:44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7" meta:character-count="1773" meta:row-count="57" meta:non-whitespace-character-count="1561"/>
  </office:meta>
</office:document-meta>
</file>