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416in" style:font-size-complex="12pt" fo:language="en" fo:country="US"/>
    </style:style>
    <style:style style:name="T26" style:parent-style-name="DefaultParagraphFont" style:family="text">
      <style:text-properties fo:letter-spacing="0.0416in" style:font-size-complex="12pt" fo:language="en" fo:country="US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PJŪČIO 7 D. SPRENDIMO NR. V-1794 „</text:span><text:span text:style-name="T17">DĖL KELEIVIŲ DUOMENŲ VISUOMENĖS SVEIKATOS TIKSLAIS SURINKIMO ORGANIZUOJANT IR VYKDANT KELEIVIŲ VEŽIMĄ TARPTAUTINIO SUSISIEKIMO MARŠRUTAIS</text:span><text:span text:style-name="T18">“ PRIPAŽINIMO NETEKUSIU GALIOS</text:span></text:p>
      <text:p text:style-name="P19"/>
      <text:p text:style-name="P20">2022 m.<text:s/>kovo 30<text:s/>d. Nr. V-653</text:p>
      <text:p text:style-name="P21">Vilnius</text:p>
      <text:p text:style-name="P22"/>
      <text:p text:style-name="P23"/>
      <text:p text:style-name="P24"><text:span text:style-name="T25">1</text:span><text:span text:style-name="T26">. </text:span><text:span text:style-name="T27">Pripažįstu</text:span><text:span text:style-name="T28"><text:s/>netekusiu galios<text:s/></text:span>Lietuvos Respublikos sveikatos apsaugos ministro<text:span text:style-name="T29">–</text:span>valstybės lygio ekstremaliosios situacijos valstybės operacijų vadovo<text:s/><text:span text:style-name="T30">2020 m. rugpjūčio<text:s/></text:span><text:span text:style-name="T31">7</text:span><text:span text:style-name="T32"><text:s/>d. sprendimą Nr. V-1794 „Dėl keleivių duomenų visuomenės sveikatos tikslais surinkimo organizuojant ir vykdant keleivių vežimą tarptautinio susisiekimo maršrutais</text:span><text:span text:style-name="T33">“<text:s/></text:span><text:span text:style-name="T34">su visais pakeitimais ir papildymais.</text:span></text:p>
      <text:p text:style-name="P35"><text:span text:style-name="T36">2</text:span><text:span text:style-name="T37">.<text:s/></text:span><text:span text:style-name="T38">N u s t a t a u, kad šis sprendimas įsigalioja</text:span><text:s/><text:span text:style-name="T39">2022 m. kovo 31 d.</text:span></text:p>
      <text:p text:style-name="P40"/>
      <text:p text:style-name="P41"/>
      <text:p text:style-name="P42"/>
      <text:p text:style-name="P43">Socialinės apsaugos ir darbo ministrė,<text:s/></text:p>
      <text:p text:style-name="P44">pavaduojanti sveikatos apsaugos ministrą,<text:s/></text:p>
      <text:p text:style-name="P45"><text:span text:style-name="T46">valstybės lygio ekstremaliosios situacijos valstybės operacijų vadovą</text:span><text:span text:style-name="T47"><text:tab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30T06:07:00Z</meta:creation-date>
    <dc:date>2022-03-30T06:0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1" meta:word-count="122" meta:character-count="1130" meta:row-count="33" meta:non-whitespace-character-count="1019"/>
  </office:meta>
</office:document-meta>
</file>