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>
        <style:tab-stops>
          <style:tab-stop style:type="left" style:position="3.9895in"/>
          <style:tab-stop style:type="left" style:position="4.302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tyle-complex="italic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style:font-weight-complex="bold" style:font-style-complex="italic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07 m. birželio 6 d. sprendimo Nr. T1-65 „Dėl pasvalio rajono savivaldybės benDruomenės sveikatos tarybos veiklos nuostatų pakeitimo“ pakeitimo</text:p>
      <text:p text:style-name="P9"/>
      <text:p text:style-name="P10">2023 m. rugsėjo 27 d. Nr. T1-247</text:p>
      <text:p text:style-name="P11">Pasvalys</text:p>
      <text:p text:style-name="Normal"/>
      <text:p text:style-name="P12">Vadovaudamasi Lietuvos Respublikos vietos savivaldos įstatymo<text:s/><text:span text:style-name="T13">15 straipsnio 2 dalies 4 punktu,</text:span><text:s/>16 straipsnio 1 dalimi, Lietuvos Respublikos sveikatos sistemos įstatymo 63 straipsnio 6 punktu, Pasvalio rajono savivaldybės taryba<text:s/><text:span text:style-name="T14">nusprendžia:</text:span></text:p>
      <text:p text:style-name="P15">Pakeisti Pasvalio rajono savivaldybės bendruomenės sveikatos tarybos veiklos nuostatų, patvirtintų Pasvalio rajono savivaldybės tarybos 2007 m. birželio 6 d. sprendimu Nr. T1-65 „<text:span text:style-name="T16">Dėl<text:s/></text:span>Pasvalio rajono savivaldybės Bendruomenės sveikatos tarybos veiklos nuostatų pakeitimo“ (su visais aktualiais pakeitimais), 3 punktą ir jį išdėstyti taip:</text:p>
      <text:p text:style-name="P17">„3. Tarybai vadovauja pirmininkas, kurį skiria Savivaldybės taryba.<text:s/><text:span text:style-name="T18">Bendruomenės sveikatos taryba įgaliojimų laikotarpiui balsų dauguma skiria pirmininko pavaduotoją ir sekretorių.“.</text:span></text:p>
      <text:p text:style-name="P19"><text:span text:style-name="T20">Sprendimas gali būti skundžiamas Lietuvos Respublikos administracinių bylų teisenos įstatymo nustatyta tvarka.</text:span></text:p>
      <text:p text:style-name="P21"/>
      <text:p text:style-name="P22"/>
      <text:p text:style-name="P23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7:12:00Z</meta:creation-date>
    <dc:date>2023-09-28T17:12:00Z</dc:date>
    <meta:print-date>2023-09-12T11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205" meta:row-count="56" meta:non-whitespace-character-count="1074"/>
  </office:meta>
</office:document-meta>
</file>