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NETINKAMŲ DEKLARUOTI EUROPOS KOMISIJAI IŠLAIDŲ APMOKĖJIMO</text:span></text:p>
      <text:p text:style-name="P16"/>
      <text:p text:style-name="P17">2020 m. gruodžio 7 d. Nr. 1K-418</text:p>
      <text:p text:style-name="P18">Vilnius</text:p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335</text:span><text:span text:style-name="T22">1</text:span><text:span text:style-name="T23"><text:s/>punktu,<text:s/></text:span><text:span text:style-name="T24">Bendrai finansuojamų projektų netinkamų deklaruoti Europos Komisijai išlaidų apmokėjimo valstybės biudžeto lėšomis tvarkos<text:s/></text:span><text:span text:style-name="T25">aprašo</text:span><text:span text:style-name="T26">, patvirtinto Lietuvos Respublikos finansų ministro 2018 m. rugpjūčio 27 d. įsakymu Nr. 1K-294 „Dėl<text:s/></text:span><text:span text:style-name="T27">Bendrai finansuojamų projektų netinkamų deklaruoti Europos Komisijai išlaidų apmokėjimo valstybės biudžeto lėšomis tvarkos<text:s/></text:span><text:span text:style-name="T28">aprašo</text:span><text:span text:style-name="T29"><text:s/>patvirtinimo“, 10 punktu ir atsižvelgdamas į Europos socialinio fondo agentūros 2019 m. sausio 15 d. raštais Nr. SB-2019-00075, Nr. SB-2019-00077, Nr. SB-2019-00078, Nr. SB-2019-00079, Nr. SB-2019-00080, 2019 m. liepos 9 d. raštais Nr. SB-2019-00532, Nr. SB-2019-00533, 2019 m. lapkričio 22 d. raštu Nr. SB-2019-00827, 2020 m. sausio 15 d. raštais Nr. SB-2020-00046, Nr. SB-2020-00048, Nr. SB-2020-00049, Nr. SB-2020-00050, Nr. SB-2020-00051, 2020 m. gegužės 15 d. raštu Nr. SB-2020-000376, 2020 m. rugsėjo 16 d. raštu Nr. SB-2020-00643, 2020 m. rugsėjo 18 d. raštu Nr. SB-2020-00648, Lietuvos mokslo tarybos 2020 m. lapkričio 25 d. raštu Nr. 4S-1145 ir viešosios įstaigos Lietuvos verslo paramos agentūros 2020 m. birželio 30 d. raštu Nr. R4-2899 ir 2020 m. spalio 12 d. raštu Nr. R4-3689 pateiktas nedeklaruotinų Europos Komisijai išlaidų susigrąžinimo ataskaitas,</text:span></text:p>
      <text:p text:style-name="P30"><text:span text:style-name="T31">skiriu</text:span><text:span text:style-name="T32"><text:s/>385 236,84</text:span><text:span text:style-name="T33"><text:s/></text:span><text:span text:style-name="T34">euro (trys šimtai aštuoniasdešimt penki tūkstančiai du šimtai trisdešimt šeši eurai aštuoniasdešimt keturi centai) Lietuvos Respublikos valstybės biudžeto lėšų iš Finansų ministerijos Finansų politikos formavimo ir įgyvendinimo programos (programos kodas – 01 02, finansavimo šaltinio kodas – 1.1.1.1.3) 2014–2020 metų Europos Sąjungos struktūrinių fondų lėšomis bendrai finansuojamų projektų<text:s/></text:span><text:span text:style-name="T35">netinkamoms deklaruoti Europos Komisijai išlaidoms, išmokėtoms iš Europos Sąjungos fondų lėšų, apmokėti</text:span><text:span text:style-name="T36"><text:s/>pagal šio įsakymo priedą.</text:span></text:p>
      <text:p text:style-name="Normal"/>
      <text:p text:style-name="Normal"/>
      <text:p text:style-name="Normal"/>
      <text:p text:style-name="Normal"><text:span text:style-name="T37">Laikinai einantis finansų ministro pareig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Vološenkovienė</meta:initial-creator>
    <dc:creator>adlibuser</dc:creator>
    <meta:creation-date>2020-12-08T10:58:00Z</meta:creation-date>
    <dc:date>2020-12-08T10:5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8" meta:character-count="2209" meta:row-count="98" meta:non-whitespace-character-count="1966"/>
  </office:meta>
</office:document-meta>
</file>