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mažiausio stojamojo konkursinio balo stojantieSIEms į TRUMPOSIOS PAKOPOS, pirmosios pakopos ir vientisųjų studijų valstybės finansuojamas studijų vietas ir pretenduojantieSIEMS į studijų stipendijas 2023 metais nustatymo</text:span></text:p>
      <text:p text:style-name="P19"/>
      <text:h text:style-name="P20" text:outline-level="3">2023 m. <text:s/>kovo 27 d. Nr. V-407</text:h>
      <text:p text:style-name="P21">Vilnius</text:p>
      <text:p text:style-name="P22"/>
      <text:p text:style-name="P23"/>
      <text:p text:style-name="P24"><text:span text:style-name="T25">Vadovaudamasi Lietuvos Respublikos mokslo ir studijų įstatymo 77 straipsnio 1 dalimi,</text:span></text:p>
      <text:p text:style-name="P26"><text:span text:style-name="T27">n u s t a t a u, kad mažiausias stojamasis konkursinis balas:</text:span></text:p>
      <text:p text:style-name="P28"><text:span text:style-name="T29">1</text:span><text:span text:style-name="T30">. stojantiesiems į pirmosios pakopos ir vientisųjų studijų valstybės finansuojamas studijų vietas ir pretenduojantiesiems į studijų stipendijas 2023 metais universitetuose yra 5,4, kolegijose – 4,3. Konkursinis balas apskaičiuojamas Stojančiųjų į trumposios pakopos, pirmosios pakopos ir vientisųjų studijų valstybės finansuojamas studijų vietas ir pretenduojančiųjų į studijų stipendijas konkursinės eilės sudarymo 2023 metais tvarkos aprašo, patvirtinto Lietuvos Respublikos švietimo, mokslo ir sporto ministro 2022 m. lapkričio 30 d. įsakymu Nr. V-1901 „Dėl<text:s/></text:span><text:soft-page-break/><text:span text:style-name="T31">Stojančiųjų į trumposios pakopos, pirmosios pakopos ir vientisųjų studijų valstybės finansuojamas studijų vietas ir pretenduojančiųjų į studijų stipendijas konkursinės eilės sudarymo 2023 metais tvarkos aprašo patvirtinimo“, nustatyta tvarka;</text:span></text:p>
      <text:p text:style-name="P32"><text:span text:style-name="T33">2</text:span><text:span text:style-name="T34">. stojantiesiems į trumposios pakopos studijų valstybės finansuojamas studijų vietas 2023 metais yra 4,3. Konkursinis balas apskaičiuojamas Stojančiųjų į trumposios pakopos, pirmosios pakopos ir vientisųjų studijų valstybės finansuojamas studijų vietas ir pretenduojančiųjų į studijų stipendijas konkursinės eilės sudarymo 2023 metais tvarkos aprašo, patvirtinto Lietuvos Respublikos švietimo, mokslo ir sporto ministro 2022 m. lapkričio 30 d. įsakymu Nr. V-1901 „Dėl Stojančiųjų į trumposios pakopos, pirmosios pakopos ir vientisųjų studijų valstybės finansuojamas studijų vietas ir pretenduojančiųjų į studijų stipendijas konkursinės eilės sudarymo 2023 metais tvarkos aprašo patvirtinimo“, nustatyta tvarka;</text:span></text:p>
      <text:p text:style-name="P35"><text:span text:style-name="T36">3</text:span><text:span text:style-name="T37">. netaikomas stojantiesiems, kurie yra atleisti nuo brandos egzaminų dėl ligų, nurodytų Lietuvos Respublikos sveikatos apsaugos ministro ir Lietuvos Respublikos švietimo ir mokslo ministro 2003 m. sausio 8 d. įsakyme Nr. V-11/18 „Dėl Ligų, galinčių būti pagrindu atleisti asmenis nuo brandos egzaminų, sąrašo patvirtinimo“.</text:span></text:p>
      <text:p text:style-name="P38"/>
      <text:p text:style-name="P39"/>
      <text:p text:style-name="P40"/>
      <text:p text:style-name="P41"><text:span text:style-name="T42">Švietimo, mokslo ir sporto ministrė</text:span><text:span text:style-name="T43"><text:tab/></text:span><text:span text:style-name="T44"><text:tab/></text:span><text:span text:style-name="T45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01-31Mažiausias konkursinis bal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eed4f2-15e4-45e8-a01c-ad19bb9634ac</dc:title>
    <meta:initial-creator>Mitkevičiūtė Indrė</meta:initial-creator>
    <dc:creator>adlibuser</dc:creator>
    <meta:creation-date>2023-03-27T09:00:00Z</meta:creation-date>
    <dc:date>2023-03-27T09:00:00Z</dc:date>
    <meta:print-date>2020-02-03T09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9" meta:word-count="287" meta:character-count="2391" meta:row-count="60" meta:non-whitespace-character-count="2123"/>
  </office:meta>
</office:document-meta>
</file>