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798in"/>
    </style:style>
    <style:style style:name="P55" style:parent-style-name="Normal" style:family="paragraph">
      <style:paragraph-properties style:punctuation-wrap="simple" fo:text-align="justify" style:vertical-align="baseline" fo:line-height="150%" fo:text-indent="0.4798in"/>
    </style:style>
    <style:style style:name="P56" style:parent-style-name="Normal" style:family="paragraph">
      <style:paragraph-properties style:punctuation-wrap="simple" fo:text-align="justify" style:vertical-align="baseline" fo:line-height="150%" fo:text-indent="0.4798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text-position="super 62.5%"/>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style:text-position="super 62.5%"/>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text-position="super 62.5%" style:font-size-complex="12pt"/>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22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22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229in"/>
    </style:style>
    <style:style style:name="T166" style:parent-style-name="DefaultParagraphFont" style:family="text">
      <style:text-properties fo:language="en" fo:country="GB"/>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line-height="150%" fo:text-indent="0.3937in"/>
      <style:text-properties fo:hyphenate="false"/>
    </style:style>
    <style:style style:name="P177" style:parent-style-name="Normal" style:family="paragraph">
      <style:paragraph-properties style:punctuation-wrap="simple"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style:style>
    <style:style style:name="P181" style:parent-style-name="Normal" style:family="paragraph">
      <style:paragraph-properties style:punctuation-wrap="simple" fo:text-align="justify" style:vertical-align="baseline" fo:line-height="15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0 M. 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3"/>
      <text:p text:style-name="P14">2017 m. spalio 30 d. Nr. 3D-690</text:p>
      <text:p text:style-name="P15">Vilnius</text:p>
      <text:p text:style-name="P16"/>
      <text:p text:style-name="P17"/>
      <text:p text:style-name="P18"><text:span text:style-name="T19">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20"><text:span text:style-name="T21">1</text:span><text:span text:style-name="T22">. Papildau 5.16</text:span><text:span text:style-name="T23">1</text:span><text:span text:style-name="T24"><text:s/>papunkčiu:</text:span></text:p>
      <text:p text:style-name="P25"><text:span text:style-name="T26">„</text:span><text:span text:style-name="T27">5.16</text:span><text:span text:style-name="T28">1</text:span><text:span text:style-name="T29">. nuostatos dėl informacijos pateikimo į Suteiktos valstybės pagalbos ir nereikšmingos (</text:span><text:span text:style-name="T30">de minimis</text:span><text:span text:style-name="T31">) pagalbos registrą (toliau – Registras) ir (arba) į Europos Komisijos sukurtą Valstybės pagalbos skaidrumo svetainę (toliau – Valstybės pagalbos skaidrumo svetainė);“.</text:span></text:p>
      <text:p text:style-name="P32"><text:span text:style-name="T33">2</text:span><text:span text:style-name="T34">. Pakeičiu 13 punktą ir jį išdėstau taip:</text:span></text:p>
      <text:p text:style-name="P35"><text:span text:style-name="T36">„</text:span><text:span text:style-name="T37">13</text:span><text:span text:style-name="T38">.<text:s/></text:span>Kai pagal Priemonės įgyvendinimo taisykles yra privaloma skelbti<text:s/>kvietimus teikti paraiškas, šie kvietimai skelbiami Ministerijos interneto svetainėje www.zum.lrv.lt.<text:s/><text:tab/>Skelbime turi būti nurodyta:</text:p>
      <text:p text:style-name="P39"><text:span text:style-name="T40">13.1</text:span><text:span text:style-name="T41">. Ministerijos pavadinimas, jos adresas;</text:span></text:p>
      <text:p text:style-name="P42"><text:span text:style-name="T43">13.2</text:span><text:span text:style-name="T44">. Priemonės, pagal kurią kviečiama teikti paraiškas, pavadinimas;</text:span></text:p>
      <text:p text:style-name="P45"><text:span text:style-name="T46">13.3</text:span><text:span text:style-name="T47">. paraiškų pateikimo terminas;</text:span></text:p>
      <text:p text:style-name="P48"><text:span text:style-name="T49">13.4</text:span><text:span text:style-name="T50">. paraiškų pateikimo vieta;</text:span></text:p>
      <text:p text:style-name="P51"><text:span text:style-name="T52">13.5</text:span><text:span text:style-name="T53">. informacija, kur galima rasti Priemonės įgyvendinimo taisykles, ir paraiškos formas;</text:span></text:p>
      <text:p text:style-name="P54">13.6. teikiamoms paraiškoms kvietimo laikotarpiui skiriama bendra paramos suma;</text:p>
      <text:p text:style-name="P55">13.7. paramos intensyvumas;</text:p>
      <text:p text:style-name="P56">13.8. pirmumo kriterijai arba kitos priemonės, taikomos, kai pateiktų paraiškų prašoma paramos suma viršija kvietime nurodytą visą skiriamą bendrą paramos sumą;<text:s/></text:p>
      <text:p text:style-name="P57"><text:span text:style-name="T58">13.9</text:span><text:span text:style-name="T59">. kita informacija,<text:s/></text:span>atsižvelgiant į Priemonės specifiką.“</text:p>
      <text:p text:style-name="P60"><text:span text:style-name="T61">3</text:span><text:span text:style-name="T62">. Pakeičiu 29</text:span><text:span text:style-name="T63">1</text:span><text:span text:style-name="T64">.1 papunktį ir jį išdėstau taip:</text:span></text:p>
      <text:p text:style-name="P65">„29<text:span text:style-name="T66">1</text:span>.1. Sprendimą ūkio subjektui skirti valstybės pagalbą arba nereikšmingą (<text:span text:style-name="T67">de minimis</text:span>) pagalbą priimanti institucija ją diskontuoja sprendimo dėl valstybės pagalbos arba nereikšmingos<text:s/><text:span text:style-name="T68">(de minimis)</text:span><text:s/>pagalbos skyrimo priėmimo dieną vadovaudamasi Diskontuotos pagalbos vertės apskaičiavimo tvarka, pateikta 3 priede.“</text:p>
      <text:p text:style-name="P69"><text:span text:style-name="T70">4</text:span><text:span text:style-name="T71">. Pakeičiu 29</text:span><text:span text:style-name="T72">1</text:span><text:span text:style-name="T73">.2 papunktį ir jį išdėstau taip:</text:span></text:p>
      <text:p text:style-name="P74">„29<text:span text:style-name="T75">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p>
      <text:p text:style-name="P76"><text:span text:style-name="T77">5</text:span><text:span text:style-name="T78">. Pakeičiu 29</text:span><text:span text:style-name="T79">1</text:span><text:span text:style-name="T80">.5 papunktį ir jį išdėstau taip:</text:span></text:p>
      <text:p text:style-name="P81"><text:span text:style-name="T82">„</text:span><text:span text:style-name="T83">29</text:span><text:span text:style-name="T84">1</text:span><text:span text:style-name="T85">.5</text:span><text:span text:style-name="T86">. Suteikiamos valstybės pagalbos ir (arba) nereikšmingos (</text:span><text:span text:style-name="T87">de minimis</text:span><text:span text:style-name="T88">) pagalbos diskontuota vertė turi būti pateikiama į Registrą šių taisyklių 30 punkte nurodyta tvarka.“</text:span></text:p>
      <text:p text:style-name="P89"><text:span text:style-name="T90">6</text:span><text:span text:style-name="T91">. Pakeičiu 30.1.1 papunktį ir jį išdėstau taip:</text:span></text:p>
      <text:p text:style-name="P92"><text:span text:style-name="T93">„</text:span><text:span text:style-name="T94">30.1.1</text:span><text:span text:style-name="T95">. prieš priimdama sprendimą suteikti nereikšmingą (</text:span><text:span text:style-name="T96">de minimis</text:span><text:span text:style-name="T97">) pagalbą, vadovaudamasi Suteiktos valstybės pagalbos ir nereikšmingos (</text:span><text:span text:style-name="T98">de minimis</text:span><text:span text:style-name="T99">) pagalbos registro nuostatais, patvirtintais Lietuvos Respublikos Vyriausybės 2005 m. sausio 19 d. nutarimu Nr. 35 „Dėl Suteiktos valstybės pagalbos ir nereikšmingos (</text:span><text:span text:style-name="T100">de minimis</text:span><text:span text:style-name="T101">) pagalbos registro nuostatų patvirtinimo“ (toliau – Registro nuostatai), ir<text:s/></text:span><text:span text:style-name="T102">Suteiktos valstybės pagalbos ir nereikšmingos (</text:span><text:span text:style-name="T103">de minimis</text:span><text:span text:style-name="T104">) pagalbos duomenų tvarkymo taisyklėmis</text:span><text:span text:style-name="T105">, patvirtintomis Lietuvos Respublikos konkurencijos tarybos 2015 m. lapkričio 13 d. nutarimu Nr. 1S-120/2015 „Dėl<text:s/></text:span><text:span text:style-name="T106">Suteiktos valstybės pagalbos ir nereikšmingos (</text:span><text:span text:style-name="T107">de minimis</text:span><text:span text:style-name="T108">) pagalbos duomenų tvarkymo taisyklių<text:s/></text:span><text:span text:style-name="T109">patvirtinimo“ (toliau – Suteiktos valstybės pagalbos registravimo taisyklės)</text:span><text:span text:style-name="T110">, turi patikrinti Registro duomenis apie visą per praėjusių trejų finansinių metų laikotarpį šio ūkio subjekto (įskaitant ir su šiuo ūkio subjektu reglamento (ES) Nr. 1407/2013 2 straipsnio 2 dalyje, reglamento (ES) Nr. 1408/2013 2 straipsnio 2 dalyje arba reglamento (ES) Nr. 717/2014 2 straipsnio 2 dalyje nurodytais ryšiais susijusius ūkio subjektus) gautą nereikšmingą (</text:span><text:span text:style-name="T111">de minimis</text:span><text:span text:style-name="T112">) pagalbą ir ar bendra nereikšmingos (</text:span><text:span text:style-name="T113">de minimis</text:span><text:span text:style-name="T114">) pagalbos suma, pridėjus numatomą skirti nereikšmingos (</text:span><text:span text:style-name="T115">de minimis</text:span><text:span text:style-name="T116">) pagalbos dydį, neviršija leidžiamos nereikšmingos (</text:span><text:span text:style-name="T117">de minimis</text:span><text:span text:style-name="T118">) pagalbos sumos.“</text:span></text:p>
      <text:p text:style-name="P119"><text:span text:style-name="T120">7</text:span><text:span text:style-name="T121">. Pakeičiu<text:s/></text:span><text:span text:style-name="T122">67</text:span><text:span text:style-name="T123">1<text:s/></text:span><text:span text:style-name="T124">ir 67</text:span><text:span text:style-name="T125">2<text:s/></text:span><text:span text:style-name="T126">papunkčius ir juos išdėstau taip:</text:span></text:p>
      <text:p text:style-name="P127"><text:span text:style-name="T128">„</text:span><text:span text:style-name="T129">67</text:span><text:span text:style-name="T130">1</text:span><text:span text:style-name="T131">.<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132"><text:span text:style-name="T133">67</text:span><text:span text:style-name="T134">2</text:span><text:span text:style-name="T135">. Lėšos paramos ir (arba) pagalbos gavėjams pervedamos eurais į Lietuvos Respublikoje, kitoje Europos Sąjungos valstybėje narėje ar Europos ekonominės erdvės valstybėje registruotų bankų sąskaitas.“</text:span></text:p>
      <text:p text:style-name="P136"><text:span text:style-name="T137">8</text:span><text:span text:style-name="T138">. Papildau<text:s/></text:span><text:span text:style-name="T139">67</text:span><text:span text:style-name="T140">3<text:s/></text:span><text:span text:style-name="T141">papunkčiu:</text:span></text:p>
      <text:p text:style-name="P142"><text:span text:style-name="T143">„</text:span><text:span text:style-name="T144">67</text:span><text:span text:style-name="T145">3</text:span><text:span text:style-name="T146">. Metams pasibaigus, ne vėliau kaip iki sausio 10 d., Agentūra grąžina Lietuvos Respublikos finansų ministerijai ataskaitiniais metais gautas, bet nepanaudotas lėšas, pervesdama jas į valstybės iždo sąskaitas.“</text:span></text:p>
      <text:p text:style-name="P147"><text:span text:style-name="T148">9</text:span><text:span text:style-name="T149">. Pakeičiu 84 punktą ir jį išdėstau taip:</text:span></text:p>
      <text:p text:style-name="P150"><text:span text:style-name="T151">„</text:span><text:span text:style-name="T152">84</text:span><text:span text:style-name="T153">. Informacija apie paramos ir (arba) pagalbos gavėjams iš valstybės biudžeto kalendoriniais metais išmokėtą nacionalinę paramą:<text:s/></text:span></text:p>
      <text:p text:style-name="P154"><text:span text:style-name="T155">84.1</text:span><text:span text:style-name="T156">. paskelbiama iki kitų metų gegužės 31 d. Agentūros tinklapyje.</text:span></text:p>
      <text:p text:style-name="P157">84.2.<text:s/><text:span text:style-name="T158">Europos <text:s/>Sąjungos <text:s text:c="2"/>valstybės <text:s/>pagalbą <text:s/>reglamentuojančiuose <text:s text:c="2"/>teisės <text:s/>aktuose, <text:s/>kuriais <text:s text:c="2"/>vadovaujantis <text:s text:c="2"/>patvirtintos <text:s text:c="2"/>Priemonės <text:s/>įgyvendinimo <text:s/>taisyklės, <text:s/>nustatytais <text:s/>atvejais <text:s/></text:span>per <text:s/>šešis <text:s/>mėnesius <text:s/>nuo nacionalinės <text:s/>paramos <text:s/>suteikimo <text:s/>dienos turi <text:s/>būti <text:s/>pateikiama <text:s text:c="2"/>į <text:s text:c="5"/>Europos Komisijos Valstybės pagalbos skaidrumo<text:s/><text:span text:style-name="T159">svetainę adresu https://webgate.ec.europa.eu/competition/transparency/</text:span><text:span text:style-name="T160">.</text:span><text:span text:style-name="T161">“</text:span></text:p>
      <text:p text:style-name="P162"><text:span text:style-name="T163">10</text:span><text:span text:style-name="T164">. Pakeičiu 86 punktą ir jį išdėstau taip:</text:span></text:p>
      <text:p text:style-name="P165"><text:span text:style-name="T166">„</text:span>86. Jeigu nacionalinė parama skirta žemės<text:s/>ūkio ministro įsakymu arba Žemės ūkio ministerijos kanclerio potvarkiu, o pažeidimą nustato Ministerija, ji priima ir sprendimą dėl nacionalinės paramos neskyrimo, nutraukimo arba sumažinimo ir apie tai informuoja Agentūrą ir (arba) kitą Priemonės įgyvendinimo taisyklėse nurodytą Priemonę administruojančią instituciją, kuri apie priimtą sprendimą informuoja pareiškėją, paramos ir (arba) pagalbos gavėją.<text:span text:style-name="T167"><text:s/>“</text:span><text:s/></text:p>
      <text:p text:style-name="P168"><text:span text:style-name="T169">11</text:span><text:span text:style-name="T170">. Pakeičiu 87 punktą ir jį išdėstau taip:</text:span></text:p>
      <text:p text:style-name="P171">„87. Jeigu nacionalinė parama skirta žemės ūkio ministro įsakymu<text:span text:style-name="T172"><text:s/></text:span>arba Žemės ūkio ministerijos kanclerio potvarkiu, o pažeidimą nustato ne Ministerija, o kita, Priemonės<text:s/><text:soft-page-break/>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 (arba) pagalbos gavėją.“</text:p>
      <text:p text:style-name="P173"><text:span text:style-name="T174">12</text:span><text:span text:style-name="T175">. Pakeičiu 88 punktą ir jį išdėstau taip:</text:span></text:p>
      <text:p text:style-name="P176">„88. Jeigu sprendimą dėl nacionalinės paramos skyrimo priima ir pažeidimą nustato Agentūra ar kita, Priemonės įgyvendinimo taisyklėse nurodyta Priemonę administruojanti institucija, ji priima sprendimą dėl nacionalinės paramos neskyrimo, nutraukimo arba sumažinimo ir apie tai informuoja paramos ir (arba) pagalbos gavėją bei kitas Priemonę administruojančias institucijas.“</text:p>
      <text:p text:style-name="P177"><text:span text:style-name="T178">13</text:span><text:span text:style-name="T179">. Pripažįstu netekusiu galios 4 priedą.</text:span></text:p>
      <text:p text:style-name="P180"/>
      <text:p text:style-name="P181"/>
      <text:p text:style-name="P182"/>
      <text:p text:style-name="P183">Žemės ūkio ministras<text:tab/><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14:12:00Z</meta:creation-date>
    <dc:date>2017-10-30T14:12:00Z</dc:date>
    <meta:template xlink:href="Normal.dotm" xlink:type="simple"/>
    <meta:editing-cycles>1</meta:editing-cycles>
    <meta:editing-duration>PT0S</meta:editing-duration>
    <meta:document-statistic meta:page-count="4" meta:paragraph-count="119" meta:word-count="811" meta:character-count="8155" meta:row-count="355" meta:non-whitespace-character-count="7463"/>
  </office:meta>
</office:document-meta>
</file>