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weight-complex="bold" style:font-size-complex="12pt" fo:hyphenate="false"/>
    </style:style>
    <style:style style:name="P14" style:parent-style-name="Normal" style:family="paragraph">
      <style:paragraph-properties fo:text-align="justify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027in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2 M. LAPKRIČIO 25 D. ĮSAKYMO NR. V-1758 „DĖL 2023 M. KOMPENSUOJAMŲJŲ VAISTINIŲ PREPARATŲ KAINYNO PATVIRTINIMO“ PAKEITIMO</text:p>
      <text:p text:style-name="P9"/>
      <text:p text:style-name="P10"><text:span text:style-name="T11">2023<text:s/></text:span>m. birželio 16 d. Nr.<text:s/>V-698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text:s/></text:span><text:span text:style-name="T19">P a k e i č i u <text:s/>2023 m. kompensuojamųjų vaistinių preparatų kainyną, patvirtintą Lietuvos Respublikos sveikatos apsaugos ministro 2022 m. lapkričio 25 d. įsakymu Nr. V-1758 „Dėl 2023 m. kompensuojamųjų vaistinių preparatų kainyno patvirtinimo“:</text:span></text:p>
      <text:p text:style-name="P20"><text:span text:style-name="T21">2</text:span>. N u s t a t a u, kad šis įsakymas įsigalioja 2023 m. birželio 20 d.</text:p>
      <text:p text:style-name="P22"/>
      <text:p text:style-name="P23"/>
      <text:p text:style-name="P24"/>
      <text:p text:style-name="P25"/>
      <text:p text:style-name="P26"><text:span text:style-name="T27">Sveikatos apsaugos ministras <text:s text:c="2"/></text:span><text:span text:style-name="T2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22T05:46:00Z</meta:creation-date>
    <dc:date>2023-06-22T05:4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4" meta:character-count="1234" meta:row-count="33" meta:non-whitespace-character-count="1074"/>
  </office:meta>
</office:document-meta>
</file>