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8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8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text-properties style:font-name-asian="Calibri" style:font-size-complex="12pt" style:language-asian="lt" style:country-asian="LT"/>
    </style:style>
    <style:style style:name="P47" style:parent-style-name="Normal" style:family="paragraph">
      <style:text-properties style:font-name-asian="Calibri" style:font-size-complex="12pt" style:language-asian="lt" style:country-asian="LT"/>
    </style:style>
    <style:style style:name="P48" style:parent-style-name="Normal" style:family="paragraph">
      <style:paragraph-properties fo:text-indent="3.5437in">
        <style:tab-stops>
          <style:tab-stop style:type="left" style:position="3.418in"/>
        </style:tab-stops>
      </style:paragraph-properties>
      <style:text-properties style:font-name-asian="Calibri" style:font-size-complex="12pt" style:language-asian="lt" style:country-asian="LT"/>
    </style:style>
    <style:style style:name="P49" style:parent-style-name="Normal" style:family="paragraph">
      <style:paragraph-properties fo:text-align="justify"/>
      <style:text-properties fo:font-size="8pt" style:font-size-asian="8pt" style:font-size-complex="8pt"/>
    </style:style>
    <style:style style:name="P50" style:parent-style-name="Normal" style:family="paragraph">
      <style:text-properties fo:color="#000000"/>
    </style:style>
    <style:style style:name="P51" style:parent-style-name="Normal" style:family="paragraph">
      <style:paragraph-properties fo:margin-left="0.075in" fo:text-indent="-0.075in">
        <style:tab-stops>
          <style:tab-stop style:type="left" style:position="3.3465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style:text-properties fo:color="#000000" fo:hyphenate="false"/>
    </style:style>
    <style:style style:name="P59" style:parent-style-name="Normal" style:family="paragraph">
      <style:paragraph-properties fo:keep-together="always"/>
      <style:text-properties fo:hyphenate="false"/>
    </style:style>
    <style:style style:name="P60" style:parent-style-name="Normal" style:master-page-name="MPF1" style:family="paragraph">
      <style:paragraph-properties fo:break-before="page" fo:text-indent="3.15in" style:page-number="1"/>
      <style:text-properties fo:color="#000000" fo:hyphenate="false"/>
    </style:style>
    <style:style style:name="P66" style:parent-style-name="Normal" style:family="paragraph">
      <style:paragraph-properties fo:keep-together="always" fo:text-indent="3.15in"/>
      <style:text-properties fo:color="#000000" fo:hyphenate="false"/>
    </style:style>
    <style:style style:name="P67" style:parent-style-name="Normal" style:family="paragraph">
      <style:paragraph-properties fo:keep-together="always" fo:text-indent="3.15in"/>
      <style:text-properties fo:color="#000000" fo:hyphenate="false"/>
    </style:style>
    <style:style style:name="P68" style:parent-style-name="Normal" style:family="paragraph">
      <style:paragraph-properties fo:keep-together="always" fo:text-indent="3.15in"/>
      <style:text-properties fo:color="#000000" fo:hyphenate="false"/>
    </style:style>
    <style:style style:name="P69" style:parent-style-name="Normal" style:family="paragraph">
      <style:paragraph-properties fo:keep-together="always" fo:text-indent="3.15in"/>
      <style:text-properties fo:hyphenate="false"/>
    </style:style>
    <style:style style:name="T70" style:parent-style-name="DefaultParagraphFont" style:family="text">
      <style:text-properties fo:color="#000000"/>
    </style:style>
    <style:style style:name="P71" style:parent-style-name="Normal" style:family="paragraph">
      <style:paragraph-properties fo:keep-together="always"/>
      <style:text-properties fo:font-weight="bold" style:font-weight-asian="bold" style:font-weight-complex="bold" fo:text-transform="uppercase" fo:color="#000000"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3937in"/>
      <style:text-properties fo:color="#000000" fo:hyphenate="fals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keep-together="always"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keep-together="always" fo:text-align="center" fo:text-indent="0.3937in"/>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3937in"/>
      <style:text-properties fo:color="#000000" fo:hyphenate="false"/>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center"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center" fo:text-indent="0.3937in"/>
      <style:text-properties fo:color="#000000" fo:hyphenate="false"/>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P182" style:parent-style-name="Normal" style:family="paragraph">
      <style:paragraph-properties fo:text-align="justify" fo:text-indent="0.3937in"/>
      <style:text-properties fo:hyphenate="false"/>
    </style:style>
    <style:style style:name="P183" style:parent-style-name="Normal" style:family="paragraph">
      <style:paragraph-properties fo:text-align="justify" fo:text-indent="0.3937in"/>
      <style:text-properties fo:hyphenate="false"/>
    </style:style>
    <style:style style:name="P184" style:parent-style-name="Normal" style:family="paragraph">
      <style:paragraph-properties fo:text-align="justify" fo:text-indent="0.3937in"/>
      <style:text-properties fo:hyphenate="false"/>
    </style:style>
    <style:style style:name="P185" style:parent-style-name="Normal" style:family="paragraph">
      <style:paragraph-properties fo:text-align="justify" fo:text-indent="0.3937in"/>
      <style:text-properties fo:hyphenate="false"/>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text-align="justify" fo:text-indent="0.3937in"/>
      <style:text-properties fo:hyphenate="false"/>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P201" style:parent-style-name="Normal" style:family="paragraph">
      <style:paragraph-properties fo:text-align="justify" fo:text-indent="0.3937in"/>
      <style:text-properties fo:hyphenate="false"/>
    </style:style>
    <style:style style:name="P202" style:parent-style-name="Normal" style:family="paragraph">
      <style:paragraph-properties fo:text-align="justify" fo:text-indent="0.3937in"/>
      <style:text-properties fo:hyphenate="false"/>
    </style:style>
    <style:style style:name="P203" style:parent-style-name="Normal" style:family="paragraph">
      <style:paragraph-properties fo:text-align="justify" fo:text-indent="0.3937in"/>
      <style:text-properties fo:hyphenate="false"/>
    </style:style>
    <style:style style:name="P204" style:parent-style-name="Normal" style:family="paragraph">
      <style:paragraph-properties fo:text-align="justify" fo:text-indent="0.3937in"/>
      <style:text-properties fo:hyphenate="false"/>
    </style:style>
    <style:style style:name="P205" style:parent-style-name="Normal" style:family="paragraph">
      <style:paragraph-properties fo:text-align="justify" fo:text-indent="0.3937in"/>
      <style:text-properties fo:hyphenate="false"/>
    </style:style>
    <style:style style:name="P206" style:parent-style-name="Normal" style:family="paragraph">
      <style:paragraph-properties fo:text-align="justify" fo:text-indent="0.3937in"/>
      <style:text-properties fo:hyphenate="false"/>
    </style:style>
    <style:style style:name="P207" style:parent-style-name="Normal" style:family="paragraph">
      <style:paragraph-properties fo:text-align="justify" fo:text-indent="0.3937in"/>
      <style:text-properties fo:hyphenate="false"/>
    </style:style>
    <style:style style:name="P208" style:parent-style-name="Normal" style:family="paragraph">
      <style:paragraph-properties fo:text-align="justify" fo:text-indent="0.3937in"/>
      <style:text-properties fo:hyphenate="false"/>
    </style:style>
    <style:style style:name="P209"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in" svg:height="0.58264in" style:rel-width="scale" style:rel-height="scale"><draw:image xlink:href="media/image1.png" xlink:type="simple" xlink:show="embed" xlink:actuate="onLoad"/><svg:title/><svg:desc/></draw:frame></text:span></text:p>
      <text:p text:style-name="P8">KALĖJIMŲ DEPARTAMENTO</text:p>
      <text:p text:style-name="P9">PRIE LIETUVOS RESPUBLIKOS TEISINGUMO MINISTERIJOS DIREKTORIUS</text:p>
      <text:p text:style-name="P10"/>
      <text:p text:style-name="P11">LIETUVOS PROBACIJOS TARNYBOS DIREKTORIUS</text:p>
      <text:p text:style-name="P12"/>
      <text:p text:style-name="P13">ĮSAKYMAS</text:p>
      <text:p text:style-name="P14"><text:span text:style-name="T15">DĖL<text:s/></text:span><text:span text:style-name="T16">NUTEISTŲJŲ, lygtinai paleidžiamų IŠ PATAISOS ĮSTAIGOS, PARENGIAMOJO DARBO TVARKos aprašO</text:span><text:span text:style-name="T17"><text:s/>PATVIRTINIMO</text:span></text:p>
      <text:p text:style-name="P18"/>
      <text:p text:style-name="P19">2022 m. liepos 12 d. Nr. V-247/V-193</text:p>
      <text:p text:style-name="P20">Vilnius</text:p>
      <text:p text:style-name="P21"/>
      <text:p text:style-name="P22"/>
      <text:p text:style-name="P23"><text:span text:style-name="T24">Vadovaudamiesi Lietuvos Respublikos bausmių vykdymo kodekso 159 straipsnio 4 dalies nuostatomis:</text:span></text:p>
      <text:p text:style-name="P25"><text:span text:style-name="T26">1</text:span><text:span text:style-name="T27">.<text:s/></text:span><text:span text:style-name="T28">Tvirtinam</text:span><text:span text:style-name="T29">e</text:span><text:span text:style-name="T30"><text:s/></text:span><text:span text:style-name="T31">Nuteistųjų, lygtinai paleidžiamų iš pataisos įstaigos, parengiamojo darbo tvarkos aprašą (pridedama).<text:s/></text:span></text:p>
      <text:p text:style-name="P32"><text:span text:style-name="T33">2</text:span><text:span text:style-name="T34">.<text:s/></text:span><text:span text:style-name="T35">Pavedam</text:span><text:span text:style-name="T36">e:</text:span></text:p>
      <text:p text:style-name="P37"><text:span text:style-name="T38">2.1</text:span><text:span text:style-name="T39">. Kalėjimų departamento prie Lietuvos Respublikos teisingumo ministerijos (toliau – Kalėjimų departamentas) Dokumentų valdymo skyriui su šiuo įsakymu supažindinti visas Kalėjimų departamentui pavaldžias įstaigas ir šį įsakymą paskelbti Teisės aktų registre;</text:span></text:p>
      <text:p text:style-name="P40"><text:span text:style-name="T41">2.2</text:span><text:span text:style-name="T42">. Lietuvos probacijos tarnybos Administravimo skyriui su šiuo įsakymu susipažinti Lietuvos probacijos tarnybos struktūrinius padalinius.</text:span></text:p>
      <text:p text:style-name="P43"/>
      <text:p text:style-name="P44"/>
      <text:p text:style-name="P45"/>
      <text:p text:style-name="P46">Direktoriaus pavaduotojas,<text:s/></text:p>
      <text:p text:style-name="P47">atliekantis direktoriaus funkcijas<text:tab/><text:tab/><text:tab/><text:tab/><text:tab/><text:tab/>Gintautas Šarauskas</text:p>
      <text:p text:style-name="P48"/>
      <text:p text:style-name="P49"/>
      <text:p text:style-name="P50"/>
      <text:p text:style-name="P51"><text:span text:style-name="T52">Direktorius</text:span><text:span text:style-name="T53"><text:tab/></text:span><text:span text:style-name="T54"><text:tab/></text:span><text:span text:style-name="T55"><text:tab/></text:span><text:span text:style-name="T56"><text:tab/></text:span><text:span text:style-name="T57"><text:tab/>Romas Ostanavičius</text:span></text:p>
      <text:p text:style-name="P58"/>
      <text:p text:style-name="P59"/>
      <text:soft-page-break/>
      <text:p text:style-name="P60">PATVIRTINTA</text:p>
      <text:p text:style-name="P66">Kalėjimų departamento prie Lietuvos Respublikos<text:s/></text:p>
      <text:p text:style-name="P67">teisingumo ministerijos direktoriaus ir<text:s/></text:p>
      <text:p text:style-name="P68">Lietuvos probacijos tarnybos direktoriaus<text:s/></text:p>
      <text:p text:style-name="P69"><text:span text:style-name="T70">2022 m. liepos 12 d. įsakymu Nr. V-247/V-193</text:span></text:p>
      <text:p text:style-name="P71"/>
      <text:p text:style-name="P72"><text:span text:style-name="T73">NUTEISTŲJŲ, lygtinai paleidžiamų IŠ PATAISOS ĮSTAIGOS, PARENGIAMOJO DARB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Nuteistųjų, lygtinai paleidžiamų iš pataisos įstaigos, parengiamojo darbo tvarkos aprašas (toliau – Aprašas) nustato pataisos įstaigų ir<text:s/></text:span>Lietuvos probacijos tarnybos (toliau – Tarnyba)<text:s/><text:span text:style-name="T85">veiksmus, organizuojant nuteistųjų, lygtinai paleidžiamų iš pataisos įstaigos, parengiamąjį darbą.</text:span></text:p>
      <text:p text:style-name="P86"><text:span text:style-name="T87">2</text:span><text:span text:style-name="T88">.</text:span><text:span text:style-name="T89"><text:tab/>Aprašu įgyvendinamos Lietuvos Respublikos bausmių vykdymo kodekso (toliau –BVK) XI skyriaus 7 skirsnio ir Lietuvos Respublikos probacijos įstatymo II skyriaus nuostatos.</text:span></text:p>
      <text:p text:style-name="P90"><text:span text:style-name="T91">3</text:span><text:span text:style-name="T92">.</text:span><text:span text:style-name="T93"><text:tab/>Apraše vartojamos sąvokos suprantamos taip, kaip jos apibrėžtos Lietuvos Respublikos baudžiamojo proceso kodekse, BVK,<text:s/></text:span><text:span text:style-name="T94">Lietuvos Respublikos</text:span><text:span text:style-name="T95"><text:s/>probacijos įstatyme ir kituose teisės aktuose, reglamentuojančiuose bausmių vykdymo ir probacijos sritį.</text:span></text:p>
      <text:p text:style-name="P96"/>
      <text:p text:style-name="P97"><text:span text:style-name="T98">II</text:span><text:span text:style-name="T99"><text:s/>skyrius</text:span></text:p>
      <text:p text:style-name="P100"><text:span text:style-name="T101">Pataisos įstaigos veiksmai, organizuojant nuteistŲJŲ Lygtinį paleidimą</text:span></text:p>
      <text:p text:style-name="P102"/>
      <text:p text:style-name="P103"><text:span text:style-name="T104">4</text:span><text:span text:style-name="T105">.</text:span><text:span text:style-name="T106"><text:tab/>Pataisos įstaiga (toliau – Įstaiga), rengdamasi galimam nuteistojo lygtiniam paleidimui iš pataisos įstaigos, vadovaujasi Lietuvos Respublikos socialinės apsaugos ir darbo ministro ir Lietuvos Respublikos teisingumo ministro 2020 m. spalio 8 d. įsakymu Nr. A1-939/1R-324 „Dėl Iš pataisos įstaigų paleidžiamų (paleistų) asmenų socialinės integracijos tvarkos aprašo patvirtinimo“</text:span><text:span text:style-name="T107"><text:s/></text:span><text:span text:style-name="T108">patvirtintu Iš pataisos įstaigų paleidžiamų (paleistų) asmenų socialinės integracijos tvarkos aprašu ir šiuo Aprašu.</text:span></text:p>
      <text:p text:style-name="P109"><text:span text:style-name="T110">5</text:span><text:span text:style-name="T111">.</text:span><text:span text:style-name="T112"><text:tab/>Įstaiga, siekdama užtikrinti lygtinai paleidžiamų iš pataisos įstaigos nuteistųjų probacijos vykdymą, informuoja:<text:s/></text:span></text:p>
      <text:p text:style-name="P113"><text:span text:style-name="T114">5.1</text:span><text:span text:style-name="T115"><text:tab/>Tarnybos</text:span><text:s/><text:span text:style-name="T116">struktūrinį padalinį, veikiantį Įstaigos veiklos teritorijoje:<text:s/></text:span></text:p>
      <text:p text:style-name="P117"><text:span text:style-name="T118">5.1.1</text:span><text:span text:style-name="T119">.</text:span><text:span text:style-name="T120"><text:tab/>apie nuteistuosius, kuriems taikomas lygtinis paleidimas (nurodo vardą ir pavardę, gimimo datą, bausmės pabaigos ir galimo lygtinio paleidimo datą (metai, mėnuo ir diena), lygtinio paleidimo pagrindą, nusikalstamos veikos kvalifikavimą, būsimos gyvenamosios vietos adresą ir pateikia pranešimą apie asmens paleidimą iš pataisos įstaigos pagal Iš pataisos įstaigų paleidžiamų (paleistų) asmenų socialinės integracijos tvarkos aprašo priedą);<text:s/></text:span></text:p>
      <text:p text:style-name="P121"><text:span text:style-name="T122">5.1.2</text:span><text:span text:style-name="T123">.</text:span><text:span text:style-name="T124"><text:tab/>apie aplinkybes, dėl kurių nuteistojo lygtinis paleidimas turi būti atidėtas;</text:span></text:p>
      <text:p text:style-name="P125"><text:span text:style-name="T126">5.1.3</text:span><text:span text:style-name="T127">.</text:span><text:span text:style-name="T128"><text:tab/>apie įsigaliojusį teismo sprendimą taikyti lygtinį paleidimą, kai buvo apskųstas Lygtinio paleidimo iš pataisos įstaigos komisijos (toliau – Komisija) nutarimas nuteistajam netaikyti lygtinio paleidimo iš pataisos įstaigos;</text:span></text:p>
      <text:p text:style-name="P129"><text:span text:style-name="T130">5.1.4</text:span><text:span text:style-name="T131">.</text:span><text:span text:style-name="T132"><text:tab/>apie aukštesnės teismo instancijos sprendimą, kuriuo pakeistas žemesnės teismo instancijos sprendimas netaikyti lygtinio paleidimo iš pataisos įstaigos;</text:span></text:p>
      <text:p text:style-name="P133"><text:span text:style-name="T134">5.1.5</text:span><text:span text:style-name="T135">.</text:span><text:span text:style-name="T136"><text:tab/>kitą būtiną informaciją, galinčią turėti reikšmės galimam nuteistojo lygtiniam paleidimui.</text:span></text:p>
      <text:p text:style-name="P137"><text:span text:style-name="T138">5.2</text:span><text:span text:style-name="T139"><text:tab/>Valstybės sienos apsaugos tarnybą prie Lietuvos Respublikos vidaus reikalų ministerijos (toliau – VSAT) apie užsienietį, kuris gali būti lygtinai paleistas iš pataisos įstaigos ir kuris turėtų būti įpareigotas išvykti, išsiųstas ar grąžintas iš Lietuvos Respublikos teritorijos nedelsiant, kai tik priimamas sprendimas nuteistąjį lygtinai paleisti iš pataisos įstaigos;</text:span></text:p>
      <text:p text:style-name="P140"><text:span text:style-name="T141">5.3</text:span><text:span text:style-name="T142"><text:tab/>paleidžiamo lygtinai nepilnamečio įstatyminius atstovus (tėvus, globėjus (rūpintojus) ar artimus giminaičius), taip pat nepilnamečio gyvenamosios vietos Valstybės vaiko teisių apsaugos ir įvaikinimo tarnybą prie Socialinės apsaugos ir darbo ministerijos apie nepilnamečio numatomą lygtinio paleidimo datą ir būtinybę sutikti paleidžiamą lygtinai nepilnametį.</text:span></text:p>
      <text:p text:style-name="P143"><text:span text:style-name="T144">6</text:span><text:span text:style-name="T145">.</text:span><text:span text:style-name="T146"><text:tab/>Aprašo 5.1.1 papunktyje nurodyta informacija pateikiama ne vėliau kaip likus vienam mėnesiui iki nuteistojo galimo paleidimo iš pataisos įstaigos dienos, o Aprašo 5.1.2–5.1.5 papunkčiuose nurodyta informacija – nedelsiant, kai tik priimamas <text:s/>sprendimas nuteistąjį lygtinai paleisti iš pataisos įstaigos.</text:span></text:p>
      <text:p text:style-name="P147"><text:span text:style-name="T148">7</text:span><text:span text:style-name="T149">.</text:span><text:span text:style-name="T150"><text:tab/>Įstaiga, rengianti dokumentus Komisijai dėl nuteistojo lygtinio paleidimo iš pataisos įstaigos, Tarnybos struktūriniam padaliniui pagal nuteistojo numatomą gyvenamąją vietą pateikia paklausimą dėl galimybės nuteistajam gyventi jo nurodytoje vietoje tais atvejais, kai neturi galimybės pati išsiaiškinti šių aplinkybių (nuteistasis arba jo nurodyti asmenys nepateikė dokumentinės medžiagos dėl gyvenamosios vietos). Paklausime nurodomi nuteistojo vardas ir pavardė, gimimo data, numatomos gyvenamosios vietos adresas, kontaktiniai asmenų, su kuriais galima susisiekti dėl nuteistojo galimybių gyventi nurodytoje vietoje, duomenys.</text:span></text:p>
      <text:p text:style-name="P151"><text:span text:style-name="T152">8</text:span><text:span text:style-name="T153">.</text:span><text:span text:style-name="T154"><text:tab/>Paklausimas dėl galimybės gyventi nuteistojo nurodytoje gyvenamojoje vietoje neteikiamas dėl nuteistųjų, kuriems lygtinis paleidimas taikomas vadovaujantis BVK 157 straipsnio 3 dalimi.</text:span></text:p>
      <text:p text:style-name="P155"><text:span text:style-name="T156">9</text:span><text:span text:style-name="T157">.</text:span><text:span text:style-name="T158"><text:tab/>Įstaiga Tarnybos darbuotojui:</text:span></text:p>
      <text:p text:style-name="P159"><text:span text:style-name="T160">9.1</text:span><text:span text:style-name="T161"><text:tab/>sudaro sąlygas susipažinti su nuteistojo, rengiamo lygtinai paleisti iš pataisos įstaigos, asmens byla;</text:span></text:p>
      <text:p text:style-name="P162"><text:span text:style-name="T163">9.2</text:span><text:span text:style-name="T164"><text:tab/>užtikrina galimybę susitikti su nuteistuoju, rengiamu lygtinai paleisti iš pataisos įstaigos;</text:span></text:p>
      <text:p text:style-name="P165"><text:span text:style-name="T166">9.3</text:span><text:span text:style-name="T167"><text:tab/>esant pagrindui sudaro sąlygas nuteistajam, lygtinai paleidžiamam iš pataisos įstaigos, uždėti elektroninio stebėjimo įrenginį, taikyti kitas intensyvios priežiūros priemones.</text:span></text:p>
      <text:p text:style-name="P168"><text:span text:style-name="T169">10</text:span><text:span text:style-name="T170">.</text:span><text:span text:style-name="T171"><text:tab/>Įstaiga Tarnybos struktūriniam padaliniui pagal nuteistojo nurodytą gyvenamąją vietą jo lygtinio paleidimo dieną dokumentų valdymo sistemos priemonėmis pateikia įsakymą dėl lygtinio paleidimo taikymo arba Komisijos nutarimą dėl lygtinio paleidimo taikymo, arba įsiteisėjusią teismo nutartį taikyti lygtinį paleidimą ir teismo nuosprendį su patvarkymu.</text:span></text:p>
      <text:p text:style-name="P172"/>
      <text:p text:style-name="P173"><text:span text:style-name="T174">III</text:span><text:span text:style-name="T175"><text:s/>SKYRIUS</text:span></text:p>
      <text:p text:style-name="P176"><text:span text:style-name="T177">TARNYBOS VEIKSMAI, ORGANIZUOJANT NUTEISTŲJŲ, LYGTINAI PALEIDŽIAMŲ IŠ PATAISOS ĮSTAIGOS, PARENGIAMĄJĮ DARBĄ<text:s/></text:span></text:p>
      <text:p text:style-name="P178"/>
      <text:p text:style-name="P179">11.<text:tab/><text:span text:style-name="T180">Tarnybos</text:span><text:s/>pareigūnas, gavęs informaciją apie rengimąsi nuteistąjį lygtinai paleisti iš pataisos įstaigos:<text:s/></text:p>
      <text:p text:style-name="P181">11.1<text:tab/>susipažįsta su nuteistojo asmens byla;</text:p>
      <text:p text:style-name="P182">11.2<text:tab/>susipažįsta su nuteistojo bausmės atlikimo metu atlikto nusikalstamo elgesio rizikos vertinimo rezultatais ir vykdytomis resocializacijos priemonėmis;</text:p>
      <text:p text:style-name="P183">11.3<text:tab/>pokalbio su Įstaigos socialiniu darbuotoju metu aptaria nuteistojo resocializacijos priemonių įgyvendinimo Įstaigoje rezultatus ir suplanuoja jų tęstinumą;</text:p>
      <text:p text:style-name="P184">11.4<text:tab/>su rengiamu lygtinai paleisti iš Įstaigos nuteistuoju organizuoja pokalbius, kurių metu kalbama apie planuojamas jo gyvenamąją vietą, darbo vietas bei aptariama kita nuteistajam aktuali informacija;<text:s/></text:p>
      <text:p text:style-name="P185">11.5<text:tab/>planuoja resocializacijos priemones, kurias Tarnyba taikytų lygtinai paleistam iš pataisos įstaigos nuteistajam. Tarnybos pareigūnas, vykdantis parengiamąjį darbą Įstaigoje, susisiekia su Tarnybos struktūrinio padalinio pareigūnu (pagal galimą lygtinai paleidžiamo nuteistojo gyvenamąją vietą) ir aptaria šioje savivaldybėje prieinamas resocializacijos priemones;</text:p>
      <text:p text:style-name="P186">11.6<text:tab/>surenka informaciją apie tai, ar yra techninių galimybių lygtinai paleidžiamam nuteistajam taikyti intensyvią priežiūrą. Tarnybos pareigūnas, vykdantis parengiamąjį darbą Įstaigoje, susisiekia su Tarnybos regiono skyriaus pareigūnu, atsakingu už elektroninio stebėjimo<text:s/><text:soft-page-break/>priemonių naudojimą pagal lygtinai paleidžiamo asmens gyvenamąją vietą, kad šis surinktų informaciją (prireikus apsilankytų ir gyvenamojoje vietoje), ar yra galimybė asmens numatytoje gyvenamojoje vietoje jam taikyti intensyvią priežiūrą;<text:s/></text:p>
      <text:p text:style-name="P187">11.7<text:tab/>sudaro individualų probuojamojo priežiūros planą.</text:p>
      <text:p text:style-name="P188"><text:span text:style-name="T189">12</text:span><text:span text:style-name="T190">.</text:span><text:span text:style-name="T191"><text:tab/>Tarnybos pareigūnas, gavęs Įstaigos paklausimą dėl galimybės nuteistajam gyventi jo nurodytoje gyvenamojoje vietoje, atsakymą jai išsiunčia per 10 darbo dienų nuo paklausimo gavimo dienos. Informacija pateikiama dokumentų valdymo sistemos priemonėmis.<text:s/></text:span></text:p>
      <text:p text:style-name="P192"><text:span text:style-name="T193">13</text:span><text:span text:style-name="T194">.</text:span><text:span text:style-name="T195"><text:tab/>Tarnyba apie užsieniečio, kuris turėtų būti įpareigotas išvykti, išsiųstas ar grąžintas iš Lietuvos Respublikos teritorijos ir kuriam skirta probacija, buvimo vietą bei probacijos pabaigos datą nedelsdama raštu praneša VSAT.</text:span></text:p>
      <text:p text:style-name="P196"><text:span text:style-name="T197">14</text:span><text:span text:style-name="T198">.</text:span><text:span text:style-name="T199"><text:tab/>Tarnybos pareigūnas, atsakingas už parengiamąjį darbą, prieš sudarydamas individualų probuojamojo priežiūros planą, esant poreikiui ne vėliau kaip likus 10 darbo dienų susisiekia su savivaldybės administracijos paskirtu socialines paslaugas teikiančios įstaigos darbuotoju ar nevyriausybinės organizacijos atstovu dėl tolesnio plano priemonių, suderintų su Įstaigos socialiniu darbuotoju, įgyvendinimo nuteistąjį lygtinai paleidus iš Įstaigos.</text:span></text:p>
      <text:p text:style-name="P200">15.<text:tab/>Individualus probuojamojo priežiūros planas turi būti sudarytas ne vėliau kaip:</text:p>
      <text:p text:style-name="P201">15.1<text:tab/>nuteistiesiems, kuriems lygtinis paleidimas iš Įstaigos taikomas vadovaujantis BVK 157 straipsnio 1 dalies 1 punktu, kai jį taiko Komisija, – per 5 darbo dienas nuo Komisijos priimto nutarimo, kuriuo pritarta nuteistajam taikyti lygtinį paleidimą, gavimo Įstaigoje dienos;</text:p>
      <text:p text:style-name="P202">15.2<text:tab/>nuteistiesiems, kuriems lygtinis paleidimas iš Įstaigos taikomas vadovaujantis BVK 157 straipsnio 1 dalies 2 ir 3 punktais ir 2 dalimi, – per 5 darbo dienas nuo neįsiteisėjusio teismo sprendimo, kuriuo patvirtintas Komisijos nutarimas nuteistajam taikyti lygtinį paleidimą, gavimo Įstaigoje dienos;<text:s/></text:p>
      <text:p text:style-name="P203">15.3<text:tab/>asmenims, kuriems lygtinis paleidimas iš Įstaigos taikomas vadovaujantis BVK 157 straipsnio 3 dalimi, – per 10 darbo dienų iki galimo lygtinio paleidimo iš Įstaigos dienos.</text:p>
      <text:p text:style-name="P204">16.<text:tab/>Individualus probuojamojo priežiūros planas įregistruojamas Tarnybos dokumentų valdymo sistemoje ir pateikiamas Tarnybos struktūriniam padaliniui <text:s/>pagal lygtinai paleidžiamo asmens gyvenamąją vietą ne vėliau kaip likus vienai darbo dienai iki faktinio asmens paleidimo iš Įstaigos dienos. Originalus dokumentas Tarnybos struktūriniam padaliniui pagal nuteistojo gyvenamąją vietą persiunčiamas paštu ne vėliau kaip kitą darbo dieną po asmens faktinio paleidimo iš Įstaigos dienos.<text:s/></text:p>
      <text:p text:style-name="P205">17.<text:tab/>Lygtinai paleidžiamas iš Įstaigos nuteistasis pasirašytinai supažindinamas su probacijos vykdymo tvarka, atsakomybe už probacijos sąlygų nesilaikymą. Jis taip pat informuojamas apie pareigą per 3 darbo dienas nuo paleidimo iš Įstaigos dienos atvykti į Tarnybos struktūrinį padalinį pagal gyvenamąją vietą.<text:s/></text:p>
      <text:p text:style-name="P206">18.<text:tab/>Nuteistasis, prieš pradedant vykdyti jo intensyvią priežiūrą, pasirašytinai supažindinamas su elektroninių stebėjimo priemonių naudojimo instrukcija (atmintine) ir tenkančia materialine atsakomybe tyčinio elektroninio stebėjimo priemonių praradimo ar jų sugadinimo atveju. Taip pat su juo aptariami būdai, kuriais jis iš anksto privalo informuoti Tarnybos pareigūną, atsakingą už elektroninį stebėjimą, apie objektyvias priežastis, dėl kurių pasikeitė jam nustatyta buvimo vieta ar laikas.<text:s/></text:p>
      <text:p text:style-name="P207">19.<text:tab/>Elektroninio stebėjimo priemonės nuteistajam, lygtinai paleidžiamam taikant intensyvią priežiūrą, uždedamos faktinę lygtinio paleidimo iš įstaigos dieną. Jas nuteistajam uždeda Tarnybos struktūrinio padalinio, veikiančio Įstaigos veiklos teritorijoje, pareigūnas, atliekantis parengiamąjį darbą, arba atskirais atvejais pareigūnas, atsakingas už elektroninio stebėjimo priemonių naudojimą.<text:s/></text:p>
      <text:p text:style-name="P208">20.<text:tab/>Reikiamus veiksmus elektroninio stebėjimo sistemoje, gavęs informaciją iš Tarnybos pareigūno, atliekančio parengiamąjį darbą įstaigoje, atlieka Tarnybos struktūrinio padalinio, veikiančio įstaigos veiklos teritorijoje, pareigūnas, atsakingas už elektroninio stebėjimo priemonių naudojimą.<text:s/></text:p>
      <text:p text:style-name="P2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Sandra</meta:initial-creator>
    <dc:creator>adlibuser</dc:creator>
    <meta:creation-date>2023-02-03T08:49:00Z</meta:creation-date>
    <dc:date>2023-02-03T08:49:00Z</dc:date>
    <meta:print-date>2020-06-15T06:08:00Z</meta:print-date>
    <meta:template xlink:href="Normal.dotm" xlink:type="simple"/>
    <meta:editing-cycles>2</meta:editing-cycles>
    <meta:editing-duration>PT0S</meta:editing-duration>
    <meta:document-statistic meta:page-count="8" meta:paragraph-count="156" meta:word-count="1327" meta:character-count="12081" meta:row-count="330" meta:non-whitespace-character-count="10910"/>
  </office:meta>
</office:document-meta>
</file>