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3937in"/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widows="0" fo:orphans="0" fo:text-align="justify" style:vertical-align="middle" fo:line-height="124%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middle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P23" style:parent-style-name="Normal" style:family="paragraph">
      <style:paragraph-properties fo:widows="0" fo:orphans="0" style:vertical-align="middle" fo:line-height="120%">
        <style:tab-stops>
          <style:tab-stop style:type="right" style:position="6.6937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8 M. SPALIO 8 D. ĮSAKYMO NR. D1-523 „DĖL VP3-1.4-AM-01-V PRIEMONĖS „VANDENS APSAUGOS IR VALDYMO PRIEMONIŲ NUSTATYMAS“ PROJEKTŲ FINANSAVIMO SĄLYGŲ APRAŠO<text:s/>PATVIRTINIMO“ PAKEITIMO</text:p>
      <text:p text:style-name="P6"/>
      <text:p text:style-name="P7">2013 m. gruodžio 19 d. Nr. D1-960</text:p>
      <text:p text:style-name="P8">Vilnius</text:p>
      <text:p text:style-name="P9"/>
      <text:p text:style-name="P10"/>
      <text:p text:style-name="P11"><text:span text:style-name="T12">Pakeičiu VP3-1.4-AM-01-V priemonės „Vandens apsaugos ir valdymo priemonių nustatymas“ projektų finansavimo sąlygų aprašą, patvirtintą Lietuvos Respublikos aplinkos ministro 2008 m. spalio</text:span><text:span text:style-name="T13"><text:s/>8 d. įsakymu Nr. D1-523 (Žin., 2008, Nr. 119-4540; 2013, Nr. 13-636) ir išdėstau 7 punktą taip:</text:span></text:p>
      <text:p text:style-name="P14"><text:span text:style-name="T15">„</text:span><text:span text:style-name="T16">7</text:span><text:span text:style-name="T17">. Pagal Aprašą teikiamoms paraiškoms dėl projektų finansavimo numatoma skirti iki 16 026 859 Lt, iš jų 13 622 830 Lt –<text:s/></text:span><text:span text:style-name="T18">Europos regioninės plėtros fondo lėš</text:span><text:span text:style-name="T19">os, 2 404 029 Lt – bendrojo finansavimo lėšos.“</text:span></text:p>
      <text:p text:style-name="P20"/>
      <text:p text:style-name="P21"/>
      <text:p text:style-name="P22"/>
      <text:p text:style-name="P23"><text:span text:style-name="T24">Aplinkos ministras</text:span><text:span text:style-name="T2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6-10T07:38:00Z</meta:creation-date>
    <dc:date>2015-06-10T07:38:00Z</dc: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859" meta:row-count="32" meta:non-whitespace-character-count="754"/>
  </office:meta>
</office:document-meta>
</file>