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013in">
        <style:tab-stops>
          <style:tab-stop style:type="left" style:position="0.9013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9013in">
        <style:tab-stops>
          <style:tab-stop style:type="left" style:position="0.9013in"/>
        </style:tab-stops>
      </style:paragraph-properti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text-indent="0.9013in">
        <style:tab-stops>
          <style:tab-stop style:type="left" style:position="0.9013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3.6in" style:page-number="1">
        <style:tab-stops/>
      </style:paragraph-properties>
      <style:text-properties style:font-name-asian="Calibri" style:font-size-complex="12pt"/>
    </style:style>
    <style:style style:name="P43" style:parent-style-name="Normal" style:family="paragraph">
      <style:paragraph-properties fo:text-align="justify" fo:margin-left="3.6in">
        <style:tab-stops/>
      </style:paragraph-properties>
      <style:text-properties style:font-name-asian="Calibri" style:font-size-complex="12pt"/>
    </style:style>
    <style:style style:name="P44" style:parent-style-name="Normal" style:family="paragraph">
      <style:paragraph-properties fo:text-align="justify" fo:margin-left="2.7in" fo:text-indent="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2.7in" fo:text-indent="0.9in">
        <style:tab-stops/>
      </style:paragraph-properties>
      <style:text-properties style:font-name-asian="Calibri" style:font-size-complex="12pt"/>
    </style:style>
    <style:style style:name="P49" style:parent-style-name="Normal" style:family="paragraph">
      <style:paragraph-properties fo:text-indent="3.4458in"/>
      <style:text-properties style:font-size-complex="12pt" style:language-asian="lt" style:country-asian="LT"/>
    </style:style>
    <style:style style:name="P50" style:parent-style-name="Normal" style:family="paragraph">
      <style:paragraph-properties fo:text-indent="3.4458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9013in">
        <style:tab-stops>
          <style:tab-stop style:type="left" style:position="0.901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943in">
        <style:tab-stops>
          <style:tab-stop style:type="left" style:position="0.901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fo:text-indent="0.9013in">
        <style:tab-stops>
          <style:tab-stop style:type="left" style:position="0.9013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9013in">
        <style:tab-stops>
          <style:tab-stop style:type="left" style:position="0.901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9013in">
        <style:tab-stops>
          <style:tab-stop style:type="left" style:position="0.9013in"/>
        </style:tab-stops>
      </style:paragraph-properties>
      <style:text-properties style:font-name-asian="Calibri" fo:color="#000000" style:font-size-complex="12pt"/>
    </style:style>
    <style:style style:name="P81" style:parent-style-name="Normal" style:family="paragraph">
      <style:paragraph-properties fo:text-align="justify" fo:text-indent="0.9013in">
        <style:tab-stops>
          <style:tab-stop style:type="left" style:position="0.901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9013in">
        <style:tab-stops>
          <style:tab-stop style:type="left" style:position="0.9013in"/>
        </style:tab-stops>
      </style:paragraph-properties>
      <style:text-properties style:font-name-asian="Calibri" fo:font-weight="bold" style:font-weight-asian="bold" fo:color="#000000" style:font-size-complex="12pt"/>
    </style:style>
    <style:style style:name="P87" style:parent-style-name="Normal" style:family="paragraph">
      <style:paragraph-properties fo:widows="0" fo:orphans="0" fo:text-align="justify" fo:line-height="0.1965in" fo:text-indent="0.9013in"/>
      <style:text-properties fo:hyphenate="false"/>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style:font-size-complex="12pt" fo:background-color="#FFFFFF" style:language-asian="ar" style:country-asian="SA"/>
    </style:style>
    <style:style style:name="P90" style:parent-style-name="Normal" style:family="paragraph">
      <style:paragraph-properties fo:widows="0" fo:orphans="0" fo:text-align="justify" fo:line-height="0.1965in" fo:text-indent="0.9013in"/>
      <style:text-properties fo:hyphenate="false"/>
    </style:style>
    <style:style style:name="T91" style:parent-style-name="DefaultParagraphFont" style:family="text">
      <style:text-properties style:font-size-complex="12pt" fo:background-color="#FFFFFF" style:language-asian="ar" style:country-asian="SA"/>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fo:line-height="0.1965in" fo:text-indent="0.9013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fo:background-color="#FFFFFF" style:language-asian="ar" style:country-asian="SA"/>
    </style:style>
    <style:style style:name="T99" style:parent-style-name="DefaultParagraphFont" style:family="text">
      <style:text-properties style:font-size-complex="12pt" fo:background-color="#FFFFFF"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9013in">
        <style:tab-stops>
          <style:tab-stop style:type="left" style:position="0.9013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justify" fo:text-indent="0.901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901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901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01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9013in">
        <style:tab-stops>
          <style:tab-stop style:type="left" style:position="1.181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9013in">
        <style:tab-stops>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013in">
        <style:tab-stops>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13in">
        <style:tab-stops>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1944in" fo:text-indent="0.901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1944in" fo:text-indent="0.9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944in" fo:text-indent="0.901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1944in" fo:text-indent="0.9013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line-height-at-least="0.1944in" fo:text-indent="0.9013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line-height-at-least="0.1944in" fo:text-indent="0.9013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9013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901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9013in"/>
    </style:style>
    <style:style style:name="P184" style:parent-style-name="Normal" style:family="paragraph">
      <style:paragraph-properties fo:text-align="center">
        <style:tab-stops>
          <style:tab-stop style:type="center" style:position="3.346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master-page-name="MPF2" style:family="paragraph">
      <style:paragraph-properties fo:break-before="page" fo:text-align="justify" fo:margin-left="5.4in" style:page-number="1">
        <style:tab-stops/>
      </style:paragraph-properties>
      <style:text-properties style:font-size-complex="12pt" style:language-asian="lt" style:country-asian="LT"/>
    </style:style>
    <style:style style:name="P191" style:parent-style-name="Normal" style:family="paragraph">
      <style:paragraph-properties fo:text-align="justify" fo:margin-left="4.5in" fo:text-indent="0.9in">
        <style:tab-stops/>
      </style:paragraph-properties>
      <style:text-properties style:font-size-complex="12pt" style:language-asian="lt" style:country-asian="LT"/>
    </style:style>
    <style:style style:name="P192" style:parent-style-name="Normal" style:family="paragraph">
      <style:paragraph-properties fo:text-align="justify" fo:margin-left="4.5in" fo:text-indent="0.9in">
        <style:tab-stops/>
      </style:paragraph-properties>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end"/>
      <style:text-properties fo:font-weight="bold" style:font-weight-asian="bold" style:font-size-complex="12pt" style:language-asian="lt" style:country-asian="LT"/>
    </style:style>
    <style:style style:name="TableColumn202" style:family="table-column">
      <style:table-column-properties style:column-width="0.3861in"/>
    </style:style>
    <style:style style:name="TableColumn203" style:family="table-column">
      <style:table-column-properties style:column-width="1.5597in"/>
    </style:style>
    <style:style style:name="TableColumn204" style:family="table-column">
      <style:table-column-properties style:column-width="1.9687in"/>
    </style:style>
    <style:style style:name="TableColumn205" style:family="table-column">
      <style:table-column-properties style:column-width="1.7715in"/>
    </style:style>
    <style:style style:name="TableColumn206" style:family="table-column">
      <style:table-column-properties style:column-width="1.575in"/>
    </style:style>
    <style:style style:name="TableColumn207" style:family="table-column">
      <style:table-column-properties style:column-width="1.0826in"/>
    </style:style>
    <style:style style:name="TableColumn208" style:family="table-column">
      <style:table-column-properties style:column-width="1.9243in"/>
    </style:style>
    <style:style style:name="Table201" style:family="table">
      <style:table-properties style:width="10.268in" fo:margin-left="0.075in" table:align="left"/>
    </style:style>
    <style:style style:name="TableRow209" style:family="table-row">
      <style:table-row-properties style:min-row-height="0.6881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min-row-height="0.3166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min-row-height="0.316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min-row-height="0.3027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min-row-height="0.3166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min-row-height="0.316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min-row-height="0.3319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fo:font-weight="bold" style:font-weight-asian="bold" style:font-size-complex="12pt" style:language-asian="lt" style:country-asian="LT"/>
    </style:style>
    <style:style style:name="P315"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NENAUDOJAMŲ ŽEMĖS SKLYPŲ ALYTAUS MIESTO TERITORIJOJE NUSTATYMO TVARKOS APRAŠO PATVIRTINIMO<text:s/></text:p>
      <text:p text:style-name="P13"/>
      <text:p text:style-name="P14">2016 m. gegužės 26 d. Nr. T-150</text:p>
      <text:p text:style-name="P15">Alytus</text:p>
      <text:p text:style-name="P16"/>
      <text:p text:style-name="P17"/>
      <text:p text:style-name="P18"><text:span text:style-name="T19">Vadovaudamasi Lietuvos Respublikos vietos savivaldos įstatymo 16 straipsnio 2 dalies 36 punktu ir 4 dalimi, Žemės mokesčio įstatymo 6 straipsnio 3 dalimi, Alytaus miesto savivaldybės taryba n u s p r e n d ž i a:</text:span></text:p>
      <text:p text:style-name="P20"><text:span text:style-name="T21">1</text:span><text:span text:style-name="T22">. Patvirtinti Nenaudojamų žemės sklypų Alytaus miesto teritorijoje nustatymo tvarkos aprašą (pridedama).</text:span></text:p>
      <text:p text:style-name="P23"><text:span text:style-name="T24">2</text:span><text:span text:style-name="T25">. Nustatyti, kad sprendimas įsigalioja nuo 2016 m. liepos 1 d.</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Vytautas Grigaravičius</text:span><text:span text:style-name="T37"><text:tab/></text:span></text:p>
      <text:soft-page-break/>
      <text:p text:style-name="P38">PATVIRTINTA</text:p>
      <text:p text:style-name="P43">Alytaus miesto savivaldybės tarybos <text:s/></text:p>
      <text:p text:style-name="P44"><text:span text:style-name="T45">2016 m.<text:s/></text:span><text:span text:style-name="T46">gegužės 26</text:span><text:span text:style-name="T47"><text:s/>d.<text:s/></text:span></text:p>
      <text:p text:style-name="P48">sprendimu Nr. <text:s/>T-150</text:p>
      <text:p text:style-name="P49"/>
      <text:p text:style-name="P50"/>
      <text:p text:style-name="P51"><text:span text:style-name="T52">NENAUDOJAMŲ ŽEMĖS SKLYPŲ ALYTAUS MIESTO TERITORIJOJE NUSTATY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naudojamų žemės sklypų Alytaus miesto teritorijoje nustatymo tvarkos aprašas (toliau – aprašas) reglamentuoja Nenaudojamų žemės sklypų sąrašo (toliau – sąrašas) sudarymo ir keitimo tvarką ir sąlygas..</text:span></text:p>
      <text:p text:style-name="P64"><text:span text:style-name="T65">Aprašas parengtas remiantis Lietuvos Respublikos žemės mokesčio įstatymo 6 straipsniu, Alytaus miesto</text:span><text:span text:style-name="T66"><text:s/>tvarkymo ir švaros taisyklėmis, patvirtintomis<text:s/></text:span><text:span text:style-name="T67">Alytaus miesto</text:span><text:span text:style-name="T68"><text:s/>savivaldybės tarybos 2013-12-19 sprendimu Nr. T-284 „Dėl<text:s/></text:span><text:span text:style-name="T69">Alytaus miesto tvarkymo ir švaros<text:s/></text:span><text:span text:style-name="T70">taisyklių tvirtinimo“.</text:span></text:p>
      <text:p text:style-name="P71"><text:span text:style-name="T72">2</text:span><text:span text:style-name="T73">. Aprašo tikslas – nustatyti nenaudojamus ir apleistus<text:s/></text:span><text:span text:style-name="T74">Alytaus miesto</text:span><text:span text:style-name="T75"><text:s/>teritorijoje žemės sklypus ir jų savininkus (naudotojus), kuriems bus taikomas Alytaus miesto savivaldybės tarybos sprendimu nustatytas maksimalus žemės mokesčio tarifas už nenaudojamus žemės sklypus.</text:span></text:p>
      <text:p text:style-name="P76"><text:span text:style-name="T77">3</text:span><text:span text:style-name="T78">. Apraše vartojamos sąvokos suprantamos taip, kaip jos apibrėžtos<text:s/></text:span><text:span text:style-name="T79">Lietuvos Respublikos žemės mokesčio įstatyme, Žemės įstatyme, Teritorijų planavimo įstatyme.</text:span></text:p>
      <text:p text:style-name="P80"/>
      <text:p text:style-name="P81"/>
      <text:p text:style-name="P82"><text:span text:style-name="T83">II. SKYRIUS</text:span></text:p>
      <text:p text:style-name="P84"><text:span text:style-name="T85">PAGRINDINĖS SĄVOKOS</text:span></text:p>
      <text:p text:style-name="P86"/>
      <text:p text:style-name="P87"><text:span text:style-name="T88">4</text:span><text:span text:style-name="T89">. Apraše vartojamos pagrindinės sąvokos:</text:span></text:p>
      <text:p text:style-name="P90"><text:span text:style-name="T91">4.1</text:span><text:span text:style-name="T92">.<text:s/></text:span><text:span text:style-name="T93">žemės sklypas<text:s/></text:span><text:span text:style-name="T94">– teritorijos dalis, turinti nustatytas ribas, kadastro duomenis ir <text:s/>įregistruota Nekilnojamojo turto registre.</text:span></text:p>
      <text:p text:style-name="P95"><text:span text:style-name="T96">4.2</text:span><text:span text:style-name="T97">.<text:s/></text:span><text:span text:style-name="T98">žemės naudotojas<text:s/></text:span><text:span text:style-name="T99">–<text:s/></text:span><text:span text:style-name="T100">žemės savininkas arba kitas fizinis ar juridinis asmuo, užsienio organizacija, juridinio asmens ar užsienio organizacijos filialas, kurie naudoja žemę įstatymų, administracinių aktų, teismo sprendimų, sandorių ar kitu teisiniu pagrindu.</text:span></text:p>
      <text:p text:style-name="P101"/>
      <text:p text:style-name="P102"/>
      <text:p text:style-name="P103"><text:span text:style-name="T104">III</text:span><text:span text:style-name="T105"><text:s/>SKYRIUS</text:span></text:p>
      <text:p text:style-name="P106"><text:span text:style-name="T107">SĄRAŠO SUDARYMAS, TVIRTINIMAS IR KEITIMAS</text:span></text:p>
      <text:p text:style-name="P108"/>
      <text:p text:style-name="P109"><text:span text:style-name="T110">5</text:span><text:span text:style-name="T111">. Nenaudojamų žemės sklypų Alytaus mieste sąrašas (toliau – Sąrašas):</text:span></text:p>
      <text:p text:style-name="P112"><text:span text:style-name="T113">5.1</text:span><text:span text:style-name="T114">. parengia Alytaus miesto savivaldybės administracijos direktoriaus (toliau – administracijos direktorius) įsakymu sudaroma Nenaudojamų Alytaus miesto teritorijos žemės sklypų nustatymo ir jų sąrašo parengimo komisija (toliau – komisija). Komisija susideda iš savivaldybės administracijos Architektūros, urbanistikos ir žemėtvarkos skyriaus, Strateginio planavimo ir finansų skyriaus, Viešosios tvarkos skyriaus, Statybos skyriaus, Miesto ūkio skyriaus ir kitų skyrių pagal kompetenciją atsakingų specialistų. Komisijos darbo reglamentą tvirtina administracijos direktorius.<text:s/></text:span></text:p>
      <text:p text:style-name="P115"><text:span text:style-name="T116">5.2</text:span><text:span text:style-name="T117">. sąrašą tvirtina ir keičia administracijos direktorius.</text:span></text:p>
      <text:p text:style-name="P118"><text:span text:style-name="T119">6</text:span><text:span text:style-name="T120">. Į sąrašą įtraukiami Alytaus miesto savivaldybės teritorijoje esantys žemės sklypai, kurie atitinka vieną iš požymių:</text:span></text:p>
      <text:p text:style-name="P121"><text:span text:style-name="T122">6.1</text:span><text:span text:style-name="T123">. žemės sklypas apaugęs sumedėjusiais augalais, žole, avarinės būklės medžiais ir pan. ir / arba iki einamųjų metų birželio 10 d. nenušienautas;</text:span></text:p>
      <text:p text:style-name="P124"><text:span text:style-name="T125">6.2</text:span><text:span text:style-name="T126">. žemės sklype laikomos (išskyrus tam skirtas vietas) statybinės ir (ar) teršiančios aplinką medžiagos, statybinis laužas ar daiktai (akivaizdžiai netvarkingos, techninių reikalavimų neatitinkančios transporto priemonės, jų dalys, nenaudojami statybiniai vagonėliai ar pan.), kaupiamos šiukšlės;</text:span></text:p>
      <text:p text:style-name="P127"><text:span text:style-name="T128">6.3</text:span><text:span text:style-name="T129">. žemės sklypo naudotojas per einamųjų metų laikotarpį buvo baustas administracine tvarka dėl pažeistų savivaldybės tarybos patvirtintų miesto ir kitų gyvenamųjų vietovių tvarkymo ir švaros taisyklių.</text:span></text:p>
      <text:p text:style-name="P130"><text:span text:style-name="T131">6.4</text:span><text:span text:style-name="T132">. žemės sklype esantis asmenų nekilnojamasis turtas yra nebaigtas statinys, kurio statybos darbai, nustatyti statinio projekte ir teisės aktuose, yra neužbaigti ir nuo praėjusių metų liepos 1 d. iki einamųjų metų birželio 15 d. nebuvo vykdomi, t. y. žemės sklypo Nekilnojamojo turto registro centrinio duomenų banko išraše per šį laikotarpį nenustatytas statybos baigtumo padidėjęs procentinis pokytis. Šis požymis netaikomas vienbučių ir dvibučių gyvenamųjų pastatų teritorijoms.</text:span></text:p>
      <text:p text:style-name="P133"><text:span text:style-name="T134">7</text:span><text:span text:style-name="T135">. Į sąrašus neįtraukiami žemės sklypai, jeigu:</text:span></text:p>
      <text:p text:style-name="P136"><text:span text:style-name="T137">7.1</text:span><text:span text:style-name="T138">. kompetentingos institucijos sprendimu yra nustatytas apribojimas naudoti žemės sklypą ar jo dalį (išskyrus šio turto areštą, paskirtą jo savininkui dėl jam inkriminuojamos neteisėtos veikos ir šio turto įkeitimo / hipotekos);</text:span></text:p>
      <text:p text:style-name="P139"><text:span text:style-name="T140">7.2</text:span><text:span text:style-name="T141">. žemės sklypu ar jo dalimi negalima naudotis ir (ar) jį valdyti dėl teisėsaugos institucijų (kitų kompetentingų institucijų) atliekamo tyrimo ar sprendimo byloje, susijusioje su šiuo turtu, įsiteisėjimo;</text:span></text:p>
      <text:p text:style-name="P142"><text:span text:style-name="T143">7.3</text:span><text:span text:style-name="T144">. yra kitų objektyvių aplinkybių, neprieštaraujančių norminiams aktams;</text:span></text:p>
      <text:p text:style-name="P145"><text:span text:style-name="T146">7.4</text:span><text:span text:style-name="T147">. yra kitų valstybinės žemės nuomos ir naudojimo sutartinių įsipareigojimų;</text:span></text:p>
      <text:p text:style-name="P148"><text:span text:style-name="T149">7.5</text:span><text:span text:style-name="T150">. įrašyto į atitinkamo sąrašo projektą žemės sklypo naudotojas ėmėsi priemonių, po kurių pritaikymo žemės sklypas neatitinka 6 punkte išvardytų kriterijų;</text:span></text:p>
      <text:p text:style-name="P151"><text:span text:style-name="T152">8</text:span><text:span text:style-name="T153">. Komisijos parengtame sąrašo projekte (forma pridedama) turi būti nurodyta: žemės sklypo adresas, unikalus numeris, jo naudotojas, naudotojo gyvenamoji vieta ir pagal kurį požymį siūloma įtraukti į sąrašą. Prie siūlymo turi būti pridedama turima medžiaga (aktai, pažymos, nuotraukos, žemėlapiai ir pan.).</text:span></text:p>
      <text:p text:style-name="P154"><text:span text:style-name="T155">9</text:span><text:span text:style-name="T156">. Komisija iki liepos 1 d. parengia sąrašo projektą ir informuoja apie įtraukimą į sąrašą žemės sklypų naudotojus. Naudotojai, kurių žemės sklypai planuojami įtraukti į sąrašą, per 20 dienų nuo pranešimo išsiuntimo dienos gali pateikti komisijai informacija, įrodančią, kad žemės sklypas neatitinka 6 punkte nurodytų požymių.</text:span></text:p>
      <text:p text:style-name="P157"><text:span text:style-name="T158">10</text:span><text:span text:style-name="T159">. komisija, nustačiusi, kad žemės sklypas nenaudojamas dėl 7 punkte nurodytų aplinkybių ar neatitinka 6 punkte nurodytų požymių, teikia tvirtinti sąrašo patikslinimą administracijos direktoriui.</text:span><text:span text:style-name="T160"><text:s/></text:span></text:p>
      <text:p text:style-name="P161"><text:span text:style-name="T162">11</text:span><text:span text:style-name="T163">. Komisija, išnagrinėjusi dokumentus, teikia siūlymą administracijos direktoriui dėl Nenaudojamų Alytaus miesto savivaldybės teritorijos žemės sklypų sąrašo tvirtinimo.</text:span></text:p>
      <text:p text:style-name="P164"><text:span text:style-name="T165">12</text:span><text:span text:style-name="T166">. Alytaus miesto savivaldybės administracija iki rugsėjo 1 d. pateikia administracijos direktoriaus įsakymo dėl sąrašo tvirtinimo nuorašą Valstybinei mokesčių inspekcijai.</text:span></text:p>
      <text:p text:style-name="P167"/>
      <text:p text:style-name="P168"><text:span text:style-name="T169">IV</text:span><text:span text:style-name="T170"><text:s/>SKYRIUS</text:span></text:p>
      <text:p text:style-name="P171"><text:span text:style-name="T172">BAIGIAMOSIOS NUOSTATOS</text:span></text:p>
      <text:p text:style-name="P173"/>
      <text:p text:style-name="P174"><text:span text:style-name="T175">13</text:span><text:span text:style-name="T176">. Jeigu sklypas priklauso keliems naudotojams, prižiūrimos teritorijos tvarkymas priklauso visiems naudotojams proporcingai pagal valdomą sklypo dalį. Nesant paskirstymo, atsakomybė tenka visiems naudotojams solidariai.</text:span></text:p>
      <text:p text:style-name="P177"><text:span text:style-name="T178">14</text:span><text:span text:style-name="T179">. Į sąrašą įtrauktų žemės sklypų adresai paskelbiami Savivaldybės internetiniame puslapyje.</text:span></text:p>
      <text:p text:style-name="P180"><text:span text:style-name="T181">15</text:span><text:span text:style-name="T182">. Aprašas gali būti papildomas, keičiamas ar pripažįstamas netekusiu galios savivaldybės tarybos sprendimu.</text:span></text:p>
      <text:p text:style-name="P183"/>
      <text:p text:style-name="P184"><text:span text:style-name="T185">_____________________</text:span></text:p>
      <text:soft-page-break/>
      <text:p text:style-name="P186">Nenaudojamų žemės sklypų Alytaus miesto teritorijoje nustatymo tvarkos aprašo</text:p>
      <text:p text:style-name="P191">priedas</text:p>
      <text:p text:style-name="P192"/>
      <text:p text:style-name="P193"><text:span text:style-name="T194">(Sąrašo forma)</text:span></text:p>
      <text:p text:style-name="P195"/>
      <text:p text:style-name="P196"><text:span text:style-name="T197">NENAUDOJAMŲ ŽEMĖS SKLYPŲ ALYTAUS MIESTO TERITORIJOJE</text:span><text:span text:style-name="T198"><text:s/></text:span><text:span text:style-name="T199">SĄRAŠA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Naudotojo vardas, pavardė arba pavadinimas</text:p>
          </table:table-cell>
          <table:table-cell table:style-name="TableCell214">
            <text:p text:style-name="P215">Žemės sklypo naudotojo adresas</text:p>
          </table:table-cell>
          <table:table-cell table:style-name="TableCell216">
            <text:p text:style-name="P217">Žemės sklypo adresas</text:p>
          </table:table-cell>
          <table:table-cell table:style-name="TableCell218">
            <text:p text:style-name="P219">Unikalus sklypo numeris</text:p>
          </table:table-cell>
          <table:table-cell table:style-name="TableCell220">
            <text:p text:style-name="P221">Apleisto sklypo plotas</text:p>
          </table:table-cell>
          <table:table-cell table:style-name="TableCell222">
            <text:p text:style-name="P223">Požymis, pagal kurį siūloma įtraukti į sąrašą</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87"><text:page-number text:fixed="false">3</text:page-number></text:p>
        <text:p text:style-name="Header"/>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NAUDOJAMŲ ŽEMĖS SKLYPŲ ALYTAUS MIESTO TERITORIJOJE NUSTATYMO TVARKOS APRAŠO PATVIRTINIMO</dc:title>
    <dc:subject>TŽ-180</dc:subject>
    <meta:initial-creator>ALYTAUS MIESTO SAVIVALDYBĖS TARYBA</meta:initial-creator>
    <dc:creator>adlibuser</dc:creator>
    <meta:creation-date>2018-04-16T08:12:00Z</meta:creation-date>
    <dc:date>2018-04-16T08:12:00Z</dc:date>
    <meta:print-date>2016-05-31T06:51:00Z</meta:print-date>
    <meta:template xlink:href="Normal.dotm" xlink:type="simple"/>
    <meta:editing-cycles>2</meta:editing-cycles>
    <meta:editing-duration>PT0S</meta:editing-duration>
    <meta:document-statistic meta:page-count="5" meta:paragraph-count="46" meta:word-count="913" meta:character-count="7343" meta:row-count="179" meta:non-whitespace-character-count="6476"/>
  </office:meta>
</office:document-meta>
</file>