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8 M. RUGPJŪČIO 29 D. ĮSAKYMO NR. V-955 „DĖL LIETUVOS RESPUBLIKOS VAIKŲ PROFILAKTINIŲ SKIEPIJIMŲ KALENDORIAUS PATVIRTINIMO“ PAKEITIMO</text:p>
      <text:p text:style-name="P16"/>
      <text:p text:style-name="P17"/>
      <text:p text:style-name="P18"><text:span text:style-name="T19">20</text:span><text:span text:style-name="T20">21</text:span><text:span text:style-name="T21"><text:s/>m. gegužės<text:s/></text:span><text:span text:style-name="T22">3</text:span><text:span text:style-name="T23"><text:s/>d. Nr. V-1009</text:span></text:p>
      <text:p text:style-name="P24">Vilnius</text:p>
      <text:p text:style-name="P25"/>
      <text:p text:style-name="P26"/>
      <text:p text:style-name="P27"><text:span text:style-name="T28">P a k e i č i u <text:s/>Lietuvos Respublikos vaikų profilaktinių skiepijimų kalendorių, patvirtintą Lietuvos Respublikos sveikatos apsaugos ministro 2018 m. rugpjūčio 29 d. įsakymu Nr. V-955 „Dėl Lietuvos Respublikos vaikų profilaktinių skiepijimų kalendoriaus patvirtinimo“:</text:span></text:p>
      <text:p text:style-name="P29"><text:span text:style-name="T30">1</text:span><text:span text:style-name="T31">.</text:span><text:span text:style-name="T32"><text:tab/>Pakeičiu 4 pastabą ir ją išdėstau taip:</text:span></text:p>
      <text:p text:style-name="P33"><text:span text:style-name="T34">„</text:span><text:span text:style-name="T35">4</text:span><text:span text:style-name="T36">. HPV*** skiepijamos tik mergaitės, skiepijimo schemą sudaro dvi HPV dozės (tarp pirmos ir antros HPV dozių turi būti ne trumpesnis kaip 6 mėn. laikotarpis). Mergaitės nemokamai skiepijamos dviem vakcinos dozėmis. Taikant kitą skiepijimo schemą, kai reikalingos daugiau nei dvi vakcinos dozės, du skiepijimai atliekami nemokamai, kiti skiepijimai atliekami savo lėšomis. Skiepijimai, atlikti savo lėšomis, nekompensuojami.“</text:span></text:p>
      <text:p text:style-name="P37"><text:span text:style-name="T38">2</text:span><text:span text:style-name="T39">.</text:span><text:span text:style-name="T40"><text:tab/>Papildau 9 pastaba:</text:span></text:p>
      <text:p text:style-name="P41"><text:span text:style-name="T42">„</text:span><text:span text:style-name="T43">9</text:span><text:span text:style-name="T44">. Imuniniai vaistiniai preparatai, numatyti Nacionalinėje imunoprofilaktikos 2019–2023 metų programoje, patvirtintoje</text:span><text:span text:style-name="T45"><text:s/>Lietuvos Respublikos sveikatos apsaugos ministro 2019 m. sausio 28 d. įsakymu Nr. V-115 „Dėl Nacionalinės imunoprofilaktikos 2019–2023 metų programos patvirtinimo“,</text:span><text:span text:style-name="T46"><text:s/>gali būti skiriami vaikams po transplantacijų ar vaikams po imunosupresinio gydymo, kai imunizaciją reikia pakartoti pagal individualų gydytojo parinktą ir sudarytą skiepijimo planą.“</text:span></text:p>
      <text:p text:style-name="P47"><text:span text:style-name="T48">3</text:span><text:span text:style-name="T49">.</text:span><text:span text:style-name="T50"><text:tab/>Papildau 10 pastaba:</text:span></text:p>
      <text:p text:style-name="P51"><text:span text:style-name="T52">„</text:span><text:span text:style-name="T53">10</text:span><text:span text:style-name="T54">. Nemokamai skiepijama tik centralizuotai įsigytais imuniniais vaistiniais preparatais. Asmenims, savo lėšomis įsigijusiems kitokį, nei nupirktas imuninis vaistinis preparatas, šių preparatų įsigijimo išlaidos nekompensuojamos.“</text:span></text:p>
      <text:p text:style-name="Normal"/>
      <text:p text:style-name="Normal"/>
      <text:p text:style-name="Normal"/>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 text:c="27"/></text:span><text:span text:style-name="T6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5-03T09:34:00Z</meta:creation-date>
    <dc:date>2021-05-03T09:3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2" meta:word-count="223" meta:character-count="1911" meta:row-count="50" meta:non-whitespace-character-count="1700"/>
  </office:meta>
</office:document-meta>
</file>