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9 STRAIPSNIO PAKEITIMO</text:p>
      <text:p text:style-name="P17"><text:span text:style-name="T18">ĮSTATYMAS</text:span></text:p>
      <text:p text:style-name="P19"/>
      <text:p text:style-name="P20">2020 m. gegužės 19 d. Nr. XIII-294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keisti 9 straipsnio 4 dalies 1 punktą ir jį išdėstyti taip:</text:span></text:p>
      <text:p text:style-name="P30"><text:span text:style-name="T31">„</text:span><text:span text:style-name="T32">1</text:span><text:span text:style-name="T33">) slaugos ir socialines paslaugas bei patarnavimus, palaikomojo gydymo paslaugas slaugos ir palaikomojo gydymo ligoninėse sveikatos apsaugos ministro nustatyta tvarka ir terminais,<text:s/></text:span><text:span text:style-name="T34">bet ne ilgiau kaip 120 dienų per kalendorinius metus. Į 120 dienų per kalendorinius metus terminą neįskaičiuojamas<text:s/></text:span><text:span text:style-name="T35">Vyriausybės paskelbtos ekstremaliosios situacijos ir karantino laikotarpis;“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text:span text:style-name="T43"><text:tab/></text:span>Gitanas Nausė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2T14:07:00Z</meta:creation-date>
    <dc:date>2020-05-22T14:07:00Z</dc:date>
    <meta:print-date>2020-05-19T08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726" meta:row-count="32" meta:non-whitespace-character-count="651"/>
  </office:meta>
</office:document-meta>
</file>