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906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align="justify" fo:margin-left="3.3472in" style:page-number="1">
        <style:tab-stops/>
      </style:paragraph-properties>
      <style:text-properties style:font-size-complex="12pt" style:language-asian="en" style:country-asian="GB"/>
    </style:style>
    <style:style style:name="P50" style:parent-style-name="Normal" style:family="paragraph">
      <style:paragraph-properties fo:text-align="justify" fo:margin-left="3.3472in">
        <style:tab-stops>
          <style:tab-stop style:type="left" style:position="-0.0972in"/>
        </style:tab-stops>
      </style:paragraph-properties>
      <style:text-properties style:font-size-complex="12pt" style:language-asian="en" style:country-asian="GB"/>
    </style:style>
    <style:style style:name="P51" style:parent-style-name="Normal" style:family="paragraph">
      <style:paragraph-properties fo:text-align="justify" fo:margin-left="3.3472in">
        <style:tab-stops>
          <style:tab-stop style:type="left" style:position="-0.0972in"/>
        </style:tab-stops>
      </style:paragraph-properties>
      <style:text-properties style:font-size-complex="12pt" style:language-asian="en" style:country-asian="GB"/>
    </style:style>
    <style:style style:name="P52" style:parent-style-name="Normal" style:family="paragraph">
      <style:paragraph-properties fo:text-align="justify" fo:margin-left="3.3472in">
        <style:tab-stops>
          <style:tab-stop style:type="left" style:position="-0.0972in"/>
        </style:tab-stops>
      </style:paragraph-properties>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end" fo:text-indent="0.4923in">
        <style:tab-stops>
          <style:tab-stop style:type="left" style:position="3.25in"/>
        </style:tab-stops>
      </style:paragraph-properties>
      <style:text-properties style:font-size-complex="12pt"/>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s>
      </style:paragraph-properties>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909in">
        <style:tab-stops>
          <style:tab-stop style:type="left" style:position="0in"/>
        </style:tab-stops>
      </style:paragraph-properties>
      <style:text-properties style:font-weight-complex="bold" style:font-size-complex="12pt"/>
    </style:style>
    <style:style style:name="P9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1875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in"/>
          <style:tab-stop style:type="left" style:position="0.1875in"/>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161513"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4923in" fo:text-indent="0.5909in">
        <style:tab-stops>
          <style:tab-stop style:type="left" style:position="-0.4923in"/>
        </style:tab-stops>
      </style:paragraph-properties>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 style:type="left" style:position="0.1875in"/>
          <style:tab-stop style:type="left" style:position="0.7875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 style:type="left" style:position="0.1875in"/>
          <style:tab-stop style:type="left" style:position="0.787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in"/>
          <style:tab-stop style:type="left" style:position="0.1875in"/>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style>
    <style:style style:name="P255"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text-properties fo:color="#000000" style:font-size-complex="12pt"/>
    </style:style>
    <style:style style:name="P2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in"/>
        </style:tab-stops>
      </style:paragraph-properties>
    </style:style>
    <style:style style:name="P323" style:parent-style-name="Normal" style:family="paragraph">
      <style:paragraph-properties fo:text-align="center">
        <style:tab-stops>
          <style:tab-stop style:type="left" style:position="0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style>
    <style:style style:name="P329"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0.1875in"/>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1875in"/>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style>
    <style:style style:name="P360"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1pt"/>
    </style:style>
    <style:style style:name="P366" style:parent-style-name="Normal" style:family="paragraph">
      <style:paragraph-properties fo:text-align="justify" fo:text-indent="0.5909in">
        <style:tab-stops>
          <style:tab-stop style:type="left" style:position="0in"/>
          <style:tab-stop style:type="left" style:position="0.1875in"/>
          <style:tab-stop style:type="left" style:position="0.4923in"/>
        </style:tab-stops>
      </style:paragraph-properties>
      <style:text-properties style:font-weight-complex="bold" style:font-size-complex="12pt"/>
    </style:style>
    <style:style style:name="P367"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1875in"/>
          <style:tab-stop style:type="left" style:position="0.5in"/>
          <style:tab-stop style:type="left" style:position="0.6895in"/>
        </style:tab-stops>
      </style:paragraph-properties>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1875in"/>
          <style:tab-stop style:type="left" style:position="0.5625in"/>
          <style:tab-stop style:type="left" style:position="0.6895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3937in">
        <style:tab-stops>
          <style:tab-stop style:type="left" style:position="0.1875in"/>
          <style:tab-stop style:type="left" style:position="0.5625in"/>
          <style:tab-stop style:type="left" style:position="0.6895in"/>
        </style:tab-stops>
      </style:paragraph-properties>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1875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1875in"/>
          <style:tab-stop style:type="left" style:position="0.5909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FF0000" style:font-size-complex="11pt"/>
    </style:style>
    <style:style style:name="P431"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5909in"/>
          <style:tab-stop style:type="left" style:position="0.689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1875in"/>
          <style:tab-stop style:type="left" style:position="0.5625in"/>
          <style:tab-stop style:type="left" style:position="0.7875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1875in"/>
          <style:tab-stop style:type="left" style:position="0.5625in"/>
          <style:tab-stop style:type="left" style:position="0.787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1875in"/>
          <style:tab-stop style:type="left" style:position="0.4923in"/>
          <style:tab-stop style:type="left" style:position="0.5909in"/>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in"/>
          <style:tab-stop style:type="left" style:position="0.1875in"/>
          <style:tab-stop style:type="left" style:position="0.4923in"/>
        </style:tab-stops>
      </style:paragraph-properties>
    </style:style>
    <style:style style:name="P473"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0in"/>
          <style:tab-stop style:type="left" style:position="0.1875in"/>
          <style:tab-stop style:type="left" style:position="0.4923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ab-stops>
          <style:tab-stop style:type="left" style:position="0in"/>
          <style:tab-stop style:type="left" style:position="0.1875in"/>
          <style:tab-stop style:type="left" style:position="0.4923in"/>
        </style:tab-stops>
      </style:paragraph-properties>
      <style:text-properties style:font-weight-complex="bold" style:font-size-complex="12pt"/>
    </style:style>
    <style:style style:name="P479"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style:tab-stops>
          <style:tab-stop style:type="left" style:position="0in"/>
        </style:tab-stops>
      </style:paragraph-properties>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92" style:parent-style-name="Normal" style:family="paragraph">
      <style:paragraph-properties fo:text-align="justify">
        <style:tab-stops>
          <style:tab-stop style:type="left" style:position="5.9062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0"/>
      <text:p text:style-name="P11">APLINKOS APSAUGOS DEPARTAMENTO PRIE APLINKOS MINISTERIJOS<text:line-break/>DIREKTORIUS</text:p>
      <text:p text:style-name="P12"/>
      <text:p text:style-name="P13">ĮSAKYMAS</text:p>
      <text:p text:style-name="P14"><text:span text:style-name="T15">DĖL</text:span><text:span text:style-name="T16"><text:s/>PRIVALOMOJO NURODYMO FORMOS IR PILDYMO REIKALAVIMŲ PATVIRTINIMO<text:s/></text:span></text:p>
      <text:p text:style-name="P17"/>
      <text:p text:style-name="P18">2022 m. birželio 15 <text:s/>d. Nr. AD1-158</text:p>
      <text:p text:style-name="P19">Vilnius<text:line-break/></text:p>
      <text:p text:style-name="P20"><text:span text:style-name="T21">Vadovaudamasis Lietuvos Respublikos aplinkos apsaugos valstybinės kontrolės įstatymo<text:s/></text:span><text:span text:style-name="T22"><text:line-break/>19 straipsnio 2 dalimi:</text:span></text:p>
      <text:p text:style-name="P23"><text:span text:style-name="T24">1</text:span><text:span text:style-name="T25">. T v i r t i n u pridedamus:</text:span></text:p>
      <text:p text:style-name="P26"><text:span text:style-name="T27">1.1</text:span><text:span text:style-name="T28">. Privalomojo nurodymo formą;<text:s/></text:span></text:p>
      <text:p text:style-name="P29"><text:span text:style-name="T30">1.2</text:span><text:span text:style-name="T31">.<text:s/></text:span><text:span text:style-name="T32">Privalomojo nurodymo davimo, formos pildymo, įvykdymo termino nustatymo, įteikimo, įvykdymo termino pratęsimo bei<text:s/></text:span><text:span text:style-name="T33">įvykdymo kontrolės<text:s/></text:span><text:span text:style-name="T34">tvarkos aprašą.</text:span></text:p>
      <text:p text:style-name="P35"><text:span text:style-name="T36">2</text:span><text:span text:style-name="T37">. P r i p a ž į s t u netekusiu galios Aplinkos apsaugos departamento prie Aplinkos ministerijos direktoriaus 2020 m. balandžio 30 d. įsakymą Nr. AD1-127 „Dėl privalomųjų nurodymų“ su pakeitimais.</text:span></text:p>
      <text:p text:style-name="P38"/>
      <text:p text:style-name="P39"/>
      <text:p text:style-name="P40"><text:span text:style-name="T41">Direktorius <text:s text:c="107"/></text:span>Giedrius Kadziauskas</text:p>
      <text:p text:style-name="P42"/>
      <text:soft-page-break/>
      <text:p text:style-name="P43">PATVIRTINTA</text:p>
      <text:p text:style-name="P50">Aplinkos apsaugos departamento prie<text:s/></text:p>
      <text:p text:style-name="P51">Aplinkos ministerijos direktoriaus</text:p>
      <text:p text:style-name="P52"><text:span text:style-name="T53">2022 m. birželio <text:s/>15 d. įsakymu Nr. AD1-158</text:span></text:p>
      <text:p text:style-name="P54"/>
      <text:p text:style-name="P55"><text:span text:style-name="T56">PRIVALOMOJO NURODYMO DAVIMO, FORMOS PILDYMO, ĮVYKDYMO TERMINO NUSTATYMO, ĮTEIKIMO, ĮVYKDYMO TERMINO PRATĘSIMO BEI<text:s/></text:span><text:span text:style-name="T57">ĮVYKDYMO KONTROLĖS<text:s/></text:span><text:span text:style-name="T58">TVARKOS APRAŠAS<text:s/></text:span></text:p>
      <text:p text:style-name="P59"/>
      <text:p text:style-name="P60"><text:span text:style-name="T61">I</text:span><text:span text:style-name="T62"><text:s/>SKYRIUS</text:span></text:p>
      <text:h text:style-name="P63" text:outline-level="2"><text:span text:style-name="T64">BENDROSIOS NUOSTATOS</text:span></text:h>
      <text:p text:style-name="P65"/>
      <text:p text:style-name="P66"><text:span text:style-name="T67">1</text:span><text:span text:style-name="T68">.</text:span><text:span text:style-name="T69"><text:tab/></text:span><text:span text:style-name="T70">Privalomojo nurodymo davimo, formos pildymo, įvykdymo termino nustatymo, įteikimo, įvykdymo termino pratęsimo bei<text:s/></text:span><text:span text:style-name="T71">įvykdymo kontrolės<text:s/></text:span><text:span text:style-name="T72">tvarkos aprašas (toliau – Tvarkos aprašas) reglamentuoja Lietuvos Respublikos aplinkos apsaugos valstybinės kontrolės įstatymo (toliau – Įstatymas) IV skyriaus antrojo skirsnio nuostatų taikymą<text:s/></text:span><text:span text:style-name="T73">Aplinkos apsaugos departamente prie Aplinkos ministerijos (toliau – Departamentas)</text:span><text:span text:style-name="T74">, privalomojo nurodymo formos pildymo reikalavimus, įvykdymo termino nustatymą,<text:s/></text:span><text:span text:style-name="T75">registravimą ir įteikimą duoto privalomojo nurodymo įvykdymo termino pratęsimą bei patikrinimų dėl duoto privalomojo nurodymo įvykdymo tvarką ir veiksmus, nustačius, kad duotas privalomasis nurodymas neįvykdytas.<text:s/></text:span></text:p>
      <text:p text:style-name="P76"><text:span text:style-name="T77">2</text:span><text:span text:style-name="T78">.</text:span><text:span text:style-name="T79"><text:tab/></text:span><text:span text:style-name="T80">Tvarkos apraše vartojamos sąvokos suprantamos taip, kaip jos apibrėžtos Įstatyme, Lietuvos Respublikos aplinkos apsaugos įstatyme</text:span><text:span text:style-name="T81"><text:s/>ir kituose teisės aktuose</text:span><text:span text:style-name="T82">.</text:span></text:p>
      <text:p text:style-name="P83"/>
      <text:p text:style-name="P84"><text:span text:style-name="T85">II</text:span><text:span text:style-name="T86"><text:s/>SKYRIUS</text:span></text:p>
      <text:p text:style-name="P87"><text:span text:style-name="T88">PRIVALOMOJO NURODYMO DAVIMAS</text:span></text:p>
      <text:p text:style-name="P89"/>
      <text:p text:style-name="P90"><text:span text:style-name="T91">3</text:span><text:span text:style-name="T92">.</text:span><text:span text:style-name="T93"><text:tab/>Įstatyme nustatytais atvejais ir nustatyta tvarka privalomuosius nurodymus fiziniams ir juridiniams asmenims (toliau – asmuo) duoda aplinkos apsaugos valstybinės kontrolės pareigūnai<text:s/></text:span><text:span text:style-name="T94">(toliau – pareigūnas)</text:span><text:span text:style-name="T95">.<text:s/></text:span></text:p>
      <text:p text:style-name="P96"><text:span text:style-name="T97">4</text:span><text:span text:style-name="T98">.</text:span><text:span text:style-name="T99"><text:tab/></text:span><text:span text:style-name="T100">Duoto privalomojo nurodymo kontrolę vykdo pareigūnas, davęs privalomąjį nurodymą, o pareigūno atliekamų veiksmų<text:s/></text:span>kontrolės priežiūrą atlieka privalomąjį nurodymą davusio administracijos padalinio (Aplinkos kokybės departamento teritoriniai skyriai, Atliekų tvarkymo kontrolės skyrius, Gamtos išteklių apsaugos skyrius, Taršos prevencijos ir cheminių medžiagų kontrolės skyrius, Apskaitos ir mokesčių kontrolės departamento teritoriniai skyriai, Miškų kontrolės departamento teritoriniai skyriai, teritorinių valdybų inspekcijos) vadovas (toliau – padalinio vadovas)<text:span text:style-name="T101">.</text:span></text:p>
      <text:p text:style-name="P102"><text:span text:style-name="T103">5</text:span><text:span text:style-name="T104">.</text:span><text:span text:style-name="T105"><text:tab/></text:span><text:span text:style-name="T106">Tais atvejais, kai privalomąjį nurodymą davė<text:s/></text:span><text:span text:style-name="T107">pareigūnas, tačiau jis neina pareigų nei viename iš 4 punkte minėtų padalinių, privalomąjį nurodymą su visa surinkta<text:s/></text:span><text:span text:style-name="T108">medžiaga, kurios<text:s/></text:span><text:span text:style-name="T109">pagrindu buvo duotas privalomasis nurodymas, perduoda<text:s/></text:span><text:span text:style-name="T110">kontrolę atliekančiam administracijos padaliniui</text:span><text:span text:style-name="T111"><text:s/>pagal kompetenciją.</text:span></text:p>
      <text:p text:style-name="P112"><text:span text:style-name="T113">6</text:span><text:span text:style-name="T114">.</text:span><text:span text:style-name="T115"><text:tab/></text:span><text:span text:style-name="T116">Privalomasis nurodymas duodamas raštu, išskyrus Tvarkos aprašo 9 punkte nustatytą atvejį, kai paaiškėja Įstatymo 18 straipsnio 1 dalyje nustatyti privalomojo nurodymo davimo atvejai.</text:span></text:p>
      <text:p text:style-name="P117"><text:span text:style-name="T118">7</text:span><text:span text:style-name="T119">.</text:span><text:span text:style-name="T120"><text:tab/></text:span><text:span text:style-name="T121">Paprastai privalomasis nurodymas turi būti<text:s/></text:span><text:span text:style-name="T122">surašytas ne vėliau kaip per 5 darbo dienas<text:s/></text:span><text:span text:style-name="T123">nuo atlikto patikrinimo<text:s/></text:span><text:span text:style-name="T124">ar apžiūros rezultatų<text:s/></text:span><text:span text:style-name="T125">fiksavimo momento (</text:span>dokumentas, kuriuo įforminamas patikrinimas ar apžiūra)<text:span text:style-name="T126">.<text:s/></text:span><text:span text:style-name="T127">Privalomasis nurodymas gali būti duodamas nebaigus patikrinimo ar apžiūros, jei yra Įstatymo 18 straipsnio 1 dalyje nustatyti privalomojo nurodymo davimo atvejai.</text:span></text:p>
      <text:p text:style-name="P128"><text:span text:style-name="T129">8</text:span><text:span text:style-name="T130">.</text:span><text:span text:style-name="T131"><text:tab/></text:span><text:span text:style-name="T132">Nustačius atvejus, kai būtina nedelsiant imtis priemonių, kad pažeidimas būtų pašalintas nedelsiant ir būtų išvengta žalos aplinkai ar ji būtų sumažinta arba kad būtų išvengta tiesioginio pavojaus žmonių sveikatai ar gyvybei, ar jis būtų sumažintas –</text:span><text:span text:style-name="T133"><text:s/>privalomasis nurodymas surašomas ir duodamas nedelsiant.</text:span></text:p>
      <text:p text:style-name="P134"><text:span text:style-name="T135">9</text:span><text:span text:style-name="T136">.</text:span><text:span text:style-name="T137"><text:tab/></text:span>Tais atvejais, kai nėra galimybės operatyviai surašyti privalomojo nurodymo, tačiau atsižvelgiant į situaciją būtina nedelsiant imtis priemonių, arba kai pažeidimas gali būti pašalintas<text:s/><text:soft-page-break/>nedelsiant, pareigūnai žodžiu gali pareikalauti iš atsakingų asmenų atlikti veikas, kad būtų išvengta žalos aplinkai ar ji būtų sumažinta arba kad būtų išvengta tiesioginio pavojaus žmonių sveikatai ar gyvybei ar jis būtų sumažintas. Informacija apie pareigūnų žodžiu duotus reikalavimus (nurodymus) atlikti veikas nurodoma dokumente, kuriuo įforminamas patikrinimas ar apžiūra. Žodiniai privalomieji nurodymai taip pat įrašomi / registruojami<text:s/><text:span text:style-name="T138">kontrolės veiksmus įforminančių dokumentų registravimo ūkio subjektų patikrinimo registre.<text:s/></text:span></text:p>
      <text:p text:style-name="P139"><text:span text:style-name="T140">10</text:span><text:span text:style-name="T141">.</text:span><text:span text:style-name="T142"><text:tab/></text:span><text:span text:style-name="T143">Kai privalomasis nurodymas Įstatymo 21 straipsnyje nustatytais atvejais turi būti suderintas su<text:s/></text:span><text:span text:style-name="T144">Departamento<text:s/></text:span><text:span text:style-name="T145">direktoriumi arba jo įgaliotu asmeniu, jis turi būti surašytas ir suderintas ne vėliau kaip per 5 darbo dienas nuo patikrinimo rezultatų fiksavimo momento, išskyrus atvejus, nurodytus<text:s/></text:span><text:span text:style-name="T146">Tvarkos aprašo 22 punkte</text:span><text:span text:style-name="T147">.<text:s/></text:span></text:p>
      <text:p text:style-name="P148"><text:span text:style-name="T149">11</text:span><text:span text:style-name="T150">.</text:span><text:span text:style-name="T151"><text:tab/></text:span><text:span text:style-name="T152">Kai privalomasis nurodymas duodamas Įstatymo 18 straipsnio 1 dalies 1, 2 ar 3 punktų pagrindu (veiklos stabdymas), jo davimas (visos privalomojo nurodymo sąlygos) turi būti suderintas<text:s/></text:span><text:span text:style-name="T153">su Departamento direktoriumi arba jo įgaliotu asmeniu.</text:span><text:span text:style-name="T154"><text:s/>Privalomajame nurodyme turi būti nurodytos sąlygos ar priemonės, kurias įgyvendinus galima atnaujinti sustabdytą įrenginio ar jo dalies eksploatavimą ar kitą veiklą, nurodytą privalomajame nurodyme.</text:span></text:p>
      <text:p text:style-name="P155"><text:span text:style-name="T156">12</text:span><text:span text:style-name="T157">.</text:span><text:span text:style-name="T158"><text:tab/></text:span><text:span text:style-name="T159">Tvarkos aprašo 10 ir (ar) 11 punktuose nurodytais atvejais s</text:span><text:span text:style-name="T160">uderintą privalomąjį nurodymą Departamento direktorius arba jo įgaliotas asmuo patvirtina pasirašydamas privalomąjį nurodymą ir (arba) vizuodamas privalomąjį nurodymą<text:s/></text:span><text:span text:style-name="T161">Dokumentų valdymo informacinėje sistemoje (toliau – DVIS)</text:span><text:span text:style-name="T162">. Jei Departamento direktorius arba jo įgaliotas asmuo derina privalomąjį nurodymą tik vizuodamas<text:s/></text:span><text:span text:style-name="T163">DVIS</text:span><text:span text:style-name="T164">, tai po suderinimo pareigūnas privalomojo nurodymo eilutėje<text:s/></text:span><text:span text:style-name="T165">„</text:span><text:span text:style-name="T166">SUDERINTA</text:span><text:span text:style-name="T167">“</text:span><text:span text:style-name="T168"><text:s/>įrašo (ranka) privalomąjį nurodymą derinusio asmens vardą, pavardę, pareigas, DVIS vizavimo datą.<text:s/></text:span></text:p>
      <text:p text:style-name="P169"><text:span text:style-name="T170">13</text:span><text:span text:style-name="T171">.</text:span><text:span text:style-name="T172"><text:tab/></text:span><text:span text:style-name="T173">Kai privalomuoju nurodymu ketinama stabdyti įrenginio, jo dalies eksploatavimą ar stabdyti vykdomą veiklą, kuri galėtų sutrikdyti viešąjį vandens tiekimą, nuotekų tvarkymą, centralizuotą šilumos ar elektros energijos tiekimą, mišrių komunalinių atliekų tvarkymą ir kt., pareigūnas nedelsiant informuoja padalinio vadovą, o padalinio vadovas informuoja<text:s/></text:span><text:soft-page-break/><text:span text:style-name="T174">Departamento direktorių ir direktoriaus pavaduotoją, kuriam priskirta ši veiklos sritis, apie galimą žalą visuomenės interesams. Departamento direktoriaus ar direktoriaus pavaduotojo, kuriam priskirta ši veiklos sritis, pavedimu inicijuojamas žalos visuomenės interesams vertinimas Departamento direktoriaus įsakymu sudarytoje komisijoje (toliau – Komisija dėl žalos vertinimo). Atskirais atvejais gali būti sudaroma konkrečiam atvejui Komisija dėl žalos. Inicijavus žalos visuomenės interesams vertinimą pareigūnas perduoda Komisijai dėl žalos vertinimo visą surinktą informaciją. Pareigūnas, gavęs Komisijos dėl žalos vertinimo išvadą, kuri pareigūnui yra privaloma, nedelsiant surašo privalomąjį nurodymą. Privalomajame nurodyme įrašoma Komisijos dėl žalos vertinimo išvada, jos data ir registravimo numeris.</text:span></text:p>
      <text:p text:style-name="P175"><text:span text:style-name="T176">14</text:span><text:span text:style-name="T177">.</text:span><text:span text:style-name="T178"><text:tab/></text:span><text:span text:style-name="T179">Pareigūnas, atlikdamas patikrinimą, gali vadovaudamasis Patalpų, įrenginių ir kitų objektų plombavimo tvarkos aprašu, patvirtintu Lietuvos Respublikos aplinkos ministro 2003 m. lapkričio 24 d. įsakymu Nr. 586 „Dėl Patalpų, įrenginių ir kitų objektų užplombavimo tvarkos aprašo patvirtinimo“, laikinai, ne ilgiau kaip iki privalomojo nurodymo įvykdymo dienos, užplombuoti patalpas, įrenginius ir kitus objektus, jeigu nėra kitos galimybės užtikrinti privalomojo nurodymo ar pareigūno žodžiu duoto reikalavimo vykdymą. Apie priimtą sprendimą įrašoma privalomajame nurodyme, nurodant konkrečią plombuojamo objekto vietą, jį individualizuojant, datą, kada objektas užplombuotas, ir terminą, jeigu plombuojama trumpesniam terminui nei duodamas privalomasis nurodymas.<text:s/></text:span></text:p>
      <text:p text:style-name="P180"/>
      <text:p text:style-name="P181"><text:span text:style-name="T182">III</text:span><text:span text:style-name="T183"><text:s/>SKYRIUS</text:span></text:p>
      <text:p text:style-name="P184"><text:span text:style-name="T185">PRIVALOMOJO NURODYMO FORMOS PILDYMAS IR ĮVYKDYMO TERMINO NUSTATYMAS</text:span></text:p>
      <text:p text:style-name="P186"/>
      <text:p text:style-name="P187"><text:span text:style-name="T188">15</text:span><text:span text:style-name="T189">.</text:span><text:span text:style-name="T190"><text:tab/></text:span><text:span text:style-name="T191">Privalomojo nurodymo formą tvirtina Departamento direktorius.<text:s/></text:span></text:p>
      <text:p text:style-name="P192"><text:span text:style-name="T193">16</text:span><text:span text:style-name="T194">.</text:span><text:span text:style-name="T195"><text:tab/></text:span><text:span text:style-name="T196">Privalomajame nurodyme turi būti įrašyti Įstatymo 19 straipsnio 1 dalyje nurodyti duomenys. Privalomasis nurodymas<text:s/></text:span>turi būti pagrįstas objektyviais duomenimis (<text:span text:style-name="T197">nurodytos<text:s/></text:span><text:soft-page-break/><text:span text:style-name="T198">faktinės aplinkybės, kurių pagrindu surašytas</text:span>) ir teisės aktų normomis, motyvuotas ir argumentuotas<text:span text:style-name="T199">, aiškiai suformuluoti reikalavimai.</text:span></text:p>
      <text:p text:style-name="P200"><text:span text:style-name="T201">17</text:span><text:span text:style-name="T202">.</text:span><text:span text:style-name="T203"><text:tab/>Nustatydamas terminą privalomajam nurodymui įvykdyti pareigūnas turi įvertinti:</text:span></text:p>
      <text:p text:style-name="P204"><text:span text:style-name="T205">17.1</text:span><text:span text:style-name="T206">.</text:span><text:span text:style-name="T207"><text:tab/>kuo trumpesnį objektyviai pagrįstą privalomojo nurodymo įvykdymo terminą;</text:span></text:p>
      <text:p text:style-name="P208"><text:span text:style-name="T209">17.2</text:span><text:span text:style-name="T210">.</text:span><text:span text:style-name="T211"><text:tab/></text:span><text:span text:style-name="T212">fizinio ar juridinio asmens, ar jų atstovų paaiškinimus, pateiktus dokumentus ir informaciją;</text:span></text:p>
      <text:p text:style-name="P213"><text:span text:style-name="T214">17.3</text:span><text:span text:style-name="T215">.</text:span><text:span text:style-name="T216"><text:tab/></text:span><text:span text:style-name="T217">surinktą objektyvią informaciją, pagrindžiančią ar paneigiančią fizinio ar juridinio asmens, ar jų atstovų paaiškinimus.</text:span></text:p>
      <text:p text:style-name="P218"><text:span text:style-name="T219">18</text:span><text:span text:style-name="T220">.</text:span><text:span text:style-name="T221"><text:tab/></text:span><text:span text:style-name="T222"><text:s/>Motyvus dėl nustatyto termino (fizinio ar juridinio asmens galimybių įvykdyti privalomąjį nurodymą) pareigūnas įrašo į privalomąjį nurodymą.</text:span></text:p>
      <text:p text:style-name="P223"><text:span text:style-name="T224">19</text:span><text:span text:style-name="T225">.</text:span><text:span text:style-name="T226"><text:tab/>Išimtinais atvejais, kai akivaizdu, kad privalomasis nurodymas dėl objektyvių aplinkybių negali būti pradėtas vykdyti nedelsiant (pvz., jį vykdyti reikalinga papildoma įranga, jis gali būti vykdomas tik esant tam tikroms oro sąlygoms, vykdant sezoninę veiklą, įžuvinimą ar pan.), pareigūnas, įvertinęs ir pagrindęs privalomajame nurodyme tokį sprendimą, gali nustatyti (nukelti) privalomojo nurodymo įvykdymo pradžios datą. Tokiu atveju privalomajame nurodyme įrašoma privalomojo nurodymo vykdymo pradžios ir pabaigos datos. <text:s text:c="2"/></text:span></text:p>
      <text:p text:style-name="P227"><text:span text:style-name="T228">20</text:span><text:span text:style-name="T229">.</text:span><text:span text:style-name="T230"><text:tab/>Išimtinais atvejais, kai visiškai įvykdyti privalomąjį nurodymą būtina atlikti atskirus, vienas po kito einančius veiksmus, privalomasis nurodymas, jame nurodžius pagrindą, gali būti duodamas atskiriems veiksmams (etapams) atlikti, nustatant kiekvienam veiksmui (etapui) atskirą terminą ir kontroliuojant kiekvieno veiksmo (etapo) įvykdymą. Tokiu atveju fiksuojamas kiekvienas tinkamai įvykdytas veiksmas (etapas).<text:s/></text:span></text:p>
      <text:p text:style-name="P231"><text:span text:style-name="T232">21</text:span><text:span text:style-name="T233">.</text:span><text:span text:style-name="T234"><text:tab/>Kai, įvertinus Tvarkos aprašo 16 punkte nurodytas aplinkybes, akivaizdu, kad terminas privalomajam nurodymui įvykdyti turi būti ilgesnis nei 1 mėnuo, bet ne ilgesnis kaip 3 mėnesiai, pareigūnas privalomojo nurodymo įvykdymo terminą turi suderinti su Departamento direktoriumi arba jo įgaliotu asmeniu. Suderintą privalomąjį nurodymą Departamento direktorius arba jo įgaliotas asmuo patvirtina pasirašydamas privalomajame nurodyme ir (arba) vizuodamas<text:s/></text:span><text:soft-page-break/><text:span text:style-name="T235">privalomąjį nurodymą<text:s/></text:span><text:span text:style-name="T236">DVIS</text:span><text:span text:style-name="T237">. Jei Departamento direktorius arba jo įgaliotas asmuo derina privalomąjį nurodymą tik vizuodamas DVIS, tai po suderinimo pareigūnas privalomojo nurodymo eilutėje<text:s/></text:span><text:span text:style-name="T238">„</text:span><text:span text:style-name="T239">TERMINAS SUDERINTAS</text:span><text:span text:style-name="T240">“</text:span><text:span text:style-name="T241"><text:s/>įrašo (ranka) privalomąjį nurodymą derinusio Departamento direktoriaus arba jo įgalioto asmens vardą, pavardę, pareigas, DVIS vizavimo datą.<text:s/></text:span></text:p>
      <text:p text:style-name="P242"><text:span text:style-name="T243">22</text:span><text:span text:style-name="T244">.</text:span><text:span text:style-name="T245"><text:tab/>Kai, įvertinus Tvarkos aprašo 16 punkte nurodytas aplinkybes, akivaizdu, kad terminas privalomajam nurodymui įvykdyti turi būti ilgesnis nei 3 mėnesiai, bet ne ilgesnis kaip 6 mėnesiai, pareigūnas per 3 darbo<text:s/></text:span><text:span text:style-name="T246">dienas tarnybiniu pranešimu pateikia<text:s/></text:span><text:span text:style-name="T247">Komisijai dėl privalomųjų nurodymų įvykdymo terminų nustatymo (toliau – Komisija dėl terminų)<text:s/></text:span><text:span text:style-name="T248">siūlymą duoti ilgesnį kaip 3 mėnesių privalomojo nurodymo įvykdymo terminą ir sprendimui priimti reikalingą informaciją</text:span><text:span text:style-name="T249">. Komisijos dėl terminų sprendimas pareigūnui yra privalomas. Privalomasis nurodymas surašomas ne vėliau kaip per 2 darbo dienas nuo Komisijos dėl terminų sprendimo gavimo. Privalomojo nurodymo eilutėje<text:s/></text:span><text:span text:style-name="T250">„</text:span><text:span text:style-name="T251">TERMINAS SUDERINTAS</text:span><text:span text:style-name="T252">“</text:span><text:span text:style-name="T253"><text:s/>nurodoma Komisijos dėl terminų sprendimo data ir registracijos numeris. <text:s/></text:span></text:p>
      <text:p text:style-name="P254"/>
      <text:p text:style-name="P255"><text:span text:style-name="T256">IV</text:span><text:span text:style-name="T257"><text:s/>SKYRIUS</text:span><text:span text:style-name="T258"><text:s/></text:span></text:p>
      <text:p text:style-name="P259"><text:span text:style-name="T260">PRIVALOMOJO NURODYMO ĮTEIKIMAS</text:span></text:p>
      <text:p text:style-name="P261"/>
      <text:p text:style-name="P262"><text:span text:style-name="T263">23</text:span><text:span text:style-name="T264">.</text:span><text:span text:style-name="T265"><text:tab/></text:span><text:span text:style-name="T266">Pareigūnų duodamus privalomuosius nurodymus DVIS vizuoja atitinkamo administracijos padalinio, kuriame pareigūnas eina pareigas, vadovas. Kai privalomuosius nurodymus duoda administracijos padalinio vadovas bei kai privalomieji nurodymai yra duodami Tvarkos aprašo 11, 21, 22 punktuose nustatyta tvarka, privalomuosius nurodymus privalo DVIS vizuoti<text:s/></text:span><text:span text:style-name="T267">Aplinkos kokybės departamento, Apskaitos ir mokesčių kontrolės departamento, Miškų kontrolės departamento ir teritorinių valdybų<text:s/></text:span><text:span text:style-name="T268">vadovai.<text:s/></text:span></text:p>
      <text:p text:style-name="P269"><text:span text:style-name="T270">24</text:span><text:span text:style-name="T271">.</text:span><text:span text:style-name="T272"><text:tab/></text:span><text:span text:style-name="T273">Administracijos padalinio vadovas,</text:span><text:span text:style-name="T274"><text:s/>vizuodamas privalomąjį nurodymą, kontroliuoja, kad:</text:span></text:p>
      <text:p text:style-name="P275"><text:span text:style-name="T276">24.1</text:span><text:span text:style-name="T277">.</text:span><text:span text:style-name="T278"><text:s/>būtų surašomi patvirtintos galiojančios formos privalomieji nurodymai;<text:s/></text:span></text:p>
      <text:p text:style-name="P279"><text:span text:style-name="T280">24.2</text:span><text:span text:style-name="T281">. duodamas<text:s/></text:span><text:span text:style-name="T282">privalomasis nurodymas atitiktų Lietuvos Respublikos viešojo administravimo įstatymo ir Įstatymo 19 straipsnio reikalavimus, būtų aiškus, motyvuotas, nurodytos nustatytos faktinės aplinkybės, aiškus veiksmų išdėstymas, kuriuos turi atlikti privalomąjį nurodymą gaunantis asmuo;<text:s/></text:span></text:p>
      <text:p text:style-name="P283"><text:span text:style-name="T284">24.3</text:span><text:span text:style-name="T285">.<text:s/></text:span><text:span text:style-name="T286">privalomasis nurodymas būtų registruojamas<text:s/></text:span><text:span text:style-name="T287">DVIS;<text:s/></text:span></text:p>
      <text:p text:style-name="P288"><text:span text:style-name="T289">24.4</text:span><text:span text:style-name="T290">.<text:s/></text:span><text:span text:style-name="T291">tinkamai ir laiku būtų įteiktas<text:s/></text:span><text:span text:style-name="T292">fiziniam asmeniui, kuriam šis privalomas nurodymas duodamas (ar jo įgaliotam atstovui) arba juridiniam asmeniui, kuriam šis privalomas nurodymas duodamas (jo įgaliotam atstovui);</text:span></text:p>
      <text:p text:style-name="P293"><text:span text:style-name="T294">24.5</text:span><text:span text:style-name="T295">. laiku būtų atliekamas duoto privalomojo nurodymo įvykdymo patikrinimas.</text:span></text:p>
      <text:p text:style-name="P296"><text:span text:style-name="T297">25</text:span><text:span text:style-name="T298">.</text:span><text:span text:style-name="T299"><text:tab/></text:span><text:span text:style-name="T300">Kai privalomasis nurodymas duodamas Tvarkos aprašo 8 ar 9 punktuose nurodytais atvejais, su privalomuoju nurodymu padalinio vadovas susipažįsta po privalomojo nurodymo davimo, pareigūnui įkėlus privalomąjį nurodymą ar dokumentą,<text:s/></text:span>kuriuo įforminamas patikrinimas ar apžiūra,<text:span text:style-name="T301"><text:s/>į DVIS.<text:s/></text:span></text:p>
      <text:p text:style-name="P302"><text:span text:style-name="T303">26</text:span><text:span text:style-name="T304">.</text:span><text:span text:style-name="T305"><text:tab/></text:span><text:span text:style-name="T306">Privalomieji nurodymai surašomi dviem egzemplioriais, kurių vienas ne vėliau kaip kitą darbo dieną nuo jo surašymo, kai privalomąjį nurodymą reikia suderinti su Departamento direktoriumi arba jo įgaliotu asmeniu, po suderinimo ir užregistravimo DVIS, Įstatymo 20 straipsnio nustatyta tvarka įteikiamas fiziniam asmeniui, kuriam šis nurodymas duodamas, ar jo atstovui arba juridinio asmens, kuriam šis nurodymas duodamas, atstovui. Apie privalomojo nurodymo įteikimo būdą būtina pažymėti privalomajame nurodyme. Antrasis privalomojo nurodymo egzempliorius saugomas prie patikrinimo medžiagos.<text:s/></text:span></text:p>
      <text:p text:style-name="P307"><text:span text:style-name="T308">27</text:span><text:span text:style-name="T309">.</text:span><text:span text:style-name="T310"><text:tab/></text:span><text:span text:style-name="T311">Duodamas p</text:span><text:span text:style-name="T312">rivalomasis nurodymas<text:s/></text:span><text:span text:style-name="T313">turi būti pasirašytas jį priėmusio pareigūno. Kai<text:s/></text:span><text:span text:style-name="T314">privalomasis nurodymas<text:s/></text:span><text:span text:style-name="T315">pasirašomas naudojantis<text:s/></text:span><text:span text:style-name="T316">DVIS</text:span><text:span text:style-name="T317">, p</text:span><text:span text:style-name="T318">rivalomojo nurodymo</text:span><text:span text:style-name="T319"><text:s/>pasirašymui prilyginamas patvirtinimas (autorizavimas)<text:s/></text:span><text:span text:style-name="T320">DVIS</text:span><text:span text:style-name="T321">.</text:span></text:p>
      <text:p text:style-name="P322"/>
      <text:p text:style-name="P323"><text:span text:style-name="T324">V</text:span><text:span text:style-name="T325"><text:s/>SKYRIUS</text:span></text:p>
      <text:p text:style-name="P326"><text:span text:style-name="T327">PRAŠYMŲ DĖL PRIVALOMOJO NURODYMO ĮVYKDYMO TERMINO PRATĘSIMO IR SKUNDŲ DĖL PRIVALOMOJO NURODYMO NAGRINĖJIMAS, SPRENDIMŲ PRIĖMIMAS</text:span></text:p>
      <text:p text:style-name="P328"/>
      <text:p text:style-name="P329"><text:span text:style-name="T330">28</text:span><text:span text:style-name="T331">.</text:span><text:span text:style-name="T332"><text:tab/>Privalomųjų nurodymų terminų pratęsimą reglamentuoja Įstatymo 22 straipsnis. Gauti prašymai dėl privalomųjų nurodymų įvykdymo termino pratęsimo registruojami DVIS ir nagrinėjami Lietuvos Respublikos aplinkos ministro nustatyta tvarka.<text:s/></text:span></text:p>
      <text:p text:style-name="P333"><text:span text:style-name="T334">29</text:span><text:span text:style-name="T335">.</text:span><text:span text:style-name="T336"><text:tab/></text:span><text:span text:style-name="T337">Sprendimų projektus dėl privalomųjų nurodymų įvykdymo termino pratęsimo rengia pareigūnas, surašęs privalomąjį nurodymą, arba pareigūno, davusio privalomąjį nurodymą, padalinio vadovo pavedimu kitas pareigūnas, gavęs Komisijos dėl terminų protokolą.<text:s/></text:span></text:p>
      <text:p text:style-name="P338"><text:span text:style-name="T339">30</text:span><text:span text:style-name="T340">.</text:span><text:span text:style-name="T341"><text:tab/><text:s/>D</text:span><text:span text:style-name="T342">epartamente</text:span><text:span text:style-name="T343"><text:s/>gauti skundai dėl privalomojo nurodymo, taip pat ir kai jį gauna pareigūnas, davęs privalomąjį nurodymą, turi būti registruojami DVIS, nagrinėjami ir sprendimai priimami Įstatymo 25 straipsnyje nustatyta tvarka.<text:s/></text:span></text:p>
      <text:p text:style-name="P344"><text:span text:style-name="T345">31</text:span><text:span text:style-name="T346">.</text:span><text:span text:style-name="T347"><text:tab/>Išnagrinėjus skundą su priimtu sprendimu per DVIS supažindamas privalomąjį nurodymą davęs pareigūnas ir jo padalinio vadovas.<text:s/></text:span></text:p>
      <text:p text:style-name="P348"><text:span text:style-name="T349">32</text:span><text:span text:style-name="T350">.</text:span><text:span text:style-name="T351"><text:tab/>Paaiškėjus naujoms aplinkybėms, dėl kurių privalomasis nurodymas gali būti panaikintas, pareigūnas, kuriam tapo žinomos šios aplinkybės, surašo apie tai motyvuotą tarnybinį pranešimą (pridedant visą susijusią medžiagą, kuri patvirtina naujas aplinkybes) Departamento<text:s/></text:span><text:span text:style-name="T352">direktoriui<text:s/></text:span><text:span text:style-name="T353">arba jo įgaliotam asmeniui, kuris priima sprendimą dėl privalomojo nurodymo panaikinimo Įstatymo 25 straipsnio 8 dalies pagrindu.<text:s/></text:span></text:p>
      <text:p text:style-name="P354"><text:span text:style-name="T355">33</text:span><text:span text:style-name="T356">.</text:span><text:span text:style-name="T357"><text:tab/></text:span><text:span text:style-name="T358">Apie institucijos iniciatyva panaikintą privalomąjį nurodymą informuojamas asmuo, kuriam jis buvo duotas (siunčiamas motyvuotas sprendimas, nurodant apskundimo tvarką).</text:span></text:p>
      <text:p text:style-name="P359"/>
      <text:p text:style-name="P360"><text:span text:style-name="T361">VI</text:span><text:span text:style-name="T362"><text:s/>SKYRIUS</text:span></text:p>
      <text:p text:style-name="P363"><text:span text:style-name="T364">PRIVALOMOJO NURODYMO<text:s/></text:span><text:span text:style-name="T365">ĮVYKDYMO KONTROLĖ</text:span></text:p>
      <text:p text:style-name="P366"/>
      <text:p text:style-name="P367"><text:span text:style-name="T368">34</text:span><text:span text:style-name="T369">.</text:span><text:span text:style-name="T370"><text:tab/></text:span><text:span text:style-name="T371">P</text:span><text:span text:style-name="T372">atikrinimas dėl privalomojo nurodymo įvykdymo turi būti atliktas ne vėliau kaip per 5 darbo dienas nuo informacijos apie privalomojo nurodymo įvykdymą gavimo dienos, o jeigu informacija apie privalomojo nurodymo įvykdymą nepateikta – per 5 darbo dienas nuo privalomojo nurodymo įvykdymo termino pabaigos.<text:s/></text:span></text:p>
      <text:p text:style-name="P373"><text:span text:style-name="T374">35</text:span><text:span text:style-name="T375">.</text:span><text:span text:style-name="T376"><text:tab/></text:span>Jei privalomojo nurodymo teisėtumo arba privalomojo nurodymo įvykdymo termino pratęsimo klausimas nagrinėjami teisme, patikrinimas dėl privalomojo nurodymo įvykdymo paprastai neatliekamas. Įsiteisėjus teismo sprendimui nepanaikinti privalomojo nurodymo arba kai sueina teismo nustatyti papildomi privalomojo nurodymo įvykdymo terminai, arba kai įsiteisėja teismo sprendimas dėl privalomojo nurodymo termino nepratęsimo patikrinimas dėl privalomojo nurodymo įvykdymo atliekamas per 5 darbo dienas.</text:p>
      <text:p text:style-name="P377"><text:span text:style-name="T378">36</text:span><text:span text:style-name="T379">.</text:span><text:span text:style-name="T380"><text:tab/>Patikrinimą dėl privalomojo nurodymo įvykdymo atlieka pareigūnas, davęs privalomąjį nurodymą. Jei dėl nedarbingumo, tarnybos santykių pasibaigimo, perėjimo dirbti į kitą Departamento padalinį ar dėl kitų objektyvių aplinkybių pareigūnas,<text:s/></text:span><text:span text:style-name="T381">davęs privalomąjį nurodymą,<text:s/></text:span><text:span text:style-name="T382">negali atlikti patikrinimo, patikrinimą atlieka kitas to administracijos padalinio vadovo paskirtas pareigūnas.<text:s/></text:span></text:p>
      <text:p text:style-name="P383"><text:span text:style-name="T384">37</text:span><text:span text:style-name="T385">.</text:span><text:span text:style-name="T386"><text:tab/></text:span><text:span text:style-name="T387">Patikrinimas gali būti neatliekamas, kai turima pakankamai patikimos informacijos, kad asmuo privalomąjį nurodymą įvykdė arba jo neįvykdė (pvz., (ne)pateikti privalomuoju nurodymu reikalaujami dokumentai, iki nustatyto termino (ne)pateiktos ataskaitos kompetentingai institucijai, įpareigoti suvesti duomenys (ne)atsispindi tam tikrose sistemose ar pan.). Apie tai pažymima duotame privalomajame nurodyme, pridedant tai atspindinčius įrodymus.<text:s/></text:span></text:p>
      <text:p text:style-name="P388"><text:span text:style-name="T389">38</text:span><text:span text:style-name="T390">.</text:span><text:span text:style-name="T391"><text:tab/></text:span><text:span text:style-name="T392">Prieš atlikdamas patikrinimą dėl privalomojo nurodymo įvykdymo pareigūnas turi įsitikinti, ar asmuo, kuriam privalomasis nurodymas buvo duotas, neapskundė jo Įstatymo nustatyta tvarka, ir ar asmuo, kuriam duotas privalomasis nurodymas, nesikreipė į Departamentą dėl privalomojo nurodymo įvykdymo termino pratęsimo. Jeigu skundas dėl privalomojo nurodymo teisėtumo ir /ar prašymas dėl privalomojo nurodymo įvykdymo termino pratęsimo<text:s/></text:span><text:soft-page-break/><text:span text:style-name="T393">buvo nagrinėjamas Departamente, pareigūnas turi susipažinti su priimtu (-ais) sprendimu (-ais), įvertinti jo (jų) įtaką reikalingam atlikti patikrinimui ir tik tada atlikti patikrinimą.</text:span></text:p>
      <text:p text:style-name="P394"><text:span text:style-name="T395">39</text:span><text:span text:style-name="T396">.</text:span><text:span text:style-name="T397"><text:tab/></text:span><text:span text:style-name="T398">Patikrinimo dėl privalomojo nurodymo įvykdymo faktinės aplinkybės konstatuojamos patikrinimą įforminančiame dokumente (patikrinimo akte ar apžiūros akte) arba privalomajame nurodyme Tvarkos aprašo nustatytais atvejais padarant išvadą, ar privalomasis nurodymas įvykdytas ar neįvykdytas.<text:s/></text:span></text:p>
      <text:p text:style-name="P399"><text:span text:style-name="T400">40</text:span><text:span text:style-name="T401">.</text:span><text:span text:style-name="T402"><text:tab/>Patikrinimą<text:s/></text:span><text:span text:style-name="T403">įforminantis dokumentas įkeliamas į<text:s/></text:span><text:span text:style-name="T404">DVIS ir<text:s/></text:span><text:span text:style-name="T405">susiejamas su<text:s/></text:span><text:span text:style-name="T406">duotu privalomuoju nurodymu. Administracijos padalinio vadovas per DVIS pateiktą dokumentą vizuoja (sutinka su patikrinimo išvadomis ir pagrindimu) arba atmeta, nurodydamas priežastį. Jeigu administracijos padalinio vadovas pastabų nepateikia, duotame privalomajame nurodyme pareigūnas užpildo privalomojo nurodymo eilutę apie privalomojo nurodymo įvykdymą nurodydamas, kad privalomasis nurodymas įvykdytas</text:span><text:span text:style-name="T407"><text:s/>ar neįvykdytas</text:span><text:span text:style-name="T408">.<text:s/></text:span></text:p>
      <text:p text:style-name="P409"><text:span text:style-name="T410">41</text:span><text:span text:style-name="T411">.</text:span><text:span text:style-name="T412"><text:tab/></text:span><text:span text:style-name="T413">Apie patikrinimo rezultatus apie privalomojo nurodymo reikalavimų įvykdymą<text:s/></text:span><text:span text:style-name="T414">ne vėliau kaip per 2 darbo dienas nuo atlikto patikrinimo rezultatų fiksavimo momento pareigūnas informuoja asmenį, kuriam buvo duotas privalomasis nurodymas.<text:s/></text:span></text:p>
      <text:p text:style-name="P415"><text:span text:style-name="T416">42</text:span><text:span text:style-name="T417">.</text:span><text:span text:style-name="T418"><text:tab/>Kai privalomuoju nurodymu buvo nurodyta sustabdyti įrenginio, jo dalies eksploatavimą ar stabdyti vykdomą veiklą, atlikus patikrinimą ir padarius išvadą, kad įgyvendintos privalomajame nurodyme nurodytos sąlygos, per 42 punkte nurodytą terminą pareigūnas privalo informuoti asmenį, kad privalomasis nurodymas įvykdytas, sąlygos įgyvendintos.<text:s/></text:span></text:p>
      <text:p text:style-name="P419"><text:span text:style-name="T420">43</text:span><text:span text:style-name="T421">.</text:span><text:span text:style-name="T422"><text:tab/>Tvarkos aprašo 42 ir 43 punktuose nustatytais atvejais asmuo, kuriam buvo duotas privalomais nurodymas, informuojamas pasirašytinai įteikiant patikrinimo ar apžiūros aktą ir<text:s/></text:span><text:span text:style-name="T423">tai pažymima pareigūno turimame privalomojo nurodymo egzemplioriuje</text:span><text:span text:style-name="T424"><text:s/>ar</text:span><text:span text:style-name="T425"><text:s/>privalomasis nurodymas įvykdytas ar neįvykdytas, taip pat įrašoma, kokiu būdu įsitikinta, kad privalomasis nurodymas įvykdytas ar neįvykdytas. Nesant galimybės asmeniui įteikti pasirašytinai patikrinimo ar apžiūros akto, patikrinimo ar apžiūros aktas<text:s/></text:span><text:span text:style-name="T426">ar<text:s/></text:span><text:span text:style-name="T427">privalomojo nurodymo, kuriame pažymėta, kad privalomasis nurodymas įvykdytas ar neįvykdytas, kopiją pareigūnas išsiunčia registruotu laišku<text:s/></text:span><text:soft-page-break/><text:span text:style-name="T428">asmeniui jo registruotos buveinės ar registruotos (deklaruotos) gyvenamosios adresu. Jeigu asmuo yra pareiškęs norą su patikrinimu susijusius dokumentus gauti el. paštu, asmuo informuojamas jo nurodytu el. paštu. Jei patikrinimą įforminantis dokumentas buvo įteiktas patikrinimo metu, pakartotinai <text:s/>informuoti nereikia. Pranešimas<text:s/></text:span><text:span text:style-name="T429">su išsiuntimo data saugomas kartu su privalomuoju nurodymu.</text:span><text:span text:style-name="T430"><text:s/></text:span></text:p>
      <text:p text:style-name="P431"><text:span text:style-name="T432">44</text:span><text:span text:style-name="T433">.</text:span><text:span text:style-name="T434"><text:tab/></text:span><text:span text:style-name="T435">Jei patikrinimo metu nustatoma, kad privalomasis nurodymas neįvykdytas, pareigūnas<text:s/></text:span><text:span text:style-name="T436">kuo operatyviau:</text:span></text:p>
      <text:p text:style-name="P437"><text:span text:style-name="T438">44.1</text:span><text:span text:style-name="T439">.</text:span><text:span text:style-name="T440"><text:tab/>surašo administracinio nusižengimo protokolą ir (ar) juridinio asmens padaryto pažeidimo protokolą ir visą turimą medžiagą per<text:s/></text:span><text:span text:style-name="T441">3 darbo dienas nuo surašymo momento<text:s/></text:span><text:span text:style-name="T442">perduoda Departamento Teisės departamento Administracinių bylų nagrinėjimo teritoriniam skyriui;</text:span></text:p>
      <text:p text:style-name="P443"><text:span text:style-name="T444">44.2</text:span><text:span text:style-name="T445">.</text:span><text:span text:style-name="T446"><text:tab/></text:span><text:span text:style-name="T447">ne vėliau kaip per 1 mėnesį nuo patikrinimo rezultatų fiksavimo, kad privalomasis nurodymas neįvykdytas, momento, visą turimą medžiagą su tarnybiniu pranešimu per DVIS perduoda Departamento Teisės departamento Civilinių bylų ir teisės skyriui dėl kreipimosi į teismą dėl įpareigojimo asmeniui, kuriam duotas privalomasis nurodymas, įvykdyti privalomajame nurodyme<text:s/></text:span><text:span text:style-name="T448">nustatytus reikalavimus.</text:span></text:p>
      <text:p text:style-name="P449"><text:span text:style-name="T450">45</text:span><text:span text:style-name="T451">.</text:span><text:span text:style-name="T452"><text:tab/></text:span><text:span text:style-name="T453">Kai byla dėl įpareigojimo asmeniui, kuriam duotas privalomasis nurodymas, įvykdyti privalomajame nurodyme nustatytus reikalavimus nagrinėjama teisme, įsiteisėjus teismo sprendimui įpareigojant asmenį, kuriam duotas privalomasis nurodymas, įvykdyti privalomajame nurodyme nustatytus reikalavimus, kontrolę dėl jo įvykdymo atlieka pareigūnas, davęs privalomąjį nurodymą arba kitas</text:span><text:span text:style-name="T454"><text:s/>administracijos padalinio vadovo paskirtas pareigūnas</text:span><text:span text:style-name="T455">.</text:span></text:p>
      <text:p text:style-name="P456"><text:span text:style-name="T457">46</text:span><text:span text:style-name="T458">.</text:span><text:span text:style-name="T459"><text:tab/></text:span><text:span text:style-name="T460">Pareigūnui atlikus patikrinimą po teismo sprendimo įsiteisėjimo<text:s/></text:span><text:span text:style-name="T461">dienos<text:s/></text:span><text:span text:style-name="T462">ir nustačius, kad asmuo, kuriam duotas privalomasis nurodymas, nevykdo teismo sprendimo, pareigūnas el. paštu informuoja Departamento Teisės departamento Civilinių bylų ir teisės skyriaus darbuotoją, kurio žinioje yra byla, dėl kreipimosi į teismą su prašymu dėl vykdomojo rašto išdavimo.<text:s/></text:span></text:p>
      <text:p text:style-name="P463"><text:span text:style-name="T464">47</text:span><text:span text:style-name="T465">.</text:span><text:span text:style-name="T466"><text:tab/></text:span><text:span text:style-name="T467">Departamento Teisės departamento Civilinių bylų ir teisės skyriaus darbuotojas, kurio<text:s/></text:span><text:span text:style-name="T468">žinioje yra byla, gavęs teismo išduotą vykdomąjį raštą, pateikia jį antstoliui ir informuoja<text:s/></text:span><text:soft-page-break/><text:span text:style-name="T469">pareigūną. Tolesnį bendravimą su antstoliu<text:s/></text:span><text:span text:style-name="T470">dėl privalomojo nurodymo vykdymo atlieka pareigūnas, davęs<text:s/></text:span><text:span text:style-name="T471">privalomąjį nurodymą.</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48</text:span><text:span text:style-name="T481">.</text:span><text:span text:style-name="T482"><text:tab/></text:span><text:span text:style-name="T483">Teismų sprendimus, susijusius su privalomaisiais nurodymais, padalinys, davęs privalomąjį nurodymą, gauna per DVIS.</text:span></text:p>
      <text:p text:style-name="P484"><text:span text:style-name="T485">49</text:span><text:span text:style-name="T486">.</text:span><text:span text:style-name="T487"><text:tab/></text:span><text:span text:style-name="T488">Informacija DVIS apie pareigūnų duotus privalomuosius nurodymus ir apie jų vykdymo eigą turi būti nuolat prieinama<text:s/></text:span>Departamento vadovybei ir Veiklos organizavimo skyriaus vadovui – apie visus Departamente duotus privalomuosius nurodymus, Aplinkos kokybės departamento, Apskaitos ir mokesčių kontrolės departamento, Miškų kontrolės departamento ir teritorinių valdybų<text:s/><text:span text:style-name="T489">vadovams – apie jų pavaldume esančių padalinių pareigūnų duotus privalomuosius nurodymus.<text:s/></text:span></text:p>
      <text:p text:style-name="P490"/>
      <text:p text:style-name="P491">______________________________</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11:46:00Z</meta:creation-date>
    <dc:date>2023-06-21T11:46:00Z</dc:date>
    <meta:template xlink:href="Normal.dotm" xlink:type="simple"/>
    <meta:editing-cycles>1</meta:editing-cycles>
    <meta:editing-duration>PT0S</meta:editing-duration>
    <meta:user-defined meta:name="DISidcName">vdvis_dev</meta:user-defined>
    <meta:user-defined meta:name="DISdID">4994195</meta:user-defined>
    <meta:user-defined meta:name="DISCdDocAuthor">sakalyte.margarita</meta:user-defined>
    <meta:user-defined meta:name="VDVISDokPavadinimas">DĖL PRIVALOMŲJŲ NURODYMŲ</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88164&amp;dID=4994195&amp;ClientControlled=DocMan,taskpane&amp;coreContentOnly=1</meta:user-defined>
    <meta:user-defined meta:name="DISdUser">sakalyte.margarita</meta:user-defined>
    <meta:user-defined meta:name="DISdDocName">AM_4888164</meta:user-defined>
    <meta:document-statistic meta:page-count="14" meta:paragraph-count="241" meta:word-count="2424" meta:character-count="22914" meta:row-count="714" meta:non-whitespace-character-count="20731"/>
  </office:meta>
</office:document-meta>
</file>