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tab-stops>
          <style:tab-stop style:type="left" style:position="0.625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size-complex="12pt" style:language-asian="lt" style:country-asian="LT"/>
    </style:style>
    <style:style style:name="P12" style:parent-style-name="Normal" style:family="paragraph">
      <style:paragraph-properties fo:line-height="107%">
        <style:tab-stops>
          <style:tab-stop style:type="left" style:position="0.625in"/>
        </style:tab-stops>
      </style:paragraph-properties>
      <style:text-properties style:font-weight-complex="bold" style:font-size-complex="12pt" style:language-asian="lt" style:country-asian="LT"/>
    </style:style>
    <style:style style:name="P13" style:parent-style-name="Normal" style:family="paragraph">
      <style:paragraph-properties fo:text-align="center" fo:line-height="107%">
        <style:tab-stops>
          <style:tab-stop style:type="left" style:position="0.62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07%"/>
      <style:text-properties fo:color="#000000" style:font-size-complex="12pt" style:language-asian="lt" style:country-asian="LT"/>
    </style:style>
    <style:style style:name="P17" style:parent-style-name="Normal" style:family="paragraph">
      <style:paragraph-properties fo:text-align="center" fo:line-height="107%">
        <style:tab-stops>
          <style:tab-stop style:type="left" style:position="0.625in"/>
        </style:tab-stops>
      </style:paragraph-properties>
      <style:text-properties style:font-size-complex="12pt" style:language-asian="lt" style:country-asian="LT"/>
    </style:style>
    <style:style style:name="P18" style:parent-style-name="Normal" style:family="paragraph">
      <style:paragraph-properties fo:text-indent="0.4722in">
        <style:tab-stops>
          <style:tab-stop style:type="left" style:position="0.625in"/>
          <style:tab-stop style:type="left" style:position="4.875in"/>
        </style:tab-stops>
      </style:paragraph-properties>
      <style:text-properties style:font-size-complex="12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line-height="107%"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07%"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07%"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7%"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7%"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07%"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07%"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07%"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07%"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07%"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07%"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07%"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07%"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7%"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07%"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7%"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07%"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07%"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07%"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07%"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07%"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07%"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07%"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07%" fo:text-indent="0.5in"/>
    </style:style>
    <style:style style:name="P107" style:parent-style-name="Normal" style:family="paragraph">
      <style:paragraph-properties fo:line-height="115%"/>
      <style:text-properties style:font-size-complex="12pt" style:language-asian="lt" style:country-asian="LT"/>
    </style:style>
    <style:style style:name="P108" style:parent-style-name="Normal" style:family="paragraph">
      <style:text-properties fo:font-size="7pt" style:font-size-asian="7pt" style:font-size-complex="7pt"/>
    </style:style>
    <style:style style:name="P109" style:parent-style-name="Normal" style:family="paragraph">
      <style:paragraph-properties fo:line-height="107%">
        <style:tab-stops>
          <style:tab-stop style:type="left" style:position="5.709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DĖL VIEŠŲJŲ PIRKIMŲ TARNYBOS DIREKTORIAUS 2023 M. KOVO 24 D. ĮSAKYMO NR. 1S-44 „DĖL PIRKIMŲ IR KONCESIJŲ PRIEŽIŪROS VYKDYMO TVARKOS APRAŠO PATVIRTINIMO“ PAKEITIMO</text:p>
      <text:p text:style-name="P15"/>
      <text:p text:style-name="P16">2024 m. vasario 2 d. Nr. 1S-16</text:p>
      <text:p text:style-name="P17">Vilnius</text:p>
      <text:p text:style-name="P18"/>
      <text:p text:style-name="P19"/>
      <text:p text:style-name="P20"><text:span text:style-name="T21">P a k e i č i u <text:s/>Pirkimų ir koncesijų priežiūros vykdymo tvarkos aprašą, patvirtintą Viešųjų pirkimų tarnybos direktoriaus 2023 m. kovo 24 d. įsakymu Nr. 1S-44 „Dėl Pirkimų ir koncesijų priežiūros vykdymo tvarkos aprašo patvirtinimo“ (toliau – Aprašas):</text:span></text:p>
      <text:p text:style-name="P22"><text:span text:style-name="T23">1</text:span><text:span text:style-name="T24">. Pakeičiu 2.1 papunktį ir jį išdėstau taip:</text:span></text:p>
      <text:p text:style-name="P25"><text:span text:style-name="T26">„</text:span><text:span text:style-name="T27">2.1</text:span><text:span text:style-name="T28">.<text:s/></text:span><text:span text:style-name="T29">Pirkimų vykdytojas</text:span><text:span text:style-name="T30"><text:s/>– perkančioji organizacija, kaip apibrėžta Lietuvos Respublikos viešųjų pirkimų įstatyme (toliau – VPĮ), perkantysis subjektas, kaip apibrėžta Lietuvos Respublikos pirkimų, atliekamų vandentvarkos, energetikos, transporto ar pašto paslaugų srities perkančiųjų subjektų, įstatyme (toliau – PĮ), suteikiančioji institucija, kaip apibrėžta Lietuvos Respublikos koncesijų įstatyme (toliau – KĮ), centrinė perkančioji organizacija, kaip apibrėžta VPĮ, PĮ ar Lietuvos Respublikos viešųjų pirkimų, atliekamų gynybos ir saugumo srityje įstatyme,<text:s/></text:span><text:soft-page-break/><text:span text:style-name="T31">įsigyjančioji organizacija, kaip apibrėžta Įmonių, veikiančių energetikos srityje, energijos ar kuro, kurių reikia elektros ir šilumos energijai gaminti, pirkimų taisyklėse, patvirtintose Lietuvos Respublikos Vyriausybės 2003 m. kovo 3 d. nutarimu Nr. 277 „Dėl Įmonių, veikiančių energetikos srityje, energijos ar kuro, kurių reikia elektros ir šilumos energijai gaminti, pirkimų taisyklių patvirtinimo“ (toliau – Kuro įsigijimo taisyklės);“.</text:span></text:p>
      <text:p text:style-name="P32"><text:span text:style-name="T33">2</text:span><text:span text:style-name="T34">. Pakeičiu 2.4 papunktį ir jį išdėstau taip:</text:span></text:p>
      <text:p text:style-name="P35"><text:span text:style-name="T36">„</text:span><text:span text:style-name="T37">2.4</text:span><text:span text:style-name="T38">.<text:s/></text:span><text:span text:style-name="T39">Tikrinimas</text:span><text:span text:style-name="T40"><text:s/>– konkretaus pirkimų vykdytojo veiklos, susijusios su apibrėžto laikotarpio pirkimų (išskyrus kuro pirkimus) ir (ar) koncesijų planavimu, inicijavimu, pirkimų (išskyrus kuro pirkimus) ir (ar) koncesijų procedūrų organizavimu ir (ar) vykdymu, sutarčių sudarymu ir (ar) vykdymu bei pirkimų ir (ar) koncesijų vidaus kontrolės (toliau – tikrinimo objektas) įvertinimas, kurio metu analizuojama ir vertinama pirkimų vykdytojo veikla, susijusi su tikrinimo objektu, bei pateikiamos sisteminės įžvalgos ir išvados dėl atitikties pirkimus ir (ar) koncesijas reglamentuojančių įstatymų ir juos įgyvendinančių ar tarptautinių sankcijų taikymą nustatančių teisės aktų reikalavimams, duodami (kai galima taikyti ir nereikia atlikti papildomo vertinimo) įpareigojimai, susiję su nustatytais šių teisės aktų pažeidimais, pateikiamos rekomendacijos dėl pirkimų vykdytojų veiklos, susijusios su tikrinimo objektu, tobulinimo;“.</text:span></text:p>
      <text:p text:style-name="P41"><text:span text:style-name="T42">3</text:span><text:span text:style-name="T43">. Pakeičiu 5 punktą ir jį išdėstau taip:</text:span></text:p>
      <text:p text:style-name="P44"><text:span text:style-name="T45">„</text:span><text:span text:style-name="T46">5</text:span><text:span text:style-name="T47">. Priežiūros būdai:</text:span></text:p>
      <text:p text:style-name="P48"><text:span text:style-name="T49">5.1</text:span><text:span text:style-name="T50">. vertinimas;</text:span></text:p>
      <text:p text:style-name="P51"><text:span text:style-name="T52">5.2</text:span><text:span text:style-name="T53">. sisteminis vertinimas.“.</text:span></text:p>
      <text:p text:style-name="P54"><text:span text:style-name="T55">4</text:span><text:span text:style-name="T56">. Pakeičiu 21 punktą ir jį išdėstau taip:</text:span></text:p>
      <text:p text:style-name="P57"><text:span text:style-name="T58">„</text:span><text:span text:style-name="T59">21</text:span><text:span text:style-name="T60">. Tikrintinų pirkimų vykdytojų sąrašą Tarnybos Pirkimų valdysenos skyriui per VAIS perduoda Tarnybos Statistikos ir ataskaitų skyrius.“.</text:span></text:p>
      <text:p text:style-name="P61"><text:span text:style-name="T62">5</text:span><text:span text:style-name="T63">. Pakeičiu 25 punktą ir jį išdėstau taip:</text:span></text:p>
      <text:p text:style-name="P64"><text:span text:style-name="T65">„</text:span><text:span text:style-name="T66">25</text:span><text:span text:style-name="T67">. Jeigu tikrinimą atlieka daugiau kaip vienas Tarnybos valstybės tarnautojas, vienas iš jų skiriamas tikrinimo grupės vadovu.“.</text:span></text:p>
      <text:p text:style-name="P68"><text:span text:style-name="T69">6</text:span><text:span text:style-name="T70">. Pakeičiu 26 punkto pirmąją pastraipą ir ją išdėstau taip:</text:span></text:p>
      <text:p text:style-name="P71"><text:span text:style-name="T72">„</text:span><text:span text:style-name="T73">26</text:span><text:span text:style-name="T74">. Kai tikrinimo veiksmams atlikti prireikia vykti į pirkimų vykdytojo buveinę, tikrinimą atliekantis (-ys) valstybės tarnautojas (-ai) parengia ir Tarnybos direktoriui pateikia tarnybinį pranešimą, kuriame nurodoma:“.</text:span></text:p>
      <text:p text:style-name="P75"><text:span text:style-name="T76">7</text:span><text:span text:style-name="T77">. Pakeičiu 28.1 papunktį ir jį išdėstau taip:</text:span></text:p>
      <text:p text:style-name="P78"><text:span text:style-name="T79">„</text:span><text:span text:style-name="T80">28.1</text:span><text:span text:style-name="T81">. ne mažiau kaip prieš vieną darbo dieną iki atvykimo į pirkimų vykdytojo buveinę privaloma pirkimų vykdytoją raštu informuoti apie numatomą vykdyti tikrinimą, pateikiant Aprašo 26 punkte nurodyto tarnybinio pranešimo kopiją ir preliminarų dokumentų, kuriuos pirkimų vykdytojas turės pateikti, sąrašą. Papildomų dokumentų ar informacijos gali būti pareikalauta Tarnybai papildomai raštu kreipiantis į pirkimų vykdytoją;“.</text:span></text:p>
      <text:p text:style-name="P82"><text:span text:style-name="T83">8</text:span><text:span text:style-name="T84">. Pakeičiu 45 punktą ir jį išdėstau taip:</text:span></text:p>
      <text:p text:style-name="P85"><text:span text:style-name="T86">„</text:span><text:span text:style-name="T87">45</text:span><text:span text:style-name="T88">. Paklausime pirkimų vykdytojui prašomai informacijai pateikti turi būti nurodomas šios informacijos pateikimo terminas, kuris negali būti ilgesnis, kaip 20 darbo dienų. Motyvuotu pirkimų vykdytojo prašymu Tarnybos Pirkimų valdysenos skyriaus vedėjas gali šį terminą pratęsti dar iki 10 darbo dienų.“.</text:span></text:p>
      <text:p text:style-name="P89"><text:span text:style-name="T90">9</text:span><text:span text:style-name="T91">. Pakeičiu 56 punktą ir jį išdėstau taip:</text:span></text:p>
      <text:p text:style-name="P92"><text:span text:style-name="T93">„</text:span><text:span text:style-name="T94">56</text:span><text:span text:style-name="T95">. Priežiūra yra vadovavimo vertinimui ar tikrinimui dalis. Vertinimo ar tikrinimo procesas turi būti nuosekliai stebimas, siekiant užtikrinti, kad bus pasiektas vertinimo ar tikrinimo tikslas. Vertinimo ar tikrinimo priežiūrą atlieka atitinkamai Tarnybos Priežiūros skyriaus ar Pirkimų <text:s/>valdysenos skyriaus vedėjas ir šių skyrių veiklą koordinuojantis Tarnybos direktoriaus pavaduotojas.“.</text:span></text:p>
      <text:p text:style-name="P96"><text:span text:style-name="T97">10</text:span><text:span text:style-name="T98">. Pakeičiu 57 punktą ir jį išdėstau taip:</text:span></text:p>
      <text:p text:style-name="P99"><text:span text:style-name="T100">„</text:span><text:span text:style-name="T101">57</text:span><text:span text:style-name="T102">. Peržiūra yra vertinimo ar tikrinimo dalis, skirta surinktų duomenų patikrinimui, konstatuotų aplinkybių ar nustatytų faktų pagrįstumo vertinimui, pažeidimų kvalifikavimo atitikties pirkimus ar koncesijas reglamentuojančių įstatymų ir juos įgyvendinančių ar tarptautinių sankcijų taikymą nustatančių teisės aktų nuostatoms ir vienodos praktikos laikymosi užtikrinimui. Vertinimo peržiūrą atlieka Tarnybos Priežiūros skyriaus vedėjas ir (ar) jo paskirtas skyriaus valstybės tarnautojas. Tikrinimo peržiūrą atlieka Tarnybos Pirkimų valdysenos skyriaus vedėjas.“.</text:span></text:p>
      <text:p text:style-name="P103"><text:span text:style-name="T104">11</text:span><text:span text:style-name="T105">. Pakeičiu 5 priedą ir išdėstau jį nauja redakcija (pridedama).</text:span></text:p>
      <text:p text:style-name="P106"/>
      <text:p text:style-name="P107"/>
      <text:p text:style-name="P108"/>
      <text:p text:style-name="P109"><text:span text:style-name="T110">Direktorius</text:span><text:span text:style-name="T111"><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Lukaševičienė</meta:initial-creator>
    <dc:creator>adlibuser</dc:creator>
    <meta:creation-date>2024-02-07T08:53:00Z</meta:creation-date>
    <dc:date>2024-02-07T08:53:00Z</dc:date>
    <meta:template xlink:href="Normal.dotm" xlink:type="simple"/>
    <meta:editing-cycles>2</meta:editing-cycles>
    <meta:editing-duration>PT0S</meta:editing-duration>
    <meta:user-defined meta:name="ContentTypeId">0x010100DDA44293765A0247AE40BE2F6967C73B</meta:user-defined>
    <meta:document-statistic meta:page-count="3" meta:paragraph-count="22" meta:word-count="625" meta:character-count="5372" meta:row-count="86" meta:non-whitespace-character-count="4769"/>
  </office:meta>
</office:document-meta>
</file>