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0.4416in"/>
    </style:style>
    <style:style style:name="TableColumn32" style:family="table-column">
      <style:table-column-properties style:column-width="1.43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3.4423in"/>
    </style:style>
    <style:style style:name="Table29" style:family="table">
      <style:table-properties style:width="6.6875in" fo:margin-left="0in" table:align="left"/>
    </style:style>
    <style:style style:name="TableRow35" style:family="table-row">
      <style:table-row-properties style:min-row-height="0.1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style:font-name-asian="Calibri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Calibri" fo:font-style="italic" style:font-style-asian="italic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0.4416in"/>
    </style:style>
    <style:style style:name="TableColumn55" style:family="table-column">
      <style:table-column-properties style:column-width="1.434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3.4423in"/>
    </style:style>
    <style:style style:name="Table52" style:family="table">
      <style:table-properties style:width="6.6875in" fo:margin-left="0in" table:align="left"/>
    </style:style>
    <style:style style:name="TableRow58" style:family="table-row">
      <style:table-row-properties style:min-row-height="0.178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style:font-name-asian="Calibri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style="italic" style:font-style-asian="italic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ableColumn77" style:family="table-column">
      <style:table-column-properties style:column-width="0.4833in"/>
    </style:style>
    <style:style style:name="TableColumn78" style:family="table-column">
      <style:table-column-properties style:column-width="0.4416in"/>
    </style:style>
    <style:style style:name="TableColumn79" style:family="table-column">
      <style:table-column-properties style:column-width="1.434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3.4423in"/>
    </style:style>
    <style:style style:name="Table76" style:family="table">
      <style:table-properties style:width="6.6875in" fo:margin-left="0in" table:align="left"/>
    </style:style>
    <style:style style:name="TableRow82" style:family="table-row">
      <style:table-row-properties style:min-row-height="0.178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-asian="Calibri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indent="0.590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ableColumn97" style:family="table-column">
      <style:table-column-properties style:column-width="0.4833in"/>
    </style:style>
    <style:style style:name="TableColumn98" style:family="table-column">
      <style:table-column-properties style:column-width="0.4416in"/>
    </style:style>
    <style:style style:name="TableColumn99" style:family="table-column">
      <style:table-column-properties style:column-width="1.434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3.4423in"/>
    </style:style>
    <style:style style:name="Table96" style:family="table">
      <style:table-properties style:width="6.6875in" fo:margin-left="0in" table:align="left"/>
    </style:style>
    <style:style style:name="TableRow102" style:family="table-row">
      <style:table-row-properties style:min-row-height="0.670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1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1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Row115" style:family="table-row">
      <style:table-row-properties style:min-row-height="0.6701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line-height="115%"/>
      <style:text-properties style:font-name-asian="Calibri" style:font-size-complex="12pt"/>
    </style:style>
    <style:style style:name="P118" style:parent-style-name="Normal" style:family="paragraph">
      <style:text-properties style:font-name-asian="Calibri" fo:font-style="italic" style:font-style-asian="italic" style:font-style-complex="italic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23" style:parent-style-name="Normal" style:family="paragraph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<text:span text:style-name="T18">2022 m. balandžio 12 d.</text:span><text:span text:style-name="T19">Nr.<text:s/></text:span><text:span text:style-name="T20">V-750</text:span></text:p>
      <text:p text:style-name="P21"><text:span text:style-name="T22">Vilnius</text:span></text:p>
      <text:p text:style-name="P23"/>
      <text:p text:style-name="P24"><text:span text:style-name="T25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6"><text:span text:style-name="T27">1</text:span><text:span text:style-name="T28">. Pakeičiu II skyriaus „NAVIKAI“ 1 skirsnio 1.96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</text:p>
          </table:table-cell>
          <table:table-cell table:style-name="TableCell38">
            <text:p text:style-name="P39">96.</text:p>
          </table:table-cell>
          <table:table-cell table:style-name="TableCell40">
            <text:p text:style-name="P41">Pembrolizumabum</text:p>
          </table:table-cell>
          <table:table-cell table:style-name="TableCell42">
            <text:p text:style-name="Normal"><text:span text:style-name="T43">C34</text:span></text:p>
          </table:table-cell>
          <table:table-cell table:style-name="TableCell44">
            <text:p text:style-name="P45">Skiriamas pirmaeiliam gydymui suaugusiems pacientams:</text:p>
            <text:p text:style-name="P46">1) kuriems diagnozuotas metastazavęs nesmulkiųjų ląstelių plaučių vėžys, kurių navikuose PD-L1 raiška naviko proporcijos balas yra ≥ 50 proc., o epidermio augimo faktoriaus receptoriaus raiška naviko mutacijų ar ALK translokacijų nenustatyta;</text:p>
            <text:p text:style-name="P47">2) kuriems diagnozuotas metastazavęs neplokščialąstelinis nesmulkiųjų ląstelių plaučių<text:s/><text:soft-page-break/>vėžys ir kurių navikuose nenustatyta EGFR ar ALK mutacijų, derinant su chemoterapija pemetreksedu ir platinos vaistiniais preparatais;</text:p>
            <text:p text:style-name="P48">3) derinyje su karboplatina ir paklitakseliu, kuriems yra metastazavęs plokščialąstelinis nesmulkiųjų ląstelių plaučių vėžys.“</text:p>
          </table:table-cell>
        </table:table-row>
      </table:table>
      <text:p text:style-name="Normal"/>
      <text:p text:style-name="P49"><text:span text:style-name="T50">2</text:span><text:span text:style-name="T51">. Pakeičiu VI skyriaus „NERVŲ SISTEMOS LIGOS“ 13 skirsnio 13.6 papunktį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3.</text:p>
          </table:table-cell>
          <table:table-cell table:style-name="TableCell61">
            <text:p text:style-name="P62">6.</text:p>
          </table:table-cell>
          <table:table-cell table:style-name="TableCell63">
            <text:p text:style-name="P64">Fremanezumabum</text:p>
          </table:table-cell>
          <table:table-cell table:style-name="TableCell65">
            <text:p text:style-name="Normal"><text:span text:style-name="T66">G43</text:span></text:p>
          </table:table-cell>
          <table:table-cell table:style-name="TableCell67">
            <text:p text:style-name="P68">Skiriamas migrenos profilaktikai suaugusiesiems, kuriems bent 4 dienas per mėnesį pasireiškia migrenos skausmai. Pirmą kartą skiria ir išrašo gydytojas neurologas, vėliau gali išrašyti vidaus ligų ar šeimos gydytojas.“</text:p>
          </table:table-cell>
        </table:table-row>
      </table:table>
      <text:p text:style-name="Normal"/>
      <text:p text:style-name="P69"><text:span text:style-name="T70">3</text:span><text:span text:style-name="T71">. Pakeičiu IX skyriaus „KRAUJOTAKOS SISTEMOS LIGOS“<text:s/></text:span><text:span text:style-name="T72">5</text:span><text:span text:style-name="T73"><text:s/>skirsnio<text:s/></text:span><text:span text:style-name="T74">5.17</text:span><text:span text:style-name="T75"><text:s/>papunktį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5.</text:p>
          </table:table-cell>
          <table:table-cell table:style-name="TableCell85">
            <text:p text:style-name="P86">17.</text:p>
          </table:table-cell>
          <table:table-cell table:style-name="TableCell87">
            <text:p text:style-name="Normal"><text:span text:style-name="T88">Trimetazidinum</text:span></text:p>
          </table:table-cell>
          <table:table-cell table:style-name="TableCell89">
            <text:p text:style-name="Normal"><text:span text:style-name="T90">I20</text:span></text:p>
          </table:table-cell>
          <table:table-cell table:style-name="TableCell91">
            <text:p text:style-name="P92">Skiria ir išrašo gydytojas kardiologas, vidaus ligų ar šeimos gydytojas, jei netoleruojamas gydymas pirmaeiliais vaistiniais preparatais.“</text:p>
          </table:table-cell>
        </table:table-row>
      </table:table>
      <text:p text:style-name="Normal"/>
      <text:p text:style-name="P93"><text:span text:style-name="T94">4</text:span><text:span text:style-name="T95">. Pakeičiu XI skyriaus „VIRŠKINIMO SISTEMOS LIGOS“ 3 skirsnio 3.10 papunktį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„3.</text:p>
          </table:table-cell>
          <table:table-cell table:style-name="TableCell105" table:number-rows-spanned="2">
            <text:p text:style-name="P106">10.</text:p>
          </table:table-cell>
          <table:table-cell table:style-name="TableCell107" table:number-rows-spanned="2">
            <text:p text:style-name="Normal"><text:span text:style-name="T108">Ustekinumabum</text:span></text:p>
          </table:table-cell>
          <table:table-cell table:style-name="TableCell109">
            <text:p text:style-name="Normal"><text:span text:style-name="T110">K50</text:span>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K51</text:p>
          </table:table-cell>
          <table:table-cell table:style-name="TableCell121">
            <text:p text:style-name="P122">Skiriamas suaugusiems pacientams, sergantiems vidutinio sunkumo ir sunkiu aktyviu opiniu kolitu, kuriems buvo nepakankamas atsakas į įprastą gydymą, dingęs atsakas ar jie tokio<text:s/><text:soft-page-break/>gydymo netoleravo, arba jiems yra medicininių kontraindikacijų tokiam gydymui.“</text:p>
          </table:table-cell>
        </table:table-row>
      </table:table>
      <text:p text:style-name="P123"/>
      <text:p text:style-name="Normal"/>
      <text:p text:style-name="Normal"><text:span text:style-name="T124">Sveikatos apsaugos ministras</text:span><text:span text:style-name="T125"><text:tab/></text:span><text:span text:style-name="T126"><text:tab/><text:s text:c="5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4-12T18:21:00Z</meta:creation-date>
    <dc:date>2022-04-12T18:21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30" meta:character-count="2367" meta:row-count="68" meta:non-whitespace-character-count="2064"/>
  </office:meta>
</office:document-meta>
</file>