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fo:line-height="110%"/>
      <style:text-properties fo:font-weight="bold" style:font-weight-asian="bold" style:font-size-complex="12pt" style:language-asian="lt" style:country-asian="LT"/>
    </style:style>
    <style:style style:name="P9" style:parent-style-name="Normal" style:family="paragraph">
      <style:paragraph-properties fo:text-align="center" fo:line-height="110%"/>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fo:line-height="110%"/>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fo:line-height="110%"/>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line-height="110%">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center" fo:line-height="110%" fo:text-indent="0.043in"/>
      <style:text-properties style:font-size-complex="12pt" style:language-asian="lt" style:country-asian="LT"/>
    </style:style>
    <style:style style:name="P18" style:parent-style-name="Normal" style:family="paragraph">
      <style:paragraph-properties fo:text-align="center" fo:line-height="110%"/>
      <style:text-properties style:font-size-complex="12pt" style:language-asian="lt" style:country-asian="LT"/>
    </style:style>
    <style:style style:name="P19" style:parent-style-name="Normal" style:family="paragraph">
      <style:paragraph-properties fo:text-align="justify" fo:line-height="110%" fo:text-indent="0.5in"/>
      <style:text-properties style:font-size-complex="12pt" fo:hyphenate="false"/>
    </style:style>
    <style:style style:name="P20" style:parent-style-name="Normal" style:family="paragraph">
      <style:paragraph-properties fo:text-align="justify" fo:line-height="110%" fo:text-indent="0.5in"/>
      <style:text-properties style:font-size-complex="12pt" fo:hyphenate="false"/>
    </style:style>
    <style:style style:name="P21" style:parent-style-name="Normal" style:family="paragraph">
      <style:paragraph-properties fo:text-align="justify" style:vertical-align="middle" fo:text-indent="0.5909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3937in" fo:text-indent="0.3937in" fo:background-color="#FFFFFF">
        <style:tab-stops>
          <style:tab-stop style:type="left" style:position="5.6111in"/>
        </style:tab-stops>
      </style:paragraph-properties>
    </style:style>
    <style:style style:name="P67" style:parent-style-name="Normal" style:family="paragraph">
      <style:paragraph-properties fo:text-align="justify" fo:margin-left="-0.3937in" fo:text-indent="0.3937in" fo:background-color="#FFFFFF">
        <style:tab-stops>
          <style:tab-stop style:type="left" style:position="5.6111in"/>
        </style:tab-stops>
      </style:paragraph-properties>
    </style:style>
    <style:style style:name="P68" style:parent-style-name="Normal" style:family="paragraph">
      <style:paragraph-properties fo:text-align="justify" fo:margin-left="-0.3937in" fo:text-indent="0.3937in" fo:background-color="#FFFFFF">
        <style:tab-stops>
          <style:tab-stop style:type="left" style:position="5.6111in"/>
        </style:tab-stops>
      </style:paragraph-properties>
    </style:style>
    <style:style style:name="P69" style:parent-style-name="Normal" style:family="paragraph">
      <style:paragraph-properties fo:text-align="justify" fo:margin-left="-0.3937in" fo:text-indent="0.3937in" fo:background-color="#FFFFFF">
        <style:tab-stops>
          <style:tab-stop style:type="left" style:position="5.611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text:span text:style-name="T11">ĮSAKYMAS</text:span></text:p>
      <text:p text:style-name="P12"><text:span text:style-name="T13">DĖL</text:span><text:span text:style-name="T14"><text:s/></text:span><text:span text:style-name="T15">LIETUVOS RESPUBLIKOS VIDAUS REIKALŲ MINISTRO 2016 M. KOVO 1 D. ĮSAKYMO NR. 1V-155 „DĖL LIETUVOS RESPUBLIKOS VIDAUS REIKALŲ MINISTRO VALDYMO SRITIES VIDAUS TARNYBOS SISTEMOS PAREIGŪNO TARNYBINIO PAŽYMĖJIMO BLANKŲ PRIVALOMŲJŲ FORMŲ APRAŠŲ IR LIETUVOS RESPUBLIKOS VIDAUS REIKALŲ MINISTRO VALDYMO SRITIES VIDAUS TARNYBOS SISTEMOS PAREIGŪNO TARNYBINIO PAŽYMĖJIMO IŠDAVIMO, KEITIMO, GRĄŽINIMO, NAIKINIMO IR PASKELBIMO NEGALIOJANČIU TVARKOS APRAŠO PATVIRTINIMO“ PAKEITIMO</text:span></text:p>
      <text:p text:style-name="P16"/>
      <text:p text:style-name="P17">2019 m. rugpjūčio 9 d. Nr. 1V-716</text:p>
      <text:p text:style-name="P18">Vilnius</text:p>
      <text:p text:style-name="P19"/>
      <text:p text:style-name="P20"/>
      <text:p text:style-name="P21"><text:span text:style-name="T22">Pakeičiu</text:span><text:span text:style-name="T23"><text:s/>Lietuvos Respublikos vidaus reikalų ministro valdymo srities vidaus tarnybos sistemos pareigūno tarnybinio pažymėjimo išdavimo, keitimo, grąžinimo, naikinimo ir paskelbimo negaliojančiu tvarkos<text:s/></text:span><text:span text:style-name="T24">aprašą, patvirtintą<text:s/></text:span><text:span text:style-name="T25">Lietuvos Respublikos vidaus reikalų ministro<text:s/></text:span><text:span text:style-name="T26">2016 m. kovo 1 d. įsakymu Nr. 1V-155 „Dėl Lietuvos Respublikos vidaus reikalų ministro valdymo srities vidaus tarnybos sistemos pareigūno tarnybinio pažymėjimo blankų privalomųjų formų aprašų ir Lietuvos Respublikos vidaus reikalų ministro valdymo srities vidaus tarnybos sistemos pareigūno tarnybinio pažymėjimo išdavimo, keitimo, grąžinimo, naikinimo ir paskelbimo negaliojančiu tvarkos aprašo patvirtinimo“</text:span><text:span text:style-name="T27">:</text:span></text:p>
      <text:p text:style-name="P28"><text:span text:style-name="T29">1</text:span><text:span text:style-name="T30">. Pakeičiu 13 punktą ir jį išdėstau taip:<text:s/></text:span></text:p>
      <text:p text:style-name="P31"><text:span text:style-name="T32">„</text:span><text:span text:style-name="T33">13</text:span><text:span text:style-name="T34">. Asmens dokumentų išrašymo centras išrašo pažymėjimą, į jame įdiegtą kontaktinę elektroninę laikmeną įrašo Lietuvos Respublikos vidaus reikalų ministro valdymo srities</text:span><text:span text:style-name="T35"><text:s/></text:span><text:span text:style-name="T36">vidaus tarnybos sistemos pareigūno, turinčio nekarinį pareigūno vidaus tarnybos laipsnį, tarnybinio pažymėjimo blanko privalomosios formos apraše arba Lietuvos Respublikos vidaus reikalų ministro valdymo srities</text:span><text:span text:style-name="T37"><text:s/></text:span><text:span text:style-name="T38">vidaus tarnybos sistemos pareigūno, turinčio nekarinį pareigūno policijos laipsnį, tarnybinio pažymėjimo blanko privalomosios formos apraše nurodytus pareigūno atpažinimo elektroninėje erdvėje sertifikatą ir pareigūno elektroninio parašo kvalifikuotą sertifikatą (toliau – pareigūno sertifikatai), į pažymėjime įdiegtą nekontaktinę elektroninę laikmeną įrašo unikalų nekontaktinės elektroninės laikmenos numerį, sudaro pažymėjimo kontaktinės elektroninės laikmenos aktyvavimo duomenis (slaptažodį), spausdina vokus su pažymėjimo kontaktinės elektroninės laikmenos aktyvavimo duomenimis (slaptažodžiais) ir išrašytus pažymėjimus bei nurodytus vokus Asmens dokumentų išrašymo centro direktoriaus nustatyta tvarka perduoda<text:s/></text:span><text:span text:style-name="T39">Migracijos departamento<text:s/></text:span><text:span text:style-name="T40">prie Lietuvos Respublikos vidaus reikalų ministerijos<text:s/></text:span><text:span text:style-name="T41">Vilniaus, Alytaus, Kauno, Klaipėdos, Marijampolės, Panevėžio, Šiaulių, Tauragės, Telšių ir Utenos<text:s/></text:span><text:span text:style-name="T42">skyriams (toliau – Migracijos departamento teritoriniai skyriai)</text:span><text:span text:style-name="T43">.</text:span><text:span text:style-name="T44">“</text:span></text:p>
      <text:p text:style-name="P45"><text:span text:style-name="T46">2</text:span><text:span text:style-name="T47">. Pakeičiu 14 punktą ir jį išdėstau taip:</text:span></text:p>
      <text:p text:style-name="P48"><text:span text:style-name="T49">„</text:span><text:span text:style-name="T50">14</text:span><text:span text:style-name="T51">.<text:s/></text:span><text:span text:style-name="T52">Migracijos departamento teritoriniai skyriai<text:s/></text:span><text:span text:style-name="T53">iš Asmens dokumentų išrašymo centro gautus išrašytus pažymėjimus ir<text:s/></text:span><text:span text:style-name="T54">vokus su pažymėjimų kontaktinės elektroninės laikmenos aktyvavimo duomenimis (slaptažodžiais) Asmens dokumentų išrašymo centro direktoriaus nustatyta tvarka perduoda įstaigų personalo tarnyboms.“</text:span></text:p>
      <text:p text:style-name="P55"><text:span text:style-name="T56">3</text:span><text:span text:style-name="T57">. Pakeičiu 28 punktą ir jį išdėstau taip:</text:span></text:p>
      <text:p text:style-name="P58"><text:span text:style-name="T59">„</text:span><text:span text:style-name="T60">28</text:span><text:span text:style-name="T61">.<text:s/></text:span><text:span text:style-name="T62">Migracijos departamento teritoriniai skyriai</text:span><text:span text:style-name="T63"><text:s/>pakuotes su įstaigų personalo tarnybų neatsiimtais pažymėjimais ir pažymėjimų kontaktinės elektroninės laikmenos aktyvavimo duomenimis (slaptažodžiais) siunčia Asmens dokumentų išrašymo centrui sunaikinti, jei įstaigų personalo tarnybos jų neatsiima per 2 mėnesius nuo šių pakuočių gavimo<text:s/></text:span><text:span text:style-name="T64">Migracijos departamento teritoriniuose skyriuose dienos.</text:span><text:span text:style-name="T65">“</text:span></text:p>
      <text:p text:style-name="P66"/>
      <text:p text:style-name="P67"/>
      <text:p text:style-name="P68"/>
      <text:p text:style-name="P69"><text:span text:style-name="T70">L. e. vidaus reikalų ministro pareigas</text:span><text:span text:style-name="T71"><text:tab/></text:span><text:span text:style-name="T72">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Jakimavičienė</meta:initial-creator>
    <dc:creator>adlibuser</dc:creator>
    <meta:creation-date>2019-08-12T06:13:00Z</meta:creation-date>
    <dc:date>2019-08-12T06:13:00Z</dc:date>
    <meta:template xlink:href="Normal.dotm" xlink:type="simple"/>
    <meta:editing-cycles>2</meta:editing-cycles>
    <meta:editing-duration>PT0S</meta:editing-duration>
    <meta:document-statistic meta:page-count="2" meta:paragraph-count="14" meta:word-count="411" meta:character-count="3537" meta:row-count="82" meta:non-whitespace-character-count="3140"/>
  </office:meta>
</office:document-meta>
</file>