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 fo:language="en" fo:country="US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 fo:line-height="115%" fo:margin-left="0.25in" fo:text-indent="0.3409in">
        <style:tab-stops>
          <style:tab-stop style:type="left" style:position="0.63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 fo:language="en" fo:country="GB"/>
    </style:style>
    <style:style style:name="T64" style:parent-style-name="DefaultParagraphFont" style:family="text">
      <style:text-properties style:font-size-complex="12pt" fo:background-color="#FFFFFF" fo:language="ru" fo:country="RU"/>
    </style:style>
    <style:style style:name="T65" style:parent-style-name="DefaultParagraphFont" style:family="text">
      <style:text-properties style:font-size-complex="12pt" fo:background-color="#FFFFFF" fo:language="en" fo:country="GB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fo:background-color="#FFFFFF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background-color="#FFFFFF" fo:language="en" fo:country="GB"/>
    </style:style>
    <style:style style:name="T75" style:parent-style-name="DefaultParagraphFont" style:family="text">
      <style:text-properties style:font-size-complex="12pt" fo:background-color="#FFFFFF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background-color="#FFFFFF" fo:language="en" fo:country="GB"/>
    </style:style>
    <style:style style:name="P85" style:parent-style-name="Normal" style:family="paragraph">
      <style:paragraph-properties fo:text-align="justify" fo:line-height="115%" fo:margin-left="0.25in" fo:text-indent="0.3409in">
        <style:tab-stops>
          <style:tab-stop style:type="left" style:position="0.63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background-color="#FFFFFF" fo:language="en" fo:country="GB"/>
    </style:style>
    <style:style style:name="T90" style:parent-style-name="DefaultParagraphFont" style:family="text">
      <style:text-properties style:font-size-complex="12pt" fo:background-color="#FFFFFF" fo:language="en" fo:country="US"/>
    </style:style>
    <style:style style:name="T91" style:parent-style-name="DefaultParagraphFont" style:family="text">
      <style:text-properties style:font-size-complex="12pt" fo:background-color="#FFFFFF" fo:language="ru" fo:country="RU"/>
    </style:style>
    <style:style style:name="T92" style:parent-style-name="DefaultParagraphFont" style:family="text">
      <style:text-properties style:font-size-complex="12pt" fo:background-color="#FFFFFF" fo:language="en" fo:country="GB"/>
    </style:style>
    <style:style style:name="P93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background-color="#FFFFFF"/>
    </style:style>
    <style:style style:name="P111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 fo:background-color="#FFFFFF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background-color="#FFFFFF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 fo:background-color="#FFFFFF" fo:language="en" fo:country="GB"/>
    </style:style>
    <style:style style:name="T141" style:parent-style-name="DefaultParagraphFont" style:family="text">
      <style:text-properties style:font-size-complex="12pt" fo:background-color="#FFFFFF" fo:language="en" fo:country="US"/>
    </style:style>
    <style:style style:name="P1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language="en" fo:country="US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fo:language="en" fo:country="US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fo:background-color="#FFFFFF"/>
    </style:style>
    <style:style style:name="P1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language="en" fo:country="US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fo:language="en" fo:country="US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fo:language="en" fo:country="US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background-color="#FFFFFF"/>
    </style:style>
    <style:style style:name="P17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fo:language="en" fo:country="US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fo:language="en" fo:country="US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font-size-complex="12pt" fo:background-color="#FFFFFF" fo:language="en" fo:country="US"/>
    </style:style>
    <style:style style:name="P1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fo:language="en" fo:country="US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background-color="#FFFFFF"/>
    </style:style>
    <style:style style:name="T203" style:parent-style-name="DefaultParagraphFont" style:family="text">
      <style:text-properties style:font-size-complex="12pt" fo:background-color="#FFFFFF" fo:language="en" fo:country="US"/>
    </style:style>
    <style:style style:name="P2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fo:language="en" fo:country="US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fo:language="en" fo:country="US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fo:language="en" fo:country="US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fo:background-color="#FFFFFF"/>
    </style:style>
    <style:style style:name="P2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fo:language="en" fo:country="US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fo:language="en" fo:country="US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fo:language="en" fo:country="US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fo:language="en" fo:country="US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fo:background-color="#FFFFFF"/>
    </style:style>
    <style:style style:name="P2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fo:language="en" fo:country="US"/>
    </style:style>
    <style:style style:name="T232" style:parent-style-name="DefaultParagraphFont" style:family="text">
      <style:text-properties style:font-size-complex="12pt" fo:language="en" fo:country="US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fo:language="en" fo:country="US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fo:language="en" fo:country="US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fo:language="en" fo:country="US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fo:background-color="#FFFFFF"/>
    </style:style>
    <style:style style:name="P2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fo:language="en" fo:country="US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fo:language="en" fo:country="US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fo:language="en" fo:country="US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fo:language="en" fo:country="US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fo:language="en" fo:country="US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fo:background-color="#FFFFFF"/>
    </style:style>
    <style:style style:name="P2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fo:language="en" fo:country="US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fo:language="en" fo:country="US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fo:language="en" fo:country="US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fo:background-color="#FFFFFF"/>
    </style:style>
    <style:style style:name="P27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fo:language="en" fo:country="US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fo:language="en" fo:country="US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fo:background-color="#FFFFFF"/>
    </style:style>
    <style:style style:name="P2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fo:language="en" fo:country="US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fo:language="en" fo:country="US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fo:language="en" fo:country="US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fo:language="en" fo:country="US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fo:language="en" fo:country="US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fo:background-color="#FFFFFF"/>
    </style:style>
    <style:style style:name="P3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fo:language="en" fo:country="US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fo:language="en" fo:country="US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fo:language="en" fo:country="US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fo:language="en" fo:country="US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fo:language="en" fo:country="US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fo:language="en" fo:country="US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fo:background-color="#FFFFFF"/>
    </style:style>
    <style:style style:name="P3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fo:language="en" fo:country="US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fo:language="en" fo:country="US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fo:language="en" fo:country="US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fo:language="en" fo:country="US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fo:background-color="#FFFFFF"/>
    </style:style>
    <style:style style:name="P3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fo:language="en" fo:country="US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fo:language="en" fo:country="US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fo:language="en" fo:country="US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fo:language="en" fo:country="US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fo:language="en" fo:country="US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fo:background-color="#FFFFFF"/>
    </style:style>
    <style:style style:name="P34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style:font-size-complex="12pt" fo:language="en" fo:country="GB"/>
    </style:style>
    <style:style style:name="T347" style:parent-style-name="DefaultParagraphFont" style:family="text">
      <style:text-properties style:font-size-complex="12pt" fo:language="en" fo:country="GB"/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 fo:language="en" fo:country="GB"/>
    </style:style>
    <style:style style:name="T350" style:parent-style-name="DefaultParagraphFont" style:family="text">
      <style:text-properties style:font-size-complex="12pt" fo:language="en" fo:country="US"/>
    </style:style>
    <style:style style:name="T351" style:parent-style-name="DefaultParagraphFont" style:family="text">
      <style:text-properties style:font-size-complex="12pt" fo:language="en" fo:country="GB"/>
    </style:style>
    <style:style style:name="T352" style:parent-style-name="DefaultParagraphFont" style:family="text">
      <style:text-properties style:font-size-complex="12pt" fo:language="en" fo:country="US"/>
    </style:style>
    <style:style style:name="T353" style:parent-style-name="DefaultParagraphFont" style:family="text">
      <style:text-properties style:font-size-complex="12pt" fo:language="en" fo:country="GB"/>
    </style:style>
    <style:style style:name="T354" style:parent-style-name="DefaultParagraphFont" style:family="text">
      <style:text-properties style:font-size-complex="12pt" fo:language="en" fo:country="US"/>
    </style:style>
    <style:style style:name="T355" style:parent-style-name="DefaultParagraphFont" style:family="text">
      <style:text-properties style:font-size-complex="12pt" fo:language="en" fo:country="GB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 fo:language="en" fo:country="GB"/>
    </style:style>
    <style:style style:name="T358" style:parent-style-name="DefaultParagraphFont" style:family="text">
      <style:text-properties style:font-size-complex="12pt" fo:background-color="#FFFFFF" fo:language="en" fo:country="GB"/>
    </style:style>
    <style:style style:name="P3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fo:language="en" fo:country="US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fo:language="en" fo:country="US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fo:language="en" fo:country="US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fo:language="en" fo:country="US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fo:language="en" fo:country="US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fo:language="en" fo:country="US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fo:background-color="#FFFFFF"/>
    </style:style>
    <style:style style:name="P3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fo:language="en" fo:country="US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fo:language="en" fo:country="US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fo:language="en" fo:country="US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fo:language="en" fo:country="US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fo:language="en" fo:country="US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fo:language="en" fo:country="US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fo:background-color="#FFFFFF"/>
    </style:style>
    <style:style style:name="P39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fo:language="en" fo:country="US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fo:language="en" fo:country="US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fo:language="en" fo:country="US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fo:language="en" fo:country="US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fo:language="en" fo:country="US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fo:language="en" fo:country="US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fo:background-color="#FFFFFF"/>
    </style:style>
    <style:style style:name="P4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fo:language="en" fo:country="US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fo:language="en" fo:country="US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fo:language="en" fo:country="US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fo:language="en" fo:country="US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fo:language="en" fo:country="US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fo:background-color="#FFFFFF"/>
    </style:style>
    <style:style style:name="T423" style:parent-style-name="DefaultParagraphFont" style:family="text">
      <style:text-properties style:font-size-complex="12pt" fo:background-color="#FFFFFF" fo:language="en" fo:country="US"/>
    </style:style>
    <style:style style:name="P4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fo:language="en" fo:country="US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 fo:language="en" fo:country="US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fo:language="en" fo:country="US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fo:language="en" fo:country="US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fo:language="en" fo:country="US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fo:language="en" fo:country="US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fo:background-color="#FFFFFF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fo:language="en" fo:country="US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fo:language="en" fo:country="US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fo:language="en" fo:country="US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fo:language="en" fo:country="US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fo:language="en" fo:country="US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fo:background-color="#FFFFFF"/>
    </style:style>
    <style:style style:name="P4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 fo:language="en" fo:country="US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fo:language="en" fo:country="US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fo:language="en" fo:country="US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 fo:language="en" fo:country="US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 fo:language="en" fo:country="US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fo:language="en" fo:country="US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fo:background-color="#FFFFFF"/>
    </style:style>
    <style:style style:name="T471" style:parent-style-name="DefaultParagraphFont" style:family="text">
      <style:text-properties style:font-size-complex="12pt" fo:background-color="#FFFFFF" fo:language="en" fo:country="US"/>
    </style:style>
    <style:style style:name="P47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fo:language="en" fo:country="US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fo:language="en" fo:country="US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 fo:language="en" fo:country="US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fo:language="en" fo:country="US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fo:language="en" fo:country="US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fo:language="en" fo:country="US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fo:background-color="#FFFFFF"/>
    </style:style>
    <style:style style:name="T488" style:parent-style-name="DefaultParagraphFont" style:family="text">
      <style:text-properties style:font-size-complex="12pt" fo:background-color="#FFFFFF" fo:language="en" fo:country="US"/>
    </style:style>
    <style:style style:name="P4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fo:language="en" fo:country="US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 fo:language="en" fo:country="US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 fo:language="en" fo:country="US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fo:language="en" fo:country="US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 fo:language="en" fo:country="US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fo:background-color="#FFFFFF"/>
    </style:style>
    <style:style style:name="P5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fo:language="en" fo:country="US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fo:language="en" fo:country="US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 fo:language="en" fo:country="US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 fo:language="en" fo:country="US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fo:language="en" fo:country="US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 fo:language="en" fo:country="US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 fo:background-color="#FFFFFF"/>
    </style:style>
    <style:style style:name="P51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 fo:language="en" fo:country="US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fo:language="en" fo:country="US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 fo:language="en" fo:country="US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 fo:language="en" fo:country="US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fo:language="en" fo:country="US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 fo:background-color="#FFFFFF"/>
    </style:style>
    <style:style style:name="P5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 fo:language="en" fo:country="US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fo:language="en" fo:country="US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 fo:language="en" fo:country="US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 fo:language="en" fo:country="US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fo:language="en" fo:country="US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fo:background-color="#FFFFFF"/>
    </style:style>
    <style:style style:name="P5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fo:language="en" fo:country="US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 fo:language="en" fo:country="US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fo:language="en" fo:country="US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fo:language="en" fo:country="US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fo:language="en" fo:country="US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fo:background-color="#FFFFFF"/>
    </style:style>
    <style:style style:name="T561" style:parent-style-name="DefaultParagraphFont" style:family="text">
      <style:text-properties style:font-size-complex="12pt" fo:background-color="#FFFFFF" fo:language="en" fo:country="US"/>
    </style:style>
    <style:style style:name="P5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fo:language="en" fo:country="US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fo:language="en" fo:country="US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fo:language="en" fo:country="US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 fo:language="en" fo:country="US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fo:language="en" fo:country="US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 fo:background-color="#FFFFFF"/>
    </style:style>
    <style:style style:name="T576" style:parent-style-name="DefaultParagraphFont" style:family="text">
      <style:text-properties style:font-size-complex="12pt" fo:background-color="#FFFFFF" fo:language="en" fo:country="US"/>
    </style:style>
    <style:style style:name="P5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 fo:language="en" fo:country="US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fo:language="en" fo:country="US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 fo:language="en" fo:country="US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 fo:language="en" fo:country="US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fo:language="en" fo:country="US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 fo:language="en" fo:country="US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 fo:background-color="#FFFFFF"/>
    </style:style>
    <style:style style:name="T593" style:parent-style-name="DefaultParagraphFont" style:family="text">
      <style:text-properties style:font-size-complex="12pt" fo:background-color="#FFFFFF" fo:language="en" fo:country="US"/>
    </style:style>
    <style:style style:name="P5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 fo:language="en" fo:country="US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fo:language="en" fo:country="US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 fo:language="en" fo:country="US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 fo:language="en" fo:country="US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 fo:language="en" fo:country="US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 fo:background-color="#FFFFFF"/>
    </style:style>
    <style:style style:name="T608" style:parent-style-name="DefaultParagraphFont" style:family="text">
      <style:text-properties style:font-size-complex="12pt" fo:background-color="#FFFFFF" fo:language="en" fo:country="US"/>
    </style:style>
    <style:style style:name="P60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 fo:language="en" fo:country="US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 fo:language="en" fo:country="US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fo:language="en" fo:country="US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 fo:language="en" fo:country="US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 fo:language="en" fo:country="US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fo:language="en" fo:country="US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 fo:background-color="#FFFFFF"/>
    </style:style>
    <style:style style:name="P6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 fo:language="en" fo:country="US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 fo:language="en" fo:country="US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fo:language="en" fo:country="US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 fo:language="en" fo:country="US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fo:language="en" fo:country="US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 fo:language="en" fo:country="US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 fo:background-color="#FFFFFF"/>
    </style:style>
    <style:style style:name="T641" style:parent-style-name="DefaultParagraphFont" style:family="text">
      <style:text-properties style:font-size-complex="12pt" fo:background-color="#FFFFFF" fo:language="en" fo:country="US"/>
    </style:style>
    <style:style style:name="P6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 fo:language="en" fo:country="US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fo:language="en" fo:country="US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 fo:language="en" fo:country="US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 fo:language="en" fo:country="US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 fo:language="en" fo:country="US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 fo:background-color="#FFFFFF"/>
    </style:style>
    <style:style style:name="P6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 fo:language="en" fo:country="US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 fo:language="en" fo:country="US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fo:language="en" fo:country="US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 fo:language="en" fo:country="US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fo:language="en" fo:country="US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fo:language="en" fo:country="US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 fo:background-color="#FFFFFF"/>
    </style:style>
    <style:style style:name="P67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 fo:language="en" fo:country="US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 fo:language="en" fo:country="US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 fo:language="en" fo:country="US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 fo:language="en" fo:country="US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 fo:language="en" fo:country="US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 fo:language="en" fo:country="US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 fo:background-color="#FFFFFF"/>
    </style:style>
    <style:style style:name="P6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 fo:language="en" fo:country="US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 fo:language="en" fo:country="US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 fo:language="en" fo:country="US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 fo:language="en" fo:country="US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fo:language="en" fo:country="US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 fo:language="en" fo:country="US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 fo:background-color="#FFFFFF"/>
    </style:style>
    <style:style style:name="T704" style:parent-style-name="DefaultParagraphFont" style:family="text">
      <style:text-properties style:font-size-complex="12pt" fo:background-color="#FFFFFF" fo:language="en" fo:country="US"/>
    </style:style>
    <style:style style:name="P70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 fo:language="en" fo:country="US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fo:language="en" fo:country="US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fo:language="en" fo:country="US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 fo:language="en" fo:country="US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fo:language="en" fo:country="US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 fo:language="en" fo:country="US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 fo:background-color="#FFFFFF"/>
    </style:style>
    <style:style style:name="P721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722" style:parent-style-name="DefaultParagraphFont" style:family="text">
      <style:text-properties style:font-size-complex="12pt" fo:language="en" fo:country="GB"/>
    </style:style>
    <style:style style:name="T723" style:parent-style-name="DefaultParagraphFont" style:family="text">
      <style:text-properties style:font-size-complex="12pt" fo:language="en" fo:country="GB"/>
    </style:style>
    <style:style style:name="T724" style:parent-style-name="DefaultParagraphFont" style:family="text">
      <style:text-properties style:font-size-complex="12pt" fo:language="en" fo:country="US"/>
    </style:style>
    <style:style style:name="T725" style:parent-style-name="DefaultParagraphFont" style:family="text">
      <style:text-properties style:font-size-complex="12pt" fo:language="en" fo:country="GB"/>
    </style:style>
    <style:style style:name="T726" style:parent-style-name="DefaultParagraphFont" style:family="text">
      <style:text-properties style:font-size-complex="12pt" fo:language="en" fo:country="US"/>
    </style:style>
    <style:style style:name="T727" style:parent-style-name="DefaultParagraphFont" style:family="text">
      <style:text-properties style:font-size-complex="12pt" fo:language="en" fo:country="GB"/>
    </style:style>
    <style:style style:name="T728" style:parent-style-name="DefaultParagraphFont" style:family="text">
      <style:text-properties style:font-size-complex="12pt" fo:language="en" fo:country="US"/>
    </style:style>
    <style:style style:name="T729" style:parent-style-name="DefaultParagraphFont" style:family="text">
      <style:text-properties style:font-size-complex="12pt" fo:language="en" fo:country="GB"/>
    </style:style>
    <style:style style:name="T730" style:parent-style-name="DefaultParagraphFont" style:family="text">
      <style:text-properties style:font-size-complex="12pt" fo:language="en" fo:country="US"/>
    </style:style>
    <style:style style:name="T731" style:parent-style-name="DefaultParagraphFont" style:family="text">
      <style:text-properties style:font-size-complex="12pt" fo:language="en" fo:country="GB"/>
    </style:style>
    <style:style style:name="T732" style:parent-style-name="DefaultParagraphFont" style:family="text">
      <style:text-properties style:font-size-complex="12pt" fo:language="en" fo:country="US"/>
    </style:style>
    <style:style style:name="T733" style:parent-style-name="DefaultParagraphFont" style:family="text">
      <style:text-properties style:font-size-complex="12pt" fo:language="en" fo:country="GB"/>
    </style:style>
    <style:style style:name="T734" style:parent-style-name="DefaultParagraphFont" style:family="text">
      <style:text-properties style:font-size-complex="12pt" fo:language="en" fo:country="US"/>
    </style:style>
    <style:style style:name="T735" style:parent-style-name="DefaultParagraphFont" style:family="text">
      <style:text-properties style:font-size-complex="12pt" fo:language="en" fo:country="GB"/>
    </style:style>
    <style:style style:name="T736" style:parent-style-name="DefaultParagraphFont" style:family="text">
      <style:text-properties style:font-size-complex="12pt" fo:background-color="#FFFFFF" fo:language="en" fo:country="GB"/>
    </style:style>
    <style:style style:name="P7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 fo:language="en" fo:country="US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 fo:language="en" fo:country="US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 fo:language="en" fo:country="US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 fo:language="en" fo:country="US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 fo:language="en" fo:country="US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 fo:language="en" fo:country="US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 fo:background-color="#FFFFFF"/>
    </style:style>
    <style:style style:name="T753" style:parent-style-name="DefaultParagraphFont" style:family="text">
      <style:text-properties style:font-size-complex="12pt" fo:background-color="#FFFFFF" fo:language="en" fo:country="US"/>
    </style:style>
    <style:style style:name="P7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 fo:language="en" fo:country="US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 fo:language="en" fo:country="US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 fo:language="en" fo:country="US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 fo:language="en" fo:country="US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 fo:background-color="#FFFFFF"/>
    </style:style>
    <style:style style:name="P7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 fo:language="en" fo:country="US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 fo:language="en" fo:country="US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 fo:language="en" fo:country="US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 fo:language="en" fo:country="US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 fo:language="en" fo:country="US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 fo:language="en" fo:country="US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 fo:background-color="#FFFFFF"/>
    </style:style>
    <style:style style:name="T784" style:parent-style-name="DefaultParagraphFont" style:family="text">
      <style:text-properties style:font-size-complex="12pt" fo:background-color="#FFFFFF" fo:language="en" fo:country="US"/>
    </style:style>
    <style:style style:name="P7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 fo:language="en" fo:country="US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 fo:language="en" fo:country="US"/>
    </style:style>
    <style:style style:name="P791" style:parent-style-name="Normal" style:family="paragraph">
      <style:text-properties style:font-size-complex="12pt" fo:language="en" fo:country="US"/>
    </style:style>
    <style:style style:name="P792" style:parent-style-name="Normal" style:family="paragraph">
      <style:text-properties style:font-size-complex="12pt" fo:language="en" fo:country="GB"/>
    </style:style>
    <style:style style:name="P79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794" style:parent-style-name="DefaultParagraphFont" style:family="text">
      <style:text-properties fo:color="#002060" style:font-size-complex="12pt" fo:language="en" fo:country="GB"/>
    </style:style>
    <style:style style:name="T795" style:parent-style-name="DefaultParagraphFont" style:family="text">
      <style:text-properties style:font-size-complex="12pt" fo:language="en" fo:country="GB"/>
    </style:style>
    <style:style style:name="T796" style:parent-style-name="DefaultParagraphFont" style:family="text">
      <style:text-properties style:font-size-complex="12pt" fo:language="en" fo:country="GB"/>
    </style:style>
    <style:style style:name="T797" style:parent-style-name="DefaultParagraphFont" style:family="text">
      <style:text-properties style:font-size-complex="12pt" fo:language="en" fo:country="GB"/>
    </style:style>
    <style:style style:name="T798" style:parent-style-name="DefaultParagraphFont" style:family="text">
      <style:text-properties style:font-size-complex="12pt" fo:language="en" fo:country="GB"/>
    </style:style>
    <style:style style:name="T799" style:parent-style-name="DefaultParagraphFont" style:family="text">
      <style:text-properties style:font-size-complex="12pt" fo:language="en" fo:country="GB"/>
    </style:style>
    <style:style style:name="T800" style:parent-style-name="DefaultParagraphFont" style:family="text">
      <style:text-properties fo:color="#002060" style:font-size-complex="12pt" fo:language="en" fo:country="GB"/>
    </style:style>
    <style:style style:name="P80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AUS PAVADUOTOJA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<text:span text:style-name="T19">2021 m. gegužės 25 d. Nr.<text:s/></text:span><text:span text:style-name="T20">A30-1778/21</text:span></text:p>
      <text:p text:style-name="P21">Vilnius</text:p>
      <text:p text:style-name="P22"/>
      <text:p text:style-name="P23"/>
      <text:p text:style-name="P24"><text:span text:style-name="T25"> </text:span><text:span text:style-name="T26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7"><text:span text:style-name="T28">1</text:span><text:span text:style-name="T29">.</text:span><text:span text:style-name="T30"><text:tab/></text:span><text:span text:style-name="T31"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2"><text:span text:style-name="T33">1.1</text:span><text:span text:style-name="T34">. išdėstau 1.243 papunktį taip:</text:span></text:p>
      <text:p text:style-name="P35"><text:span text:style-name="T36">„</text:span><text:span text:style-name="T37">1.243</text:span><text:span text:style-name="T38">. Vydūno g. 7 pagal<text:s/></text:span><text:span text:style-name="T39">2021</text:span><text:span text:style-name="T40"><text:s/>m. sausio<text:s/></text:span><text:span text:style-name="T41">22</text:span><text:span text:style-name="T42"><text:s/>d. asmens prieštaravimą (Savivaldybėje registruota 2021 m. sausio<text:s/></text:span><text:span text:style-name="T43">22<text:s/></text:span><text:span text:style-name="T44">d., registracijos Nr.<text:s/></text:span><text:span text:style-name="T45">A50-2284/21) ir<text:s/></text:span><text:span text:style-name="T46">2021</text:span><text:span text:style-name="T47"><text:s/>m. gegužės<text:s/></text:span><text:span text:style-name="T48">20</text:span><text:span text:style-name="T49"><text:s/>d. asmens prieštaravimą (Savivaldybėje registruota<text:s/></text:span><text:span text:style-name="T50">2021</text:span><text:span text:style-name="T51"><text:s/>m. gegužės<text:s/></text:span><text:span text:style-name="T52">20</text:span><text:span text:style-name="T53"><text:s/>d</text:span><text:span text:style-name="T54">.,<text:s/></text:span><text:span text:style-name="T55">registracijos Nr.</text:span><text:span text:style-name="T56"><text:s/>E920-514/21(2.3.4.32E-ADV)</text:span><text:span text:style-name="T57">;</text:span><text:span text:style-name="T58">“</text:span></text:p>
      <text:p text:style-name="P59"><text:span text:style-name="T60">1.2</text:span><text:span text:style-name="T61">.</text:span><text:span text:style-name="T62"><text:tab/></text:span><text:span text:style-name="T63">išdėstau 1.</text:span><text:span text:style-name="T64">494<text:s/></text:span><text:span text:style-name="T65">papunktį taip:</text:span></text:p>
      <text:p text:style-name="P66"><text:span text:style-name="T67">„</text:span><text:span text:style-name="T68">1.494</text:span><text:span text:style-name="T69">. Žalgirio g. 92 pagal<text:s/></text:span><text:span text:style-name="T70">2021</text:span><text:span text:style-name="T71"><text:s/>m. vasario 15 d. asmens prieštaravimą (Savivaldybėje registruota<text:s/></text:span><text:span text:style-name="T72">2021</text:span><text:span text:style-name="T73"><text:s/>m. vasario 15 d., registracijos Nr.<text:s/></text:span><text:span text:style-name="T74">A50-4813/21)</text:span><text:span text:style-name="T75"><text:s/>ir<text:s/></text:span><text:span text:style-name="T76">2021</text:span><text:span text:style-name="T77"><text:s/>m. gegužės<text:s/></text:span><text:span text:style-name="T78">20</text:span><text:span text:style-name="T79"><text:s/>d. asmens prieštaravimą (Savivaldybėje registruota<text:s/></text:span><text:span text:style-name="T80">2021</text:span><text:span text:style-name="T81"><text:s/>m. gegužės 20 d</text:span><text:span text:style-name="T82">.,<text:s/></text:span><text:span text:style-name="T83">registracijos Nr.</text:span><text:span text:style-name="T84"><text:s/>E920-512/21(2.3.4.32E-ADV);“</text:span></text:p>
      <text:p text:style-name="P85"><text:span text:style-name="T86">1.3</text:span><text:span text:style-name="T87">.</text:span><text:span text:style-name="T88"><text:tab/></text:span><text:span text:style-name="T89">išdėstau 1.</text:span><text:span text:style-name="T90">705</text:span><text:span text:style-name="T91"><text:s/></text:span><text:span text:style-name="T92">papunktį taip:</text:span></text:p>
      <text:p text:style-name="P93"><text:span text:style-name="T94">„</text:span><text:span text:style-name="T95">1.705</text:span><text:span text:style-name="T96">. Paribio g. 28 pagal<text:s/></text:span><text:span text:style-name="T97">2021</text:span><text:span text:style-name="T98"><text:s/>m. kovo 24 d. asmens prieštaravimą (Savivaldybėje registruota<text:s/></text:span><text:span text:style-name="T99">2021</text:span><text:span text:style-name="T100"><text:s/>m. kovo 24 d., registracijos Nr.</text:span><text:span text:style-name="T101"><text:s/>E920-326/21(2.3.4.32E-ADV) ir<text:s/></text:span><text:span text:style-name="T102">2021</text:span><text:span text:style-name="T103"><text:s/>m. gegužės<text:s/></text:span><text:span text:style-name="T104">16</text:span><text:span text:style-name="T105"><text:s/>d. asmens prieštaravimą (Savivaldybėje registruota<text:s/></text:span><text:span text:style-name="T106">2021</text:span><text:span text:style-name="T107"><text:s/>m. gegužės 16 d</text:span><text:span text:style-name="T108">.,<text:s/></text:span><text:span text:style-name="T109">registracijos Nr.</text:span><text:span text:style-name="T110"><text:s/>E920-494/21(2.3.4.32E-ADV);“</text:span></text:p>
      <text:p text:style-name="P111"><text:span text:style-name="T112">1.4</text:span><text:span text:style-name="T113">. išdėstau 1.821 papunktį taip:</text:span></text:p>
      <text:p text:style-name="P114"><text:span text:style-name="T115">„</text:span><text:span text:style-name="T116">1.821</text:span><text:span text:style-name="T117">. Dzūkų g. 1 pagal 2021 m. gegužės 1 d. asmens prieštaravimą (Savivaldybėje registruota 2021 m. gegužės 1 d., registracijos Nr.</text:span><text:span text:style-name="T118"><text:s/>E920-460/21(2.3.4.32E-ADV) ir<text:s/></text:span><text:span text:style-name="T119">2021</text:span><text:span text:style-name="T120"><text:s/>m. gegužės<text:s/></text:span><text:span text:style-name="T121">19</text:span><text:span text:style-name="T122"><text:s/>d. asmens prieštaravimą (Savivaldybėje registruota<text:s/></text:span><text:span text:style-name="T123">2021</text:span><text:span text:style-name="T124"><text:s/>m. gegužės 1</text:span><text:span text:style-name="T125">9</text:span><text:span text:style-name="T126"><text:s/>d</text:span><text:span text:style-name="T127">.,<text:s/></text:span><text:span text:style-name="T128">registracijos Nr.</text:span><text:span text:style-name="T129"><text:s/>E920-510/21(2.3.4.32E-ADV);“</text:span></text:p>
      <text:p text:style-name="P130"><text:span text:style-name="T131">1.5</text:span><text:span text:style-name="T132">. papildau 1.845–887 papunkčiais:</text:span></text:p>
      <text:p text:style-name="P133"><text:span text:style-name="T134">„</text:span><text:span text:style-name="T135">1.845</text:span><text:span text:style-name="T136">.<text:s/></text:span><text:span text:style-name="T137">Rinktinės g. 53<text:s/></text:span><text:span text:style-name="T138">pagal 2021 m. gegužės 10 d. asmens prieštaravimą (Savivaldybėje registruota 2021 m. gegužės 10 d., registracijos Nr.</text:span><text:span text:style-name="T139"><text:s/></text:span><text:span text:style-name="T140">E920-474/21(2.3.4.32E-ADV</text:span><text:span text:style-name="T141">);</text:span></text:p>
      <text:p text:style-name="P142"><text:span text:style-name="T143">1.846</text:span><text:span text:style-name="T144">. Žirmūnų g.<text:s/></text:span><text:span text:style-name="T145">61<text:s/></text:span><text:span text:style-name="T146">pagal<text:s/></text:span><text:span text:style-name="T147">2021</text:span><text:span text:style-name="T148"><text:s/>m. gegužės<text:s/></text:span><text:span text:style-name="T149">10</text:span><text:span text:style-name="T150"><text:s/>d. asmens prieštaravimą (Savivaldybėje registruota<text:s/></text:span><text:span text:style-name="T151">2021</text:span><text:span text:style-name="T152"><text:s/>m. gegužės<text:s/></text:span><text:span text:style-name="T153">10</text:span><text:span text:style-name="T154"><text:s/>d</text:span><text:span text:style-name="T155">.,<text:s/></text:span><text:span text:style-name="T156">registracijos Nr.</text:span><text:span text:style-name="T157"><text:s/>E920-476/21(2.3.4.32E-ADV);</text:span></text:p>
      <text:p text:style-name="P158"><text:span text:style-name="T159">1.847</text:span><text:span text:style-name="T160">. Viršuliškių g.<text:s/></text:span><text:span text:style-name="T161">91<text:s/></text:span><text:span text:style-name="T162">pagal<text:s/></text:span><text:span text:style-name="T163">2021</text:span><text:span text:style-name="T164"><text:s/>m. gegužės<text:s/></text:span><text:span text:style-name="T165">11</text:span><text:span text:style-name="T166"><text:s/>d. asmens prieštaravimą (Savivaldybėje registruota<text:s/></text:span><text:span text:style-name="T167">2021</text:span><text:span text:style-name="T168"><text:s/>m. gegužės 11 d</text:span><text:span text:style-name="T169">.,<text:s/></text:span><text:span text:style-name="T170">registracijos Nr.</text:span><text:span text:style-name="T171"><text:s/>E920-477/21(2.3.4.32E-ADV);</text:span></text:p>
      <text:p text:style-name="P172"><text:span text:style-name="T173">1.848</text:span><text:span text:style-name="T174">. Ceikinių g.<text:s/></text:span><text:span text:style-name="T175">11<text:s/></text:span><text:span text:style-name="T176">pagal<text:s/></text:span><text:span text:style-name="T177">2021</text:span><text:span text:style-name="T178"><text:s/>m. gegužės<text:s/></text:span><text:span text:style-name="T179">11</text:span><text:span text:style-name="T180"><text:s/>d. asmens prieštaravimą (Savivaldybėje registruota<text:s/></text:span><text:span text:style-name="T181">2021</text:span><text:span text:style-name="T182"><text:s/>m. gegužės 11 d</text:span><text:span text:style-name="T183">.,<text:s/></text:span><text:span text:style-name="T184">registracijos Nr.</text:span><text:span text:style-name="T185"><text:s/>E920-478/21(2.3.4.32E-ADV)</text:span><text:span text:style-name="T186">;</text:span></text:p>
      <text:p text:style-name="P187"><text:span text:style-name="T188">1.849</text:span><text:span text:style-name="T189">. Žemynos g.<text:s/></text:span><text:span text:style-name="T190">9<text:s/></text:span><text:span text:style-name="T191">pagal<text:s/></text:span><text:span text:style-name="T192">2021</text:span><text:span text:style-name="T193"><text:s/>m. gegužės<text:s/></text:span><text:span text:style-name="T194">11</text:span><text:span text:style-name="T195"><text:s/>d. asmens prieštaravimą (Savivaldybėje registruota<text:s/></text:span><text:span text:style-name="T196">2021</text:span><text:span text:style-name="T197"><text:s/>m. gegužės<text:s/></text:span><text:span text:style-name="T198">11</text:span><text:span text:style-name="T199"><text:s/>d</text:span><text:span text:style-name="T200">.,<text:s/></text:span><text:span text:style-name="T201">registracijos Nr.</text:span><text:span text:style-name="T202"><text:s/>E920-480/21(2.3.4.32E-ADV</text:span><text:span text:style-name="T203">);</text:span></text:p>
      <text:p text:style-name="P204"><text:span text:style-name="T205">1.850</text:span><text:span text:style-name="T206">. Vytenio g. 33 pagal<text:s/></text:span><text:span text:style-name="T207">2021</text:span><text:span text:style-name="T208"><text:s/>m. gegužės<text:s/></text:span><text:span text:style-name="T209">11</text:span><text:span text:style-name="T210"><text:s/>d. asmens prieštaravimą (Savivaldybėje registruota<text:s/></text:span><text:span text:style-name="T211">2021</text:span><text:span text:style-name="T212"><text:s/>m. gegužės 11 d</text:span><text:span text:style-name="T213">.,<text:s/></text:span><text:span text:style-name="T214">registracijos Nr.</text:span><text:span text:style-name="T215"><text:s/>E920-481/21(2.3.4.32E-ADV);</text:span></text:p>
      <text:p text:style-name="P216"><text:span text:style-name="T217">1.851</text:span><text:span text:style-name="T218">. S. Stanevičiaus g.<text:s/></text:span><text:span text:style-name="T219">48<text:s/></text:span><text:span text:style-name="T220">pagal<text:s/></text:span><text:span text:style-name="T221">2021</text:span><text:span text:style-name="T222"><text:s/>m. gegužės<text:s/></text:span><text:span text:style-name="T223">11</text:span><text:span text:style-name="T224"><text:s/>d. asmens prieštaravimą (Savivaldybėje registruota<text:s/></text:span><text:span text:style-name="T225">2021</text:span><text:span text:style-name="T226"><text:s/>m. gegužės 11 d</text:span><text:span text:style-name="T227">.,<text:s/></text:span><text:span text:style-name="T228">registracijos Nr.</text:span><text:span text:style-name="T229"><text:s/>E920-482/21(2.3.4.32E-ADV);</text:span></text:p>
      <text:p text:style-name="P230"><text:span text:style-name="T231">1.852</text:span><text:span text:style-name="T232">. Smolensko g. 37<text:s/></text:span><text:span text:style-name="T233">pagal<text:s/></text:span><text:span text:style-name="T234">2021</text:span><text:span text:style-name="T235"><text:s/>m. gegužės<text:s/></text:span><text:span text:style-name="T236">12</text:span><text:span text:style-name="T237"><text:s/>d. asmens prieštaravimą (Savivaldybėje registruota<text:s/></text:span><text:span text:style-name="T238">2021</text:span><text:span text:style-name="T239"><text:s/>m. gegužės 12 d</text:span><text:span text:style-name="T240">.,<text:s/></text:span><text:span text:style-name="T241">registracijos Nr.</text:span><text:span text:style-name="T242"><text:s/>E920-484/21(2.3.4.32E-ADV);</text:span></text:p>
      <text:p text:style-name="P243"><text:span text:style-name="T244">1.853</text:span><text:span text:style-name="T245">. K. Semenavičiaus g.<text:s/></text:span><text:span text:style-name="T246">4<text:s/></text:span><text:span text:style-name="T247">pagal<text:s/></text:span><text:span text:style-name="T248">2021</text:span><text:span text:style-name="T249"><text:s/>m. gegužės<text:s/></text:span><text:span text:style-name="T250">12</text:span><text:span text:style-name="T251"><text:s/>d. asmens prieštaravimą (Savivaldybėje registruota<text:s/></text:span><text:span text:style-name="T252">2021</text:span><text:span text:style-name="T253"><text:s/>m. gegužės 1</text:span><text:span text:style-name="T254">2</text:span><text:span text:style-name="T255"><text:s/>d</text:span><text:span text:style-name="T256">.,<text:s/></text:span><text:span text:style-name="T257">registracijos Nr.</text:span><text:span text:style-name="T258"><text:s/>E920-485/21(2.3.4.32E-ADV);</text:span></text:p>
      <text:p text:style-name="P259"><text:span text:style-name="T260">1.854</text:span><text:span text:style-name="T261">. Žygio g.<text:s/></text:span><text:span text:style-name="T262">2A<text:s/></text:span><text:span text:style-name="T263">pagal<text:s/></text:span><text:span text:style-name="T264">2021</text:span><text:span text:style-name="T265"><text:s/>m. gegužės<text:s/></text:span><text:span text:style-name="T266">14</text:span><text:span text:style-name="T267"><text:s/>d. asmens prieštaravimą (Savivaldybėje registruota<text:s/></text:span><text:span text:style-name="T268">2021</text:span><text:span text:style-name="T269"><text:s/>m. gegužės 14 d</text:span><text:span text:style-name="T270">.,<text:s/></text:span><text:span text:style-name="T271">registracijos Nr.</text:span><text:span text:style-name="T272"><text:s/>E920-486/21(2.3.4.32E-ADV);</text:span></text:p>
      <text:p text:style-name="P273"><text:span text:style-name="T274">1.855</text:span><text:span text:style-name="T275">. Ozo g. 26 pagal<text:s/></text:span><text:span text:style-name="T276">2021</text:span><text:span text:style-name="T277"><text:s/>m. gegužės<text:s/></text:span><text:span text:style-name="T278">14</text:span><text:span text:style-name="T279"><text:s/>d. asmens prieštaravimą (Savivaldybėje registruota<text:s/></text:span><text:span text:style-name="T280">2021</text:span><text:span text:style-name="T281"><text:s/>m. gegužės 14 d</text:span><text:span text:style-name="T282">.,<text:s/></text:span><text:span text:style-name="T283">registracijos Nr.</text:span><text:span text:style-name="T284"><text:s/>E920-487/21(2.3.4.32E-ADV);</text:span></text:p>
      <text:p text:style-name="P285"><text:span text:style-name="T286">1.856</text:span><text:span text:style-name="T287">. P. Žadeikos g.<text:s/></text:span><text:span text:style-name="T288">5<text:s/></text:span><text:span text:style-name="T289">pagal<text:s/></text:span><text:span text:style-name="T290">2021</text:span><text:span text:style-name="T291"><text:s/>m. gegužės<text:s/></text:span><text:span text:style-name="T292">15</text:span><text:span text:style-name="T293"><text:s/>d. asmens prieštaravimą (Savivaldybėje registruota<text:s/></text:span><text:span text:style-name="T294">2021</text:span><text:span text:style-name="T295"><text:s/>m. gegužės 1</text:span><text:span text:style-name="T296">5<text:s/></text:span><text:span text:style-name="T297">d</text:span><text:span text:style-name="T298">.,<text:s/></text:span><text:span text:style-name="T299">registracijos Nr.</text:span><text:span text:style-name="T300"><text:s/>E920-488/21(2.3.4.32E-ADV);</text:span></text:p>
      <text:p text:style-name="P301"><text:span text:style-name="T302">1.857</text:span><text:span text:style-name="T303">. S. Stanevičiaus g.<text:s/></text:span><text:span text:style-name="T304">7<text:s/></text:span><text:span text:style-name="T305">pagal<text:s/></text:span><text:span text:style-name="T306">2021</text:span><text:span text:style-name="T307"><text:s/>m. gegužės<text:s/></text:span><text:span text:style-name="T308">15</text:span><text:span text:style-name="T309"><text:s/>d. asmens prieštaravimą (Savivaldybėje registruota<text:s/></text:span><text:span text:style-name="T310">2021</text:span><text:span text:style-name="T311"><text:s/>m. gegužės 1</text:span><text:span text:style-name="T312">5</text:span><text:span text:style-name="T313"><text:s/>d</text:span><text:span text:style-name="T314">.,<text:s/></text:span><text:span text:style-name="T315">registracijos Nr.</text:span><text:span text:style-name="T316"><text:s/>E920-489/21(2.3.4.32E-ADV);</text:span></text:p>
      <text:p text:style-name="P317"><text:span text:style-name="T318">1.858</text:span><text:span text:style-name="T319">. Gerosios Vilties g. 5A pagal<text:s/></text:span><text:span text:style-name="T320">2021</text:span><text:span text:style-name="T321"><text:s/>m. gegužės<text:s/></text:span><text:span text:style-name="T322">15</text:span><text:span text:style-name="T323"><text:s/>d. asmens prieštaravimą (Savivaldybėje registruota<text:s/></text:span><text:span text:style-name="T324">2021</text:span><text:span text:style-name="T325"><text:s/>m. gegužės 15 d</text:span><text:span text:style-name="T326">.,<text:s/></text:span><text:span text:style-name="T327">registracijos Nr.</text:span><text:span text:style-name="T328"><text:s/>E920-490/21(2.3.4.32E-ADV);</text:span></text:p>
      <text:p text:style-name="P329"><text:span text:style-name="T330">1.859</text:span><text:span text:style-name="T331">. P. Rimšos g.<text:s/></text:span><text:span text:style-name="T332">10<text:s/></text:span><text:span text:style-name="T333">pagal<text:s/></text:span><text:span text:style-name="T334">2021</text:span><text:span text:style-name="T335"><text:s/>m. gegužės<text:s/></text:span><text:span text:style-name="T336">15</text:span><text:span text:style-name="T337"><text:s/>d. asmens prieštaravimą (Savivaldybėje registruota<text:s/></text:span><text:span text:style-name="T338">2021</text:span><text:span text:style-name="T339"><text:s/>m. gegužės 1</text:span><text:span text:style-name="T340">5<text:s/></text:span><text:span text:style-name="T341">d</text:span><text:span text:style-name="T342">.,<text:s/></text:span><text:span text:style-name="T343">registracijos Nr.</text:span><text:span text:style-name="T344"><text:s/>E920-491/21(2.3.4.32E-ADV);</text:span></text:p>
      <text:p text:style-name="P345"><text:span text:style-name="T346">1.860</text:span><text:span text:style-name="T347">. A. Rotundo g.<text:s/></text:span><text:span text:style-name="T348">2<text:s/></text:span><text:span text:style-name="T349">pagal<text:s/></text:span><text:span text:style-name="T350">2021</text:span><text:span text:style-name="T351"><text:s/>m. gegužės<text:s/></text:span><text:span text:style-name="T352">15</text:span><text:span text:style-name="T353"><text:s/>d. asmens prieštaravimą (Savivaldybėje registruota<text:s/></text:span><text:span text:style-name="T354">2021</text:span><text:span text:style-name="T355"><text:s/>m. gegužės 15 d</text:span><text:span text:style-name="T356">.,<text:s/></text:span><text:span text:style-name="T357">registracijos Nr.</text:span><text:span text:style-name="T358"><text:s/>E920-492/21(2.3.4.32E-ADV);</text:span></text:p>
      <text:p text:style-name="P359"><text:span text:style-name="T360">1.861</text:span><text:span text:style-name="T361">. L. Asanavičiūtės g.<text:s/></text:span><text:span text:style-name="T362">4<text:s/></text:span><text:span text:style-name="T363">pagal<text:s/></text:span><text:span text:style-name="T364">2021</text:span><text:span text:style-name="T365"><text:s/>m. gegužės<text:s/></text:span><text:span text:style-name="T366">15</text:span><text:span text:style-name="T367"><text:s/>d. asmens prieštaravimą (Savivaldybėje registruota<text:s/></text:span><text:span text:style-name="T368">2021</text:span><text:span text:style-name="T369"><text:s/>m. gegužės<text:s/></text:span><text:span text:style-name="T370">15</text:span><text:span text:style-name="T371"><text:s/>d</text:span><text:span text:style-name="T372">.,<text:s/></text:span><text:span text:style-name="T373">registracijos Nr.</text:span><text:span text:style-name="T374"><text:s/>E920-493/21(2.3.4.32E-ADV);</text:span></text:p>
      <text:p text:style-name="P375"><text:span text:style-name="T376">1.862</text:span><text:span text:style-name="T377">. Architektų g.<text:s/></text:span><text:span text:style-name="T378">109<text:s/></text:span><text:span text:style-name="T379">pagal<text:s/></text:span><text:span text:style-name="T380">2021</text:span><text:span text:style-name="T381"><text:s/>m. gegužės<text:s/></text:span><text:span text:style-name="T382">17</text:span><text:span text:style-name="T383"><text:s/>d. asmens prieštaravimą (Savivaldybėje registruota<text:s/></text:span><text:span text:style-name="T384">2021</text:span><text:span text:style-name="T385"><text:s/>m. gegužės 1</text:span><text:span text:style-name="T386">7</text:span><text:span text:style-name="T387"><text:s/>d</text:span><text:span text:style-name="T388">.,<text:s/></text:span><text:span text:style-name="T389">registracijos Nr.</text:span><text:span text:style-name="T390"><text:s/>E920-497/21(2.3.4.32E-ADV);</text:span></text:p>
      <text:p text:style-name="P391"><text:span text:style-name="T392">1.863</text:span><text:span text:style-name="T393">. Ukmergės g.<text:s/></text:span><text:span text:style-name="T394">300H<text:s/></text:span><text:span text:style-name="T395">pagal<text:s/></text:span><text:span text:style-name="T396">2021</text:span><text:span text:style-name="T397"><text:s/>m. gegužės<text:s/></text:span><text:span text:style-name="T398">16</text:span><text:span text:style-name="T399"><text:s/>d. asmens prieštaravimą (Savivaldybėje registruota<text:s/></text:span><text:span text:style-name="T400">2021</text:span><text:span text:style-name="T401"><text:s/>m. gegužės 1</text:span><text:span text:style-name="T402">6</text:span><text:span text:style-name="T403"><text:s/>d</text:span><text:span text:style-name="T404">.,<text:s/></text:span><text:span text:style-name="T405">registracijos Nr.</text:span><text:span text:style-name="T406"><text:s/>E920-495/21(2.3.4.32E-ADV);</text:span></text:p>
      <text:p text:style-name="P407"><text:span text:style-name="T408">1.864</text:span><text:span text:style-name="T409">. Mokslininkų g.<text:s/></text:span><text:span text:style-name="T410">3<text:s/></text:span><text:span text:style-name="T411">pagal<text:s/></text:span><text:span text:style-name="T412">2021</text:span><text:span text:style-name="T413"><text:s/>m. gegužės<text:s/></text:span><text:span text:style-name="T414">17</text:span><text:span text:style-name="T415"><text:s/>d. asmens prieštaravimą (Savivaldybėje registruota<text:s/></text:span><text:span text:style-name="T416">2021</text:span><text:span text:style-name="T417"><text:s/>m. gegužės 1</text:span><text:span text:style-name="T418">7</text:span><text:span text:style-name="T419"><text:s/>d</text:span><text:span text:style-name="T420">.,<text:s/></text:span><text:span text:style-name="T421">registracijos Nr.</text:span><text:span text:style-name="T422"><text:s/>A50-15160/21</text:span><text:span text:style-name="T423">);</text:span></text:p>
      <text:p text:style-name="P424"><text:span text:style-name="T425">1.865</text:span><text:span text:style-name="T426">. Latvių g.<text:s/></text:span><text:span text:style-name="T427">64A<text:s/></text:span><text:span text:style-name="T428">pagal<text:s/></text:span><text:span text:style-name="T429">2021</text:span><text:span text:style-name="T430"><text:s/>m. gegužės<text:s/></text:span><text:span text:style-name="T431">17</text:span><text:span text:style-name="T432"><text:s/>d. asmens prieštaravimą (Savivaldybėje registruota<text:s/></text:span><text:span text:style-name="T433">2021</text:span><text:span text:style-name="T434"><text:s/>m. gegužės 1</text:span><text:span text:style-name="T435">7</text:span><text:span text:style-name="T436"><text:s/>d</text:span><text:span text:style-name="T437">.,<text:s/></text:span><text:span text:style-name="T438">registracijos Nr.</text:span><text:span text:style-name="T439"><text:s/></text:span><text:span text:style-name="T440">E920-498/21(2.3.4.32E-ADV);</text:span></text:p>
      <text:p text:style-name="P441"><text:span text:style-name="T442">1.866</text:span><text:span text:style-name="T443">. Didlaukio g. 94 pagal<text:s/></text:span><text:span text:style-name="T444">2021</text:span><text:span text:style-name="T445"><text:s/>m. gegužės<text:s/></text:span><text:span text:style-name="T446">17</text:span><text:span text:style-name="T447"><text:s/>d. asmens prieštaravimą (Savivaldybėje registruota<text:s/></text:span><text:span text:style-name="T448">2021</text:span><text:span text:style-name="T449"><text:s/>m. gegužės 1</text:span><text:span text:style-name="T450">7</text:span><text:span text:style-name="T451"><text:s/>d</text:span><text:span text:style-name="T452">.,<text:s/></text:span><text:span text:style-name="T453">registracijos Nr.<text:s/></text:span><text:span text:style-name="T454">E920-499/21(2.3.4.32E-ADV);</text:span></text:p>
      <text:p text:style-name="P455"><text:span text:style-name="T456">1.867</text:span><text:span text:style-name="T457">. Lazdynėlių g.<text:s/></text:span><text:span text:style-name="T458">12<text:s/></text:span><text:span text:style-name="T459">pagal<text:s/></text:span><text:span text:style-name="T460">2021</text:span><text:span text:style-name="T461"><text:s/>m. gegužės<text:s/></text:span><text:span text:style-name="T462">17</text:span><text:span text:style-name="T463"><text:s/>d. asmens prieštaravimą (Savivaldybėje registruota<text:s/></text:span><text:span text:style-name="T464">2021</text:span><text:span text:style-name="T465"><text:s/>m. gegužės 1</text:span><text:span text:style-name="T466">7</text:span><text:span text:style-name="T467"><text:s/>d</text:span><text:span text:style-name="T468">.,<text:s/></text:span><text:span text:style-name="T469">registracijos Nr.</text:span><text:span text:style-name="T470"><text:s/>E920-500/21(2.3.4.32E-ADV)</text:span><text:span text:style-name="T471">;</text:span></text:p>
      <text:p text:style-name="P472"><text:span text:style-name="T473">1.868</text:span><text:span text:style-name="T474">. Smėlio g.<text:s/></text:span><text:span text:style-name="T475">4<text:s/></text:span><text:span text:style-name="T476">pagal<text:s/></text:span><text:span text:style-name="T477">2021</text:span><text:span text:style-name="T478"><text:s/>m. gegužės<text:s/></text:span><text:span text:style-name="T479">18</text:span><text:span text:style-name="T480"><text:s/>d. asmens prieštaravimą (Savivaldybėje registruota<text:s/></text:span><text:span text:style-name="T481">2021</text:span><text:span text:style-name="T482"><text:s/>m. gegužės 1</text:span><text:span text:style-name="T483">8</text:span><text:span text:style-name="T484"><text:s/>d</text:span><text:span text:style-name="T485">.,<text:s/></text:span><text:span text:style-name="T486">registracijos Nr.</text:span><text:span text:style-name="T487"><text:s/>E920-502/21(2.3.4.32E-ADV)</text:span><text:span text:style-name="T488">;</text:span></text:p>
      <text:p text:style-name="P489"><text:span text:style-name="T490">1.869</text:span><text:span text:style-name="T491">. Liepyno g. 17 pagal<text:s/></text:span><text:span text:style-name="T492">2021</text:span><text:span text:style-name="T493"><text:s/>m. gegužės<text:s/></text:span><text:span text:style-name="T494">18</text:span><text:span text:style-name="T495"><text:s/>d. asmens prieštaravimą (Savivaldybėje registruota<text:s/></text:span><text:span text:style-name="T496">2021</text:span><text:span text:style-name="T497"><text:s/>m. gegužės 1</text:span><text:span text:style-name="T498">8</text:span><text:span text:style-name="T499"><text:s/>d</text:span><text:span text:style-name="T500">.,<text:s/></text:span><text:span text:style-name="T501">registracijos Nr.</text:span><text:span text:style-name="T502"><text:s/>E920-503/21(2.3.4.32E-ADV);</text:span></text:p>
      <text:p text:style-name="P503"><text:span text:style-name="T504">1.870</text:span><text:span text:style-name="T505">. M. Marcinkevičiaus g.<text:s/></text:span><text:span text:style-name="T506">21<text:s/></text:span><text:span text:style-name="T507">pagal<text:s/></text:span><text:span text:style-name="T508">2021</text:span><text:span text:style-name="T509"><text:s/>m. gegužės<text:s/></text:span><text:span text:style-name="T510">18</text:span><text:span text:style-name="T511"><text:s/>d. asmens prieštaravimą (Savivaldybėje registruota<text:s/></text:span><text:span text:style-name="T512">2021</text:span><text:span text:style-name="T513"><text:s/>m. gegužės 1</text:span><text:span text:style-name="T514">8</text:span><text:span text:style-name="T515"><text:s/>d</text:span><text:span text:style-name="T516">.,<text:s/></text:span><text:span text:style-name="T517">registracijos Nr.</text:span><text:span text:style-name="T518"><text:s/>E920-504/21(2.3.4.32E-ADV);</text:span></text:p>
      <text:p text:style-name="P519"><text:span text:style-name="T520">1.871</text:span><text:span text:style-name="T521">. Ateities g. 77 pagal<text:s/></text:span><text:span text:style-name="T522">2021</text:span><text:span text:style-name="T523"><text:s/>m. gegužės<text:s/></text:span><text:span text:style-name="T524">18</text:span><text:span text:style-name="T525"><text:s/>d. asmens prieštaravimą (Savivaldybėje registruota<text:s/></text:span><text:span text:style-name="T526">2021</text:span><text:span text:style-name="T527"><text:s/>m. gegužės 1</text:span><text:span text:style-name="T528">8</text:span><text:span text:style-name="T529"><text:s/>d</text:span><text:span text:style-name="T530">.,<text:s/></text:span><text:span text:style-name="T531">registracijos Nr.</text:span><text:span text:style-name="T532"><text:s/>E920-505/21(2.3.4.32E-ADV);</text:span></text:p>
      <text:p text:style-name="P533"><text:span text:style-name="T534">1.872</text:span><text:span text:style-name="T535">. Raitininkų g. 2C pagal<text:s/></text:span><text:span text:style-name="T536">2021</text:span><text:span text:style-name="T537"><text:s/>m. gegužės<text:s/></text:span><text:span text:style-name="T538">18</text:span><text:span text:style-name="T539"><text:s/>d. asmens prieštaravimą (Savivaldybėje registruota<text:s/></text:span><text:span text:style-name="T540">2021</text:span><text:span text:style-name="T541"><text:s/>m. gegužės<text:s/></text:span><text:span text:style-name="T542">18</text:span><text:span text:style-name="T543"><text:s/>d</text:span><text:span text:style-name="T544">.,<text:s/></text:span><text:span text:style-name="T545">registracijos Nr.</text:span><text:span text:style-name="T546"><text:s/>E920-506/21(2.3.4.32E-ADV);</text:span></text:p>
      <text:p text:style-name="P547"><text:span text:style-name="T548">1.873</text:span><text:span text:style-name="T549">. Bitėnų g.<text:s/></text:span><text:span text:style-name="T550">3J<text:s/></text:span><text:span text:style-name="T551">pagal<text:s/></text:span><text:span text:style-name="T552">2021</text:span><text:span text:style-name="T553"><text:s/>m. gegužės<text:s/></text:span><text:span text:style-name="T554">19</text:span><text:span text:style-name="T555"><text:s/>d. asmens prieštaravimą (Savivaldybėje registruota<text:s/></text:span><text:span text:style-name="T556">2021</text:span><text:span text:style-name="T557"><text:s/>m. gegužės 19 d</text:span><text:span text:style-name="T558">.,<text:s/></text:span><text:span text:style-name="T559">registracijos Nr.</text:span><text:span text:style-name="T560"><text:s/>E920-507/21(2.3.4.32E-ADV)</text:span><text:span text:style-name="T561">;</text:span></text:p>
      <text:p text:style-name="P562"><text:span text:style-name="T563">1.874</text:span><text:span text:style-name="T564">. Vydūno g.<text:s/></text:span><text:span text:style-name="T565">17<text:s/></text:span><text:span text:style-name="T566">pagal<text:s/></text:span><text:span text:style-name="T567">2021</text:span><text:span text:style-name="T568"><text:s/>m. gegužės<text:s/></text:span><text:span text:style-name="T569">19</text:span><text:span text:style-name="T570"><text:s/>d. asmens prieštaravimą (Savivaldybėje registruota<text:s/></text:span><text:span text:style-name="T571">2021</text:span><text:span text:style-name="T572"><text:s/>m. gegužės 19 d</text:span><text:span text:style-name="T573">.,<text:s/></text:span><text:span text:style-name="T574">registracijos Nr.</text:span><text:span text:style-name="T575"><text:s/>E920-508/21(2.3.4.32E-ADV)</text:span><text:span text:style-name="T576">;</text:span></text:p>
      <text:p text:style-name="P577"><text:span text:style-name="T578">1.875</text:span><text:span text:style-name="T579">. Dailidžių g.<text:s/></text:span><text:span text:style-name="T580">4<text:s/></text:span><text:span text:style-name="T581">pagal<text:s/></text:span><text:span text:style-name="T582">2021</text:span><text:span text:style-name="T583"><text:s/>m. gegužės<text:s/></text:span><text:span text:style-name="T584">19</text:span><text:span text:style-name="T585"><text:s/>d. asmens prieštaravimą (Savivaldybėje registruota<text:s/></text:span><text:span text:style-name="T586">2021</text:span><text:span text:style-name="T587"><text:s/>m. gegužės 1</text:span><text:span text:style-name="T588">9</text:span><text:span text:style-name="T589"><text:s/>d</text:span><text:span text:style-name="T590">.,<text:s/></text:span><text:span text:style-name="T591">registracijos Nr.</text:span><text:span text:style-name="T592"><text:s/>E920-509/21(2.3.4.32E-ADV)</text:span><text:span text:style-name="T593">;</text:span></text:p>
      <text:p text:style-name="P594"><text:span text:style-name="T595">1.876</text:span><text:span text:style-name="T596">. Santariškių g.<text:s/></text:span><text:span text:style-name="T597">35<text:s/></text:span><text:span text:style-name="T598">pagal<text:s/></text:span><text:span text:style-name="T599">2021</text:span><text:span text:style-name="T600"><text:s/>m. gegužės<text:s/></text:span><text:span text:style-name="T601">19</text:span><text:span text:style-name="T602"><text:s/>d. asmens prieštaravimą (Savivaldybėje registruota<text:s/></text:span><text:span text:style-name="T603">2021</text:span><text:span text:style-name="T604"><text:s/>m. gegužės 19 d</text:span><text:span text:style-name="T605">.,<text:s/></text:span><text:span text:style-name="T606">registracijos Nr.</text:span><text:span text:style-name="T607"><text:s/>E920-511/21(2.3.4.32E-ADV)</text:span><text:span text:style-name="T608">;</text:span></text:p>
      <text:p text:style-name="P609"><text:span text:style-name="T610">1.877</text:span><text:span text:style-name="T611">. Keramikų g.<text:s/></text:span><text:span text:style-name="T612">3<text:s/></text:span><text:span text:style-name="T613">pagal<text:s/></text:span><text:span text:style-name="T614">2021</text:span><text:span text:style-name="T615"><text:s/>m. gegužės<text:s/></text:span><text:span text:style-name="T616">20</text:span><text:span text:style-name="T617"><text:s/>d. asmens prieštaravimą (Savivaldybėje registruota<text:s/></text:span><text:span text:style-name="T618">2021</text:span><text:span text:style-name="T619"><text:s/>m. gegužės<text:s/></text:span><text:span text:style-name="T620">20</text:span><text:span text:style-name="T621"><text:s/>d</text:span><text:span text:style-name="T622">.,<text:s/></text:span><text:span text:style-name="T623">registracijos Nr.</text:span><text:span text:style-name="T624"><text:s/>E920-513/21(2.3.4.32E-ADV);</text:span></text:p>
      <text:p text:style-name="P625"><text:span text:style-name="T626">1.878</text:span><text:span text:style-name="T627">. Baltupio g.<text:s/></text:span><text:span text:style-name="T628">43<text:s/></text:span><text:span text:style-name="T629">pagal<text:s/></text:span><text:span text:style-name="T630">2021</text:span><text:span text:style-name="T631"><text:s/>m. gegužės<text:s/></text:span><text:span text:style-name="T632">21</text:span><text:span text:style-name="T633"><text:s/>d. asmens prieštaravimą (Savivaldybėje registruota<text:s/></text:span><text:span text:style-name="T634">2021</text:span><text:span text:style-name="T635"><text:s/>m. gegužės<text:s/></text:span><text:span text:style-name="T636">21</text:span><text:span text:style-name="T637"><text:s/>d</text:span><text:span text:style-name="T638">.,<text:s/></text:span><text:span text:style-name="T639">registracijos Nr.</text:span><text:span text:style-name="T640"><text:s/>E920-515/21(2.3.4.32E-ADV)</text:span><text:span text:style-name="T641">;</text:span></text:p>
      <text:p text:style-name="P642"><text:span text:style-name="T643">1.879</text:span><text:span text:style-name="T644">. Baltupio g. 37 pagal<text:s/></text:span><text:span text:style-name="T645">2021</text:span><text:span text:style-name="T646"><text:s/>m. gegužės<text:s/></text:span><text:span text:style-name="T647">21</text:span><text:span text:style-name="T648"><text:s/>d. asmens prieštaravimą (Savivaldybėje registruota<text:s/></text:span><text:span text:style-name="T649">2021</text:span><text:span text:style-name="T650"><text:s/>m. gegužės<text:s/></text:span><text:span text:style-name="T651">21</text:span><text:span text:style-name="T652"><text:s/>d</text:span><text:span text:style-name="T653">.,<text:s/></text:span><text:span text:style-name="T654">registracijos Nr.</text:span><text:span text:style-name="T655"><text:s/>E920-516/21(2.3.4.32E-ADV);</text:span></text:p>
      <text:p text:style-name="P656"><text:span text:style-name="T657">1.880</text:span><text:span text:style-name="T658">. Čiobiškio g.<text:s/></text:span><text:span text:style-name="T659">33<text:s/></text:span><text:span text:style-name="T660">pagal<text:s/></text:span><text:span text:style-name="T661">2021</text:span><text:span text:style-name="T662"><text:s/>m. gegužės<text:s/></text:span><text:span text:style-name="T663">21<text:s/></text:span><text:span text:style-name="T664">d. asmens prieštaravimą (Savivaldybėje registruota<text:s/></text:span><text:span text:style-name="T665">2021</text:span><text:span text:style-name="T666"><text:s/>m. gegužės<text:s/></text:span><text:span text:style-name="T667">21</text:span><text:span text:style-name="T668"><text:s/>d</text:span><text:span text:style-name="T669">.,<text:s/></text:span><text:span text:style-name="T670">registracijos Nr.</text:span><text:span text:style-name="T671"><text:s/>E920-517/21(2.3.4.32E-ADV);</text:span></text:p>
      <text:p text:style-name="P672"><text:span text:style-name="T673">1.881</text:span><text:span text:style-name="T674">. Rinktinės g.<text:s/></text:span><text:span text:style-name="T675">19<text:s/></text:span><text:span text:style-name="T676">pagal<text:s/></text:span><text:span text:style-name="T677">2021</text:span><text:span text:style-name="T678"><text:s/>m. gegužės<text:s/></text:span><text:span text:style-name="T679">22</text:span><text:span text:style-name="T680"><text:s/>d. asmens prieštaravimą (Savivaldybėje registruota<text:s/></text:span><text:span text:style-name="T681">2021</text:span><text:span text:style-name="T682"><text:s/>m. gegužės<text:s/></text:span><text:span text:style-name="T683">22</text:span><text:span text:style-name="T684"><text:s/>d</text:span><text:span text:style-name="T685">.,<text:s/></text:span><text:span text:style-name="T686">registracijos Nr.</text:span><text:span text:style-name="T687"><text:s/>E920-518/21(2.3.4.32E-ADV);</text:span></text:p>
      <text:p text:style-name="P688"><text:span text:style-name="T689">1.882</text:span><text:span text:style-name="T690">. Savanorių pr.<text:s/></text:span><text:span text:style-name="T691">32<text:s/></text:span><text:span text:style-name="T692">pagal<text:s/></text:span><text:span text:style-name="T693">2021</text:span><text:span text:style-name="T694"><text:s/>m. gegužės<text:s/></text:span><text:span text:style-name="T695">22</text:span><text:span text:style-name="T696"><text:s/>d. asmens prieštaravimą (Savivaldybėje registruota<text:s/></text:span><text:span text:style-name="T697">2021</text:span><text:span text:style-name="T698"><text:s/>m. gegužės<text:s/></text:span><text:span text:style-name="T699">22</text:span><text:span text:style-name="T700"><text:s/>d</text:span><text:span text:style-name="T701">.,<text:s/></text:span><text:span text:style-name="T702">registracijos Nr.</text:span><text:span text:style-name="T703"><text:s/>E920-519/21(2.3.4.32E-ADV)</text:span><text:span text:style-name="T704">;</text:span></text:p>
      <text:p text:style-name="P705"><text:span text:style-name="T706">1.883</text:span><text:span text:style-name="T707">. Tuskulėnų g.<text:s/></text:span><text:span text:style-name="T708">44<text:s/></text:span><text:span text:style-name="T709">pagal<text:s/></text:span><text:span text:style-name="T710">2021</text:span><text:span text:style-name="T711"><text:s/>m. gegužės<text:s/></text:span><text:span text:style-name="T712">23</text:span><text:span text:style-name="T713"><text:s/>d. asmens prieštaravimą (Savivaldybėje registruota<text:s/></text:span><text:span text:style-name="T714">2021</text:span><text:span text:style-name="T715"><text:s/>m. gegužės<text:s/></text:span><text:span text:style-name="T716">23</text:span><text:span text:style-name="T717"><text:s/>d</text:span><text:span text:style-name="T718">.,<text:s/></text:span><text:span text:style-name="T719">registracijos Nr.</text:span><text:span text:style-name="T720"><text:s/>E920-520/21(2.3.4.32E-ADV);</text:span></text:p>
      <text:p text:style-name="P721"><text:span text:style-name="T722">1.884</text:span><text:span text:style-name="T723">. A. J. Povilaičio g.<text:s/></text:span><text:span text:style-name="T724">8<text:s/></text:span><text:span text:style-name="T725">pagal<text:s/></text:span><text:span text:style-name="T726">2021</text:span><text:span text:style-name="T727"><text:s/>m. gegužės<text:s/></text:span><text:span text:style-name="T728">23</text:span><text:span text:style-name="T729"><text:s/>d. asmens prieštaravimą (Savivaldybėje registruota<text:s/></text:span><text:span text:style-name="T730">2021</text:span><text:span text:style-name="T731"><text:s/>m. gegužės<text:s/></text:span><text:span text:style-name="T732">23</text:span><text:span text:style-name="T733"><text:s/>d</text:span><text:span text:style-name="T734">.,<text:s/></text:span><text:span text:style-name="T735">registracijos Nr.</text:span><text:span text:style-name="T736"><text:s/>E920-521/21(2.3.4.32E-ADV);</text:span></text:p>
      <text:p text:style-name="P737"><text:span text:style-name="T738">1.885</text:span><text:span text:style-name="T739">. Manufaktūrų g.<text:s/></text:span><text:span text:style-name="T740">33<text:s/></text:span><text:span text:style-name="T741">pagal<text:s/></text:span><text:span text:style-name="T742">2021</text:span><text:span text:style-name="T743"><text:s/>m. gegužės<text:s/></text:span><text:span text:style-name="T744">23</text:span><text:span text:style-name="T745"><text:s/>d. asmens prieštaravimą (Savivaldybėje registruota<text:s/></text:span><text:span text:style-name="T746">2021</text:span><text:span text:style-name="T747"><text:s/>m. gegužės<text:s/></text:span><text:span text:style-name="T748">23</text:span><text:span text:style-name="T749"><text:s/>d</text:span><text:span text:style-name="T750">.,<text:s/></text:span><text:span text:style-name="T751">registracijos Nr.</text:span><text:span text:style-name="T752"><text:s/>E920-522/21(2.3.4.32E-ADV)</text:span><text:span text:style-name="T753">;</text:span></text:p>
      <text:p text:style-name="P754"><text:span text:style-name="T755">1.886</text:span><text:span text:style-name="T756">. Laisvės pr.<text:s/></text:span><text:span text:style-name="T757">79F<text:s/></text:span><text:span text:style-name="T758">pagal<text:s/></text:span><text:span text:style-name="T759">2021</text:span><text:span text:style-name="T760"><text:s/>m. gegužės<text:s/></text:span><text:span text:style-name="T761">15</text:span><text:span text:style-name="T762"><text:s/>d. asmens prieštaravimą (Savivaldybėje registruota<text:s/></text:span><text:span text:style-name="T763">2021</text:span><text:span text:style-name="T764"><text:s/>m. gegužės 17 d</text:span><text:span text:style-name="T765">.,<text:s/></text:span><text:span text:style-name="T766">registracijos Nr.</text:span><text:span text:style-name="T767"><text:s/>A50-15017/21);</text:span></text:p>
      <text:p text:style-name="P768"><text:span text:style-name="T769">1.887</text:span><text:span text:style-name="T770">. Žemaitės g.<text:s/></text:span><text:span text:style-name="T771">7<text:s/></text:span><text:span text:style-name="T772">pagal<text:s/></text:span><text:span text:style-name="T773">2021</text:span><text:span text:style-name="T774"><text:s/>m. gegužės<text:s/></text:span><text:span text:style-name="T775">17</text:span><text:span text:style-name="T776"><text:s/>d. asmens prieštaravimą (Savivaldybėje registruota<text:s/></text:span><text:span text:style-name="T777">2021</text:span><text:span text:style-name="T778"><text:s/>m. gegužės<text:s/></text:span><text:span text:style-name="T779">18</text:span><text:span text:style-name="T780"><text:s/>d</text:span><text:span text:style-name="T781">.,<text:s/></text:span><text:span text:style-name="T782">registracijos Nr.</text:span><text:span text:style-name="T783"><text:s/>A50-15218/21</text:span><text:span text:style-name="T784">).“</text:span></text:p>
      <text:p text:style-name="P785"><text:span text:style-name="T786">2</text:span><text:span text:style-name="T787">. N u s t a t a u, <text:s/>kad šis įsakymas įsigalioja<text:s/></text:span><text:span text:style-name="T788">2021</text:span><text:span text:style-name="T789"><text:s/>m. birželio<text:s/></text:span><text:span text:style-name="T790">14 d.</text:span></text:p>
      <text:p text:style-name="Normal"/>
      <text:p text:style-name="P791"/>
      <text:p text:style-name="P792"/>
      <text:p text:style-name="P793"><text:span text:style-name="T794">Administracijos direktoriaus pavaduotojas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Adomas Bužinskas</text:span></text:p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25T12:06:00Z</meta:creation-date>
    <dc:date>2021-05-25T12:0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81" meta:word-count="1307" meta:character-count="9541" meta:row-count="783" meta:non-whitespace-character-count="8615"/>
  </office:meta>
</office:document-meta>
</file>