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6437in" fo:text-indent="-0.25in">
        <style:tab-stops>
          <style:tab-stop style:type="left" style:position="0.2562in"/>
          <style:tab-stop style:type="center" style:position="2.2402in"/>
          <style:tab-stop style:type="right" style:position="5.124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style:tab-stops>
          <style:tab-stop style:type="left" style:position="0.5909in"/>
          <style:tab-stop style:type="left" style:position="0.9in"/>
          <style:tab-stop style:type="center" style:position="2.884in"/>
          <style:tab-stop style:type="right" style:position="5.768in"/>
        </style:tab-stops>
      </style:paragraph-properties>
    </style:style>
    <style:style style:name="P41" style:parent-style-name="Normal" style:family="paragraph">
      <style:paragraph-properties fo:text-align="justify" fo:line-height="115%">
        <style:tab-stops>
          <style:tab-stop style:type="left" style:position="0.5909in"/>
          <style:tab-stop style:type="left" style:position="0.9in"/>
          <style:tab-stop style:type="center" style:position="2.884in"/>
          <style:tab-stop style:type="right" style:position="5.768in"/>
        </style:tab-stops>
      </style:paragraph-properties>
    </style:style>
    <style:style style:name="P42" style:parent-style-name="Normal" style:family="paragraph">
      <style:paragraph-properties fo:text-align="justify" fo:line-height="115%">
        <style:tab-stops>
          <style:tab-stop style:type="left" style:position="0.5909in"/>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fo:text-align="justify" fo:line-height="115%">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fo:text-align="justify" fo:line-height="115%">
        <style:tab-stops>
          <style:tab-stop style:type="left" style:position="0.5909in"/>
          <style:tab-stop style:type="left" style:position="0.9in"/>
          <style:tab-stop style:type="center" style:position="2.884in"/>
          <style:tab-stop style:type="right" style:position="5.768in"/>
        </style:tab-stops>
      </style:paragraph-properties>
    </style:style>
    <style:style style:name="P45" style:parent-style-name="Normal" style:master-page-name="MPF1" style:family="paragraph">
      <style:paragraph-properties fo:break-before="page" fo:margin-left="3.15in" style:page-number="1">
        <style:tab-stops>
          <style:tab-stop style:type="left" style:position="1.575in"/>
        </style:tab-stops>
      </style:paragraph-properties>
      <style:text-properties style:font-size-complex="12pt" style:language-asian="ar" style:country-asian="SA"/>
    </style:style>
    <style:style style:name="P52"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53"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54" style:parent-style-name="Normal" style:family="paragraph">
      <style:paragraph-properties fo:margin-left="3.15in">
        <style:tab-stops>
          <style:tab-stop style:type="left" style:position="1.57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keep-with-next="always" fo:text-align="center" fo:text-indent="0.5in"/>
      <style:text-properties fo:text-transform="uppercase" style:font-size-complex="12pt" style:language-asian="lt" style:country-asian="LT"/>
    </style:style>
    <style:style style:name="P67" style:parent-style-name="Normal" style:family="paragraph">
      <style:paragraph-properties fo:keep-with-next="alway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with-next="alway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with-next="alway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4923in"/>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keep-with-next="alway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ext-properties style:font-size-complex="12pt" style:language-asian="lt" style:country-asian="LT"/>
    </style:style>
    <style:style style:name="P113" style:parent-style-name="Normal" style:family="paragraph">
      <style:paragraph-properties fo:keep-with-next="always" fo:text-align="center"/>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paragraph-properties fo:text-align="justify" fo:margin-left="0.6666in">
        <style:tab-stops>
          <style:tab-stop style:type="left" style:position="-0.1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3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3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375in"/>
        </style:tab-stops>
      </style:paragraph-properties>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font-weight="bold" style:font-weight-asian="bold" fo:text-transform="uppercase" style:font-size-complex="12pt" style:language-asian="lt" style:country-asian="L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paragraph-properties fo:text-align="justify" fo:text-indent="0.4923in"/>
      <style:text-properties fo:font-weight="bold" style:font-weight-asian="bold"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4923in"/>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style>
    <style:style style:name="P186" style:parent-style-name="Normal" style:master-page-name="MPF2" style:family="paragraph">
      <style:paragraph-properties fo:break-before="page" fo:margin-left="3.15in" style:page-number="1">
        <style:tab-stops/>
      </style:paragraph-properties>
      <style:text-properties style:font-name-asian="Calibri" fo:color="#000000" style:font-size-complex="12pt"/>
    </style:style>
    <style:style style:name="P193" style:parent-style-name="Normal" style:family="paragraph">
      <style:paragraph-properties fo:margin-left="3.15in">
        <style:tab-stops/>
      </style:paragraph-properties>
      <style:text-properties style:font-name-asian="Calibri" fo:color="#000000" style:font-size-complex="12pt"/>
    </style:style>
    <style:style style:name="P194" style:parent-style-name="Normal" style:family="paragraph">
      <style:paragraph-properties fo:margin-left="3.15in">
        <style:tab-stops/>
      </style:paragraph-properties>
      <style:text-properties style:font-name-asian="Calibri" fo:color="#000000" style:font-size-complex="12pt"/>
    </style:style>
    <style:style style:name="P195" style:parent-style-name="Normal" style:family="paragraph">
      <style:paragraph-properties fo:margin-left="3.15in">
        <style:tab-stops/>
      </style:paragraph-properties>
      <style:text-properties style:font-name-asian="Calibri" fo:color="#000000" style:font-size-complex="12pt"/>
    </style:style>
    <style:style style:name="P196" style:parent-style-name="Normal" style:family="paragraph">
      <style:paragraph-properties fo:margin-left="3.15in">
        <style:tab-stops/>
      </style:paragraph-properties>
      <style:text-properties style:font-name-asian="Calibri" fo:color="#000000" style:font-size-complex="12pt"/>
    </style:style>
    <style:style style:name="P197" style:parent-style-name="Normal" style:family="paragraph">
      <style:text-properties style:font-name-asian="Calibri" fo:color="#000000" style:font-size-complex="12pt"/>
    </style:style>
    <style:style style:name="P198" style:parent-style-name="Normal" style:family="paragraph">
      <style:paragraph-properties fo:margin-left="-0.0034in">
        <style:tab-stops>
          <style:tab-stop style:type="left" style:position="0.9375in"/>
          <style:tab-stop style:type="left" style:position="1.875in"/>
          <style:tab-stop style:type="left" style:position="2.8131in"/>
          <style:tab-stop style:type="left" style:position="3.7513in"/>
        </style:tab-stops>
      </style:paragraph-properties>
      <style:text-properties style:font-name-asian="Calibri" fo:color="#000000" style:font-size-complex="12pt"/>
    </style:style>
    <style:style style:name="P199" style:parent-style-name="Normal" style:family="paragraph">
      <style:paragraph-properties fo:text-align="justify" fo:text-indent="0.4923in"/>
      <style:text-properties fo:font-weight="bold" style:font-weight-asian="bold" style:language-asian="lt" style:country-asian="LT"/>
    </style:style>
    <style:style style:name="P200" style:parent-style-name="Normal" style:family="paragraph">
      <style:paragraph-properties fo:text-align="center" fo:text-indent="0.4923in"/>
      <style:text-properties fo:font-weight="bold" style:font-weight-asian="bold" style:language-asian="lt" style:country-asian="LT"/>
    </style:style>
    <style:style style:name="P20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02" style:parent-style-name="Normal" style:family="paragraph">
      <style:paragraph-properties fo:text-align="center"/>
      <style:text-properties style:font-name-asian="Calibri" fo:font-weight="bold" style:font-weight-asian="bold" style:font-weight-complex="bold" fo:color="#000000" style:font-size-complex="12pt"/>
    </style:style>
    <style:style style:name="P203" style:parent-style-name="Normal" style:family="paragraph">
      <style:text-properties style:font-name-asian="Calibri" fo:color="#000000" style:font-size-complex="12pt"/>
    </style:style>
    <style:style style:name="P204" style:parent-style-name="Normal" style:family="paragraph">
      <style:paragraph-properties fo:text-align="justify" fo:line-height="150%" fo:text-indent="0.9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9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9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9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9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50%" fo:text-indent="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9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style:font-size-complex="12pt" style:language-asian="lt" style:country-asian="LT"/>
    </style:style>
    <style:style style:name="P23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41" style:parent-style-name="Normal" style:family="paragraph">
      <style:text-properties fo:color="#000000" style:font-size-complex="12pt" fo:language="tg" fo:country="TJ" style:language-asian="lt" style:country-asian="LT"/>
    </style:style>
    <style:style style:name="P242" style:parent-style-name="Normal" style:family="paragraph">
      <style:paragraph-properties fo:text-align="center"/>
      <style:text-properties fo:font-weight="bold" style:font-weight-asian="bold" fo:color="#000000" style:font-size-complex="12pt" style:language-asian="lt" style:country-asian="LT"/>
    </style:style>
    <style:style style:name="P243" style:parent-style-name="Normal" style:family="paragraph">
      <style:paragraph-properties fo:text-align="center"/>
      <style:text-properties fo:font-weight="bold" style:font-weight-asian="bold" fo:color="#000000" style:font-size-complex="12pt" style:language-asian="lt" style:country-asian="LT"/>
    </style:style>
    <style:style style:name="P244" style:parent-style-name="Normal" style:family="paragraph">
      <style:paragraph-properties fo:text-align="center"/>
      <style:text-properties fo:color="#000000" style:font-size-complex="12pt" style:language-asian="lt" style:country-asian="LT"/>
    </style:style>
    <style:style style:name="P245" style:parent-style-name="Normal" style:family="paragraph">
      <style:paragraph-properties fo:text-align="center"/>
      <style:text-properties fo:color="#000000" style:font-size-complex="12pt" style:language-asian="lt" style:country-asian="LT"/>
    </style:style>
    <style:style style:name="P246" style:parent-style-name="Normal" style:family="paragraph">
      <style:paragraph-properties fo:text-align="center"/>
      <style:text-properties fo:color="#000000" style:font-size-complex="12pt" style:language-asian="lt" style:country-asian="LT"/>
    </style:style>
    <style:style style:name="P247" style:parent-style-name="Normal" style:family="paragraph">
      <style:paragraph-properties fo:text-align="center"/>
      <style:text-properties fo:color="#000000" style:font-size-complex="12pt" style:language-asian="lt" style:country-asian="LT"/>
    </style:style>
    <style:style style:name="P248" style:parent-style-name="Normal" style:family="paragraph">
      <style:paragraph-properties fo:text-align="justify">
        <style:tab-stops>
          <style:tab-stop style:type="left" style:position="0.2958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language="tg" fo:country="TJ"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language="tg" fo:country="TJ" style:language-asian="lt" style:country-asian="LT"/>
    </style:style>
    <style:style style:name="P264" style:parent-style-name="Normal" style:family="paragraph">
      <style:paragraph-properties fo:text-align="justify" fo:text-indent="0.9013in"/>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style:tab-stops>
          <style:tab-stop style:type="left" style:position="0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tab-stops>
          <style:tab-stop style:type="left" style:position="0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7" style:parent-style-name="Normal" style:family="paragraph">
      <style:paragraph-properties fo:widows="0" fo:orphans="0" fo:text-align="justify"/>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style>
    <style:style style:name="P314" style:parent-style-name="Normal" style:family="paragraph">
      <style:paragraph-properties fo:text-align="justify">
        <style:tab-stops>
          <style:tab-stop style:type="left" style:position="0.2958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justify">
        <style:tab-stops>
          <style:tab-stop style:type="left" style:position="0.2958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tab-stops>
          <style:tab-stop style:type="left" style:position="0.2958in"/>
        </style:tab-stops>
      </style:paragraph-properties>
    </style:style>
    <style:style style:name="P336" style:parent-style-name="Normal" style:family="paragraph">
      <style:paragraph-properties fo:text-align="justify">
        <style:tab-stops>
          <style:tab-stop style:type="left" style:position="0.2958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text-underline-type="single" style:text-underline-style="solid" style:text-underline-width="auto" style:text-underline-mode="continuous"/>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style:tab-stops>
          <style:tab-stop style:type="left" style:position="-1.575in"/>
          <style:tab-stop style:type="left" style:position="0.3937in"/>
          <style:tab-stop style:type="left" style:position="3.18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text-underline-type="single" style:text-underline-style="solid" style:text-underline-width="auto" style:text-underline-mode="continuous"/>
    </style:style>
    <style:style style:name="P367" style:parent-style-name="Normal" style:family="paragraph">
      <style:paragraph-properties fo:text-align="justify"/>
    </style:style>
    <style:style style:name="P368" style:parent-style-name="Normal" style:family="paragraph">
      <style:paragraph-properties fo:text-align="justify"/>
      <style:text-properties fo:font-weight="bold" style:font-weight-asian="bold" style:font-size-complex="12pt"/>
    </style:style>
    <style:style style:name="TableColumn370" style:family="table-column">
      <style:table-column-properties style:column-width="3.4555in" style:use-optimal-column-width="false"/>
    </style:style>
    <style:style style:name="TableColumn371" style:family="table-column">
      <style:table-column-properties style:column-width="3.1194in" style:use-optimal-column-width="false"/>
    </style:style>
    <style:style style:name="Table369" style:family="table">
      <style:table-properties style:width="6.575in" fo:margin-left="0.075in" table:align="left"/>
    </style:style>
    <style:style style:name="TableRow372" style:family="table-row">
      <style:table-row-properties style:min-row-height="2.5604in"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style:font-size-complex="12pt" fo:language="fr" fo:country="FR"/>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size-complex="12pt"/>
    </style:style>
    <style:style style:name="P384" style:parent-style-name="Normal" style:family="paragraph">
      <style:text-properties fo:font-weight="bold" style:font-weight-asian="bold" style:font-weight-complex="bold" style:font-size-complex="12pt"/>
    </style:style>
    <style:style style:name="P385" style:parent-style-name="Normal" style:family="paragraph">
      <style:text-properties fo:font-weight="bold" style:font-weight-asian="bold" style:font-weight-complex="bold" style:font-size-complex="12pt"/>
    </style:style>
    <style:style style:name="P386" style:parent-style-name="Normal" style:family="paragraph">
      <style:paragraph-properties fo:text-align="justify"/>
      <style:text-properties style:font-size-complex="12pt" fo:language="fr" fo:country="FR"/>
    </style:style>
    <style:style style:name="P387" style:parent-style-name="Normal" style:family="paragraph">
      <style:paragraph-properties fo:text-align="justify"/>
      <style:text-properties style:font-size-complex="12pt" fo:language="fr" fo:country="FR"/>
    </style:style>
    <style:style style:name="P388" style:parent-style-name="Normal" style:family="paragraph">
      <style:paragraph-properties fo:text-align="justify"/>
      <style:text-properties style:font-size-complex="12pt" fo:language="fr" fo:country="FR"/>
    </style:style>
    <style:style style:name="P389" style:parent-style-name="Normal" style:family="paragraph">
      <style:paragraph-properties fo:text-align="justify"/>
      <style:text-properties style:font-size-complex="12pt" fo:language="fr" fo:country="FR"/>
    </style:style>
    <style:style style:name="P390" style:parent-style-name="Normal" style:family="paragraph">
      <style:paragraph-properties fo:text-align="justify" fo:text-indent="1.2055in"/>
      <style:text-properties style:font-size-complex="12pt" fo:language="fr" fo:country="FR"/>
    </style:style>
    <style:style style:name="P391" style:parent-style-name="Normal" style:family="paragraph">
      <style:paragraph-properties fo:text-align="justify"/>
      <style:text-properties style:font-size-complex="12pt" fo:language="fr" fo:country="FR"/>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fo:language="fr" fo:country="FR"/>
    </style:style>
    <style:style style:name="TableColumn395" style:family="table-column">
      <style:table-column-properties style:column-width="6.5in" style:use-optimal-column-width="false"/>
    </style:style>
    <style:style style:name="Table394" style:family="table">
      <style:table-properties style:width="6.5in" fo:margin-left="0.468in" table:align="lef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name-asian="Calibri" style:font-size-complex="12pt" style:language-asian="lt" style:country-asian="LT"/>
    </style:style>
    <style:style style:name="P399" style:parent-style-name="Normal" style:family="paragraph">
      <style:text-properties style:font-name-asian="Calibri"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P402" style:parent-style-name="Normal" style:family="paragraph">
      <style:text-properties style:font-name-asian="Calibri" style:font-weight-complex="bold" style:font-size-complex="12pt" style:language-asian="lt" style:country-asian="LT"/>
    </style:style>
    <style:style style:name="P403" style:parent-style-name="Normal" style:family="paragraph">
      <style:text-properties style:font-name-asian="Calibri" style:font-weight-complex="bold" style:font-size-complex="12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style:font-weight-complex="bold"/>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indent="0.5166in"/>
      <style:text-properties style:font-size-complex="12pt"/>
    </style:style>
    <style:style style:name="P418" style:parent-style-name="Normal" style:family="paragraph">
      <style:paragraph-properties fo:text-indent="0.5597in"/>
      <style:text-properties style:font-size-complex="12pt"/>
    </style:style>
    <style:style style:name="P419" style:parent-style-name="Normal" style:family="paragraph">
      <style:paragraph-properties fo:text-align="justify" fo:text-indent="0.8611in"/>
      <style:text-properties fo:font-weight="bold" style:font-weight-asian="bold" style:font-weight-complex="bold" style:font-size-complex="12pt"/>
    </style:style>
    <style:style style:name="P420" style:parent-style-name="Normal" style:family="paragraph">
      <style:paragraph-properties fo:text-align="justify" fo:text-indent="1.8083in"/>
      <style:text-properties fo:font-weight="bold" style:font-weight-asian="bold" style:font-weight-complex="bold" style:font-size-complex="12pt"/>
    </style:style>
    <style:style style:name="P421" style:parent-style-name="Normal" style:master-page-name="MPF4" style:family="paragraph">
      <style:paragraph-properties fo:break-before="page" fo:margin-left="3.6in" fo:text-indent="0.9in" style:page-number="1">
        <style:tab-stops/>
      </style:paragraph-properties>
      <style:text-properties style:font-size-complex="12pt"/>
    </style:style>
    <style:style style:name="P428" style:parent-style-name="Normal" style:family="paragraph">
      <style:paragraph-properties fo:margin-left="3.6in" fo:text-indent="0.9in">
        <style:tab-stops/>
      </style:paragraph-properties>
      <style:text-properties style:font-size-complex="12pt"/>
    </style:style>
    <style:style style:name="P429" style:parent-style-name="Normal" style:family="paragraph">
      <style:text-properties fo:font-size="2pt" style:font-size-asian="2pt" style:font-size-complex="2pt"/>
    </style:style>
    <style:style style:name="P430" style:parent-style-name="Normal" style:family="paragraph">
      <style:paragraph-properties fo:keep-with-next="always" fo:keep-together="always" fo:text-align="center"/>
    </style:style>
    <style:style style:name="T431" style:parent-style-name="DefaultParagraphFont" style:family="text">
      <style:text-properties fo:font-weight="bold" style:font-weight-asian="bold" style:font-style-complex="italic" style:font-size-complex="12pt"/>
    </style:style>
    <style:style style:name="P432" style:parent-style-name="Normal" style:family="paragraph">
      <style:text-properties fo:font-size="2pt" style:font-size-asian="2pt" style:font-size-complex="2pt"/>
    </style:style>
    <style:style style:name="P433" style:parent-style-name="Normal" style:family="paragraph">
      <style:paragraph-properties fo:keep-with-next="always" fo:keep-together="always" fo:text-align="center"/>
      <style:text-properties fo:font-weight="bold" style:font-weight-asian="bold" style:font-style-complex="italic" style:font-size-complex="12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437" style:parent-style-name="DefaultParagraphFont" style:family="text">
      <style:text-properties fo:color="#FF0000"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text-properties fo:font-size="2pt" style:font-size-asian="2pt" style:font-size-complex="2pt"/>
    </style:style>
    <style:style style:name="P440" style:parent-style-name="Normal" style:family="paragraph">
      <style:paragraph-properties fo:keep-with-next="always" fo:keep-together="always" fo:text-align="center">
        <style:tab-stops>
          <style:tab-stop style:type="left" style:position="6.6875in"/>
        </style:tab-stops>
      </style:paragraph-properties>
      <style:text-properties style:font-size-complex="12pt"/>
    </style:style>
    <style:style style:name="P441" style:parent-style-name="Normal" style:family="paragraph">
      <style:paragraph-properties fo:text-align="justify"/>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text-underline-type="single" style:text-underline-style="solid" style:text-underline-width="auto" style:text-underline-mode="continuou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text-underline-type="single" style:text-underline-style="solid" style:text-underline-width="auto" style:text-underline-mode="continuous"/>
    </style:style>
    <style:style style:name="T475" style:parent-style-name="DefaultParagraphFont" style:family="text">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fo:text-indent="0.043in"/>
      <style:text-properties style:font-size-complex="12pt"/>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paragraph-properties fo:text-indent="2.775in"/>
      <style:text-properties fo:font-size="10pt" style:font-size-asian="10pt"/>
    </style:style>
    <style:style style:name="P486" style:parent-style-name="Normal" style:family="paragraph">
      <style:paragraph-properties fo:keep-with-next="always" fo:text-align="justify"/>
    </style:style>
    <style:style style:name="P487" style:parent-style-name="Normal" style:family="paragraph">
      <style:paragraph-properties fo:keep-with-next="always" fo:text-align="justify"/>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text-properties style:font-size-complex="12pt"/>
    </style:style>
    <style:style style:name="P491" style:parent-style-name="Normal" style:family="paragraph">
      <style:paragraph-properties fo:text-align="justify" fo:text-indent="3.9111in"/>
      <style:text-properties style:font-size-complex="12pt"/>
    </style:style>
    <style:style style:name="P492" style:parent-style-name="Normal" style:family="paragraph">
      <style:paragraph-properties>
        <style:tab-stops>
          <style:tab-stop style:type="left" style:position="4.1083in"/>
        </style:tab-stops>
      </style:paragraph-properties>
      <style:text-properties style:font-size-complex="12pt"/>
    </style:style>
    <style:style style:name="P493" style:parent-style-name="Normal" style:family="paragraph">
      <style:paragraph-properties fo:text-indent="4.4027in">
        <style:tab-stops>
          <style:tab-stop style:type="left" style:position="4.1083in"/>
        </style:tab-stops>
      </style:paragraph-properties>
    </style:style>
    <style:style style:name="T494"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TAUTINIŲ MAŽUMŲ DEPARTAMENTO<text:s/></text:p>
      <text:p text:style-name="P8">PRIE LIETUVOS RESPUBLIKOS VYRIAUSYBĖS<text:s/></text:p>
      <text:p text:style-name="P9">DIREKTORIUS</text:p>
      <text:p text:style-name="P10"/>
      <text:p text:style-name="P11">ĮSAKYMAS</text:p>
      <text:p text:style-name="P12"><text:span text:style-name="T13">DĖL Akademinės tarybos prie tautinių mažumų departamento prie lietuvos respublikos vyriausybės nuostatų</text:span><text:span text:style-name="T14"><text:s/></text:span><text:span text:style-name="T15">ir</text:span><text:span text:style-name="T16"><text:s/>AKADEMINĖS TARYBOS PRIE TAUTINIŲ MAŽUMŲ DEPARTAMENTO PRIE LIETUVOS RESPUBLIKOS VYRIAUSYBĖS NARIŲ TEIKIAMŲ EKSPERTINIŲ PASLAUGŲ APMOKĖJIMO TVARKOS APRAŠO PATVIRTINIMO</text:span></text:p>
      <text:p text:style-name="P17"/>
      <text:p text:style-name="P18">2020 m. spalio 20 d. Nr. ĮV-58</text:p>
      <text:p text:style-name="P19">Vilnius</text:p>
      <text:p text:style-name="P20"/>
      <text:p text:style-name="P21"/>
      <text:p text:style-name="P22"><text:span text:style-name="T23">Vadovaudamasi Tautinių mažumų departamento prie Lietuvos Respublikos Vyriausybės nuostatų, patvirtintų Lietuvos Respublikos Vyriausybės 2015 m. gegužės 13 d. nutarimo Nr. 492 <text:s/>„Dėl tautinių mažumų departamento prie Lietuvos Respublikos Vyriausybės nuostatų ir administracijos struktūros patvirtinimo“ 9.2. papunkčiu:</text:span></text:p>
      <text:p text:style-name="P24"><text:span text:style-name="T25">1</text:span><text:span text:style-name="T26">.</text:span><text:span text:style-name="T27"><text:tab/>T v i r t i n u:</text:span></text:p>
      <text:p text:style-name="P28"><text:span text:style-name="T29">1.1</text:span><text:span text:style-name="T30">.</text:span><text:span text:style-name="T31"><text:tab/><text:s/>Akademinės tarybos prie Tautinių mažumų departamento prie Lietuvos Respublikos Vyriausybės nuostatus.</text:span></text:p>
      <text:p text:style-name="P32"><text:span text:style-name="T33">1.2</text:span><text:span text:style-name="T34">.</text:span><text:span text:style-name="T35"><text:tab/><text:s/>Akademinės tarybos prie Tautinių mažumų departamento prie Lietuvos Respublikos Vyriausybės narių teikiamų ekspertinių paslaugų apmokėjimo tvarkos aprašą.</text:span></text:p>
      <text:p text:style-name="P36"><text:span text:style-name="T37">2</text:span><text:span text:style-name="T38">.</text:span><text:span text:style-name="T39"><text:tab/>P r i p a ž į s t u netekusiu galios Tautinių mažumų departamento prie Lietuvos Respublikos Vyriausybės direktoriaus 2016 m. gegužės 23 d. įsakymą Nr. ĮV-42 „Dėl Akademinės tarybos prie Tautinių mažumų departamento prie Lietuvos Respublikos Vyriausybės nuostatų patvirtinimo“.<text:s/></text:span></text:p>
      <text:p text:style-name="P40"/>
      <text:p text:style-name="P41"/>
      <text:p text:style-name="P42"/>
      <text:p text:style-name="P43">Direktorė<text:s/><text:tab/><text:tab/><text:tab/>Vida Montvydaitė</text:p>
      <text:p text:style-name="P44"/>
      <text:soft-page-break/>
      <text:p text:style-name="P45">PATVIRTINTA</text:p>
      <text:p text:style-name="P52">Tautinių <text:s/>mažumų departamento prie Lietuvos</text:p>
      <text:p text:style-name="P53">Respublikos Vyriausybės direktoriaus</text:p>
      <text:p text:style-name="P54"><text:span text:style-name="T55">2020 m. spalio 20 d. įsakymu Nr. ĮV-58</text:span></text:p>
      <text:p text:style-name="P56"/>
      <text:p text:style-name="P57"/>
      <text:p text:style-name="P58">Akademinės tarybos prie Tautinių mažumų departamento prie Lietuvos Respublikos Vyriausybės nuostatai</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e nuostatai reglamentuoja Akademinės tarybos prie Tautinių mažumų departamento prie Lietuvos Respublikos Vyriausybės (toliau – Akademinė taryba) formavimo principus, uždavinius, teises bei darbo organizavimą.<text:s/></text:span></text:p>
      <text:p text:style-name="P70"><text:span text:style-name="T71">2</text:span><text:span text:style-name="T72">. Akademinė taryba yra kolegiali Tautinių mažumų departamento prie Lietuvos Respublikos Vyriausybės (toliau – Departamentas) patariamoji institucija.</text:span></text:p>
      <text:p text:style-name="P73"><text:span text:style-name="T74">3</text:span><text:span text:style-name="T75">. Akademinė Taryba savo veikloje vadovaujasi Lietuvos Respublikos Konstitucija, Lietuvos Respublikos tarptautinėmis sutartimis, Lietuvos Respublikos įstatymais, kitais teisės aktais ir šiais nuostatais (toliau – Nuostatai).</text:span></text:p>
      <text:p text:style-name="Normal"/>
      <text:p text:style-name="P76"><text:span text:style-name="T77">II</text:span><text:span text:style-name="T78"><text:s/>SKYRIUS<text:s/></text:span></text:p>
      <text:p text:style-name="P79"><text:span text:style-name="T80">AKADEMINĖS TARYBOS UŽDAVINIAI IR TEISĖS<text:s/></text:span></text:p>
      <text:p text:style-name="P81"/>
      <text:p text:style-name="P82"><text:span text:style-name="T83">4</text:span><text:span text:style-name="T84">. Pagrindiniai Akademinės tarybos uždaviniai:</text:span></text:p>
      <text:p text:style-name="P85"><text:span text:style-name="T86">4.1</text:span><text:span text:style-name="T87">. patarti Departamentui dėl su tautinių mažumų politikos formavimu ir įgyvendinimu susijusių tyrimų, mokslinių tyrimų, galimybių studijų ir analizių rengimo, analizuoti jų išvadas ir rekomendacijas, teikti siūlymus dėl rekomendacijų įgyvendinimo;</text:span></text:p>
      <text:p text:style-name="P88"><text:span text:style-name="T89">4.2</text:span><text:span text:style-name="T90">. teikti siūlymus dėl Departamento ir Lietuvos mokslo ir studijų institucijų bendradarbiavimo formų ir priemonių;<text:s/></text:span></text:p>
      <text:p text:style-name="P91"><text:span text:style-name="T92">4.3</text:span><text:span text:style-name="T93">. skatinti aukštųjų universitetinių mokyklų studentus domėtis Lietuvos tautinėmis mažumomis ir įvairių studijų krypčių mokslo darbams rinktis su tautinėmis mažumomis susijusias temas;<text:s/></text:span></text:p>
      <text:p text:style-name="P94"><text:span text:style-name="T95">4.4</text:span><text:span text:style-name="T96">. teikti siūlymus dėl Departamento skelbiamų konkursų aukštųjų universitetinių mokyklų studentams organizavimo ir konkursinių darbų temų;</text:span></text:p>
      <text:p text:style-name="P97"><text:span text:style-name="T98">4.5</text:span><text:span text:style-name="T99">. vertinti Departamento skelbiamiems konkursams pateiktus aukštųjų universitetinių mokyklų studentų baigiamuosius darbus.</text:span></text:p>
      <text:p text:style-name="P100"><text:span text:style-name="T101">5</text:span><text:span text:style-name="T102">. Akademinė taryba turi teisę:</text:span></text:p>
      <text:p text:style-name="P103"><text:span text:style-name="T104">5.1</text:span><text:span text:style-name="T105">. bendradarbiauti savo kompetencijos klausimais su Lietuvos ir užsienio mokymo įstaigomis ir mokslinių tyrimų institutais, mokslo ir studijų politiką įgyvendinančiomis institucijomis bei asociacijomis, valstybinėmis institucijomis, nevyriausybinėmis organizacijomis;</text:span></text:p>
      <text:p text:style-name="P106"><text:span text:style-name="T107">5.2</text:span><text:span text:style-name="T108">. Siūlyti kviesti į Akademinės tarybos posėdžius specialistus ir ekspertus, galinčius pateikti išvadas svarstomais klausimais;</text:span></text:p>
      <text:p text:style-name="P109"><text:span text:style-name="T110">5.3</text:span><text:span text:style-name="T111">. naudotis kitomis Lietuvos Respublikos įstatymų ir kitų teisės aktų teikiamomis teisėmis.</text:span></text:p>
      <text:p text:style-name="P112"/>
      <text:p text:style-name="P113"/>
      <text:p text:style-name="P114"><text:span text:style-name="T115">III</text:span><text:span text:style-name="T116"><text:s/>SKYRIUS</text:span></text:p>
      <text:p text:style-name="P117"><text:span text:style-name="T118">Akademinės TARYBOS SUDARYMAS</text:span></text:p>
      <text:p text:style-name="P119"/>
      <text:p text:style-name="P120"><text:span text:style-name="T121">6</text:span><text:span text:style-name="T122">. Akademinės tarybos nariai yra<text:s/></text:span><text:span text:style-name="T123">mokslininkai, tyrėjai, ekspertai, vykdantys veiklą tautinių mažumų srityje, ir kitų sričių specialistai.</text:span></text:p>
      <text:p text:style-name="P124"><text:span text:style-name="T125">7</text:span><text:span text:style-name="T126">. Akademinės tarybos narių skaičių ir sudėtį tvirtina Departamento direktorius savo įsakymu.</text:span></text:p>
      <text:p text:style-name="P127"><text:span text:style-name="T128">8</text:span><text:span text:style-name="T129">. Akademinė taryba sudaroma trejiems metams.</text:span></text:p>
      <text:p text:style-name="P130"/>
      <text:p text:style-name="P131"><text:span text:style-name="T132">IV</text:span><text:span text:style-name="T133"><text:s/>SKYRIUS</text:span></text:p>
      <text:p text:style-name="P134"><text:span text:style-name="T135">AKADEMINĖS TARYBOS VEIKLOS ORGANIZAVIMAS</text:span></text:p>
      <text:p text:style-name="P136"/>
      <text:p text:style-name="P137"><text:span text:style-name="T138">9</text:span><text:span text:style-name="T139">. Akademinės tarybos veiklos pagrindinė forma yra posėdžiai.<text:s/></text:span></text:p>
      <text:p text:style-name="P140"><text:span text:style-name="T141">10</text:span><text:span text:style-name="T142">. Akademinės tarybos posėdžius šaukia ir jiems pirmininkauja Departamento direktorius. <text:s/></text:span></text:p>
      <text:p text:style-name="P143"><text:span text:style-name="T144">11</text:span><text:span text:style-name="T145">. Pirmajame Akademinės tarybos posėdyje paprastąja balsų dauguma atviru balsavimu visai Akademinės tarybos kadencijai išrenkamas Akademinės tarybos pirmininko pavaduotojas. Pirmininko pavaduotoju išrenkamas daugiausia balsų surinkęs Akademinės tarybos narys. Balsams pasiskirsčius po lygiai, organizuojamas kitas balsavimo etapas dėl po vienodą balsų skaičių surinkusių kandidatų.</text:span></text:p>
      <text:p text:style-name="P146"><text:span text:style-name="T147">12</text:span><text:span text:style-name="T148">. Akademinės tarybos pirmininkui <text:s/></text:span><text:span text:style-name="T149">dėl svarbių priežasčių negalint dalyvauti posėdyje,<text:s/></text:span><text:span text:style-name="T150">Akademinės tarybos posėdžiams pirmininkauja ir posėdžių protokolus bei nutarimus pasirašo pirmininko pavaduotojas.<text:s/></text:span></text:p>
      <text:p text:style-name="P151"><text:span text:style-name="T152">13</text:span><text:span text:style-name="T153">. Akademinės tarybos posėdžiai teisėti, jei juose dalyvauja ne mažiau kaip pusė tarybos narių.<text:s/></text:span></text:p>
      <text:p text:style-name="P154"><text:span text:style-name="T155">14</text:span><text:span text:style-name="T156">. Akademinės tarybos posėdžių sprendimai priimami paprastąja balsų dauguma. <text:s/></text:span></text:p>
      <text:p text:style-name="P157"><text:span text:style-name="T158">15</text:span><text:span text:style-name="T159">. Akademinės tarybos narys, negalintis dalyvauti posėdyje, savo balsą posėdyje svarstomais klausimais gali pateikti Akademinės tarybos pirmininkui raštu arba elektroniniu paštu ne vėliau kaip likus 1 dienai iki posėdžio pradžios. Tokiu būdu pateiktas balsas įskaitomas į balsavimo kvorumą.</text:span></text:p>
      <text:p text:style-name="P160"><text:span text:style-name="T161">16</text:span><text:span text:style-name="T162">. Akademinės tarybos posėdžiai gali būti organizuojami virtualiai. Virtualiai organizuojamo posėdžio medžiaga ir svarstomų dokumentų projektai Akademinės tarybos nariams išsiunčiami kaip ir įprastine tvarka organizuojamam posėdžiui. Sprendimai priimami užpildant ir pasirašant specialiai parengtus balsavimo biuletenius, kuriuos Akademinės tarybos narys Akademinės tarybos pirmininkui pateikia raštu arba elektroniniu paštu iki Akademinės tarybos posėdžio arba klausimo svarstymo, už kurį yra balsuojama, pabaigos.</text:span></text:p>
      <text:p text:style-name="P163"><text:span text:style-name="T164">17</text:span><text:span text:style-name="T165">. Akademinės tarybos posėdžiai, įskaitant ir tuos, kurie organizuojami virtualiai, yra protokoluojami.<text:s/></text:span></text:p>
      <text:p text:style-name="P166"><text:span text:style-name="T167">18</text:span><text:span text:style-name="T168">. Techninį Akademinės tarybos darbą organizuoja Departamentas.<text:s/></text:span></text:p>
      <text:p text:style-name="P169"><text:span text:style-name="T170">19</text:span><text:span text:style-name="T171">. Tarybos sprendimai yra rekomendacinio pobūdžio.</text:span></text:p>
      <text:p text:style-name="P172"/>
      <text:p text:style-name="P173"><text:span text:style-name="T174">V</text:span><text:span text:style-name="T175"><text:s/>SKYRIUS</text:span></text:p>
      <text:p text:style-name="P176"><text:span text:style-name="T177">BAIGIAMOSIOS NUOSTATOS</text:span></text:p>
      <text:p text:style-name="P178"/>
      <text:p text:style-name="P179"><text:span text:style-name="T180">20</text:span><text:span text:style-name="T181">. Tarybos posėdžių protokolai ir kiti dokumentai saugomi Lietuvos Respublikos dokumentų ir archyvų įstatymo ir kitų teisės aktų nustatyta tvarka ir terminais.</text:span></text:p>
      <text:p text:style-name="P182"/>
      <text:p text:style-name="P183"><text:span text:style-name="T184">––––––––––––––––</text:span></text:p>
      <text:p text:style-name="P185"/>
      <text:soft-page-break/>
      <text:p text:style-name="P186">PATVIRTINTA</text:p>
      <text:p text:style-name="P193">Tautinių mažumų departamento prie</text:p>
      <text:p text:style-name="P194">Lietuvos Respublikos Vyriausybės</text:p>
      <text:p text:style-name="P195">direktoriaus <text:s/></text:p>
      <text:p text:style-name="P196">2020 m. spalio 20 d. įsakymu Nr. ĮV-58</text:p>
      <text:p text:style-name="P197"/>
      <text:p text:style-name="P198"/>
      <text:p text:style-name="P199"/>
      <text:p text:style-name="P200">AKADEMINĖS TARYBOS PRIE TAUTINIŲ MAŽUMŲ DEPARTAMENTO PRIE LIETUVOS RESPUBLIKOS VYRIAUSYBĖS NARIŲ</text:p>
      <text:p text:style-name="P201">TEIKIAMŲ EKSPERTINIŲ PASLAUGŲ APMOKĖJIMO<text:s/></text:p>
      <text:p text:style-name="P202">TVARKOS APRAŠAS</text:p>
      <text:p text:style-name="P203"/>
      <text:p text:style-name="P204"><text:span text:style-name="T205">1</text:span><text:span text:style-name="T206">. Akademinės tarybos prie Tautinių mažumų departamento prie Lietuvos Respublikos Vyriausybės narių (toliau – ekspertų)<text:s/></text:span><text:span text:style-name="T207">teikiamų paslaugų apmokėjimo tvarkos aprašas</text:span><text:span text:style-name="T208"><text:s/>(toliau – aprašas) reglamentuoja ekspertų teikiamų Tautinių mažumų departamento prie Lietuvos Respublikos Vyriausybės (toliau – departamentas) įsteigtos metinės Premijos<text:s/></text:span><text:span text:style-name="T209">už geriausią baigiamąjį mokslo darbą tautinių mažumų tematika konkursui (toliau – konkursas)<text:s/></text:span><text:span text:style-name="T210">pateiktų mokslo darbų ekspertinio įvertinimo</text:span><text:span text:style-name="T211"><text:s/>paslaugų (toliau – paslaugos) apmokėjimą.</text:span></text:p>
      <text:p text:style-name="P212"><text:span text:style-name="T213">2</text:span><text:span text:style-name="T214">. Ekspertų teikiamos paslaugos apmokamos pagal jų su departamentu sudarytas atlygintinų paslaugų teikimo sutartis ( 1 priedas), kurioms taikomos Lietuvos Respublikos civilinio kodekso 6.716 – 6.724 straipsnių nuostatos. Ekspertai, kurie yra valstybės tarnautojai, už pagal šį aprašą teikiamų atlygintinų paslaugų suderinamumą su jų užimamomis valstybės tarnautojo pareigomis atsako patys.</text:span></text:p>
      <text:p text:style-name="P215"><text:span text:style-name="T216">3</text:span><text:span text:style-name="T217">. Ekspertų suteiktos paslaugos apmokamos iš departamentui skirtų valstybės biudžeto lėšų. Šioms paslaugoms apmokėti reikalingas lėšas planuoja ir jų poreikį Lietuvos Respublikos Vyriausybei teisės aktų nustatyta tvarka teikia departamentas.</text:span></text:p>
      <text:p text:style-name="P218"><text:span text:style-name="T219">4</text:span><text:span text:style-name="T220">. Vertindami baigiamuosius mokslo darbus, pretenduojančius gauti Premiją<text:s/></text:span><text:span text:style-name="T221">už geriausią baigiamąjį mokslo darbą tautinių mažumų tematika, e</text:span><text:span text:style-name="T222">kspertai teikia paslaugas savarankiškai, pagal departamento direktoriaus nustatytą tvarką.</text:span></text:p>
      <text:p text:style-name="P223"><text:span text:style-name="T224">5</text:span><text:span text:style-name="T225">. Eksperto atlyginimo suma nustatoma pagal faktiškai įvertintų mokslo darbų skaičių. Vieno faktiškai išanalizuoto ir įvertinto darbo įkainio dydis negali viršyti 1 BSI.</text:span></text:p>
      <text:p text:style-name="P226"><text:span text:style-name="T227">6</text:span><text:span text:style-name="T228">. Ekspertų paslaugos įkainiai nustatomi, atlikus viešųjų pirkimų procedūras.</text:span></text:p>
      <text:p text:style-name="P229"><text:span text:style-name="T230">7</text:span><text:span text:style-name="T231">. Už sutarčių su ekspertais sudarymą atsakingas departamento Tautinių mažumų politikos analizės ir informacijos skyrius.</text:span></text:p>
      <text:p text:style-name="P232"><text:span text:style-name="T233">______________________________________</text:span></text:p>
      <text:p text:style-name="P234"/>
      <text:p text:style-name="P241"/>
      <text:p text:style-name="P242">ATLYGINTINŲ PASLAUGŲ TEIKIMO</text:p>
      <text:p text:style-name="P243">SUTARTIS</text:p>
      <text:p text:style-name="P244"/>
      <text:p text:style-name="P245">20__ m.___________ __ d. Nr. ___</text:p>
      <text:p text:style-name="P246">Vilnius</text:p>
      <text:p text:style-name="P247"/>
      <text:p text:style-name="P248"><text:span text:style-name="T249">1</text:span><text:span text:style-name="T250">.</text:span><text:span text:style-name="T251"><text:tab/>Sutarties šalys</text:span></text:p>
      <text:p text:style-name="P252"><text:span text:style-name="T253">Tautinių mažumų departamentas prie Lietuvos Respublikos Vyriausybės (toliau – užsakovas), atstovaujamas<text:s/></text:span><text:span text:style-name="T254"><text:tab/></text:span><text:span text:style-name="T255"><text:tab/></text:span><text:span text:style-name="T256">ir<text:s/></text:span><text:span text:style-name="T257">Akademinės tarybos prie Tautinių mažumų departamento prie Lietuvos Respublikos Vyriausybės narys<text:s/></text:span><text:span text:style-name="T258"><text:tab/></text:span><text:span text:style-name="T259"><text:tab/></text:span><text:span text:style-name="T260"><text:s/>(toliau – paslaugų teikėjas) toliau kartu vadinami šalimis, o kiekvienas atskirai – šalimi,<text:s/></text:span><text:span text:style-name="T261">sudarė šią Atlygintinų paslaugų teikimo sutartį</text:span><text:span text:style-name="T262"><text:s/></text:span><text:span text:style-name="T263">(toliau – sutartis):</text:span></text:p>
      <text:p text:style-name="P264"/>
      <text:p text:style-name="P265"><text:span text:style-name="T266">2</text:span><text:span text:style-name="T267">. Sutarties pagrindas ir objektas</text:span></text:p>
      <text:p text:style-name="P268"><text:span text:style-name="T269">2.1</text:span><text:span text:style-name="T270">. Sutartis sudaryta vadovaujantis Lietuvos Respublikos civilinio kodekso, Lietuvos Respublikos viešųjų pirkimų įstatymų bei Užsakovo Supaprastintų viešųjų pirkimų taisyklių aktualių redakcijų nuostatomis ir Akademinės tarybos prie Tautinių mažumų departamento prie Lietuvos Respublikos Vyriausybės narių teikiamų paslaugų apmokėjimo tvarkos aprašu, patvirtintu Tautinių mažumų departamento prie Lietuvos Respublikos Vyriausybės direktoriaus<text:s/></text:span><text:span text:style-name="T271"><text:tab/><text:s text:c="4"/></text:span><text:span text:style-name="T272"><text:s/>d. įsakymu Nr.</text:span><text:span text:style-name="T273"><text:s text:c="5"/>.</text:span></text:p>
      <text:p text:style-name="P274"><text:span text:style-name="T275">2.2</text:span><text:span text:style-name="T276">. Sutarties objektas – užsakovo organizuojamam b</text:span><text:span text:style-name="T277">aigiamųjų mokslo darbų tautinių mažumų tematika konkursui (toliau – konkursas) pateiktų baigiamųjų mokslo darbų ekspertinis įvertinimas užpildant vertinimo formas ir baigiamųjų mokslo darbų, kuriems rekomenduojama skirti premiją, sąrašo sudarymas (toliau – paslaugos).</text:span></text:p>
      <text:p text:style-name="P278"/>
      <text:p text:style-name="Normal"><text:span text:style-name="T279">3</text:span><text:span text:style-name="T280">. Paslaugų teikėjo teisės ir įsipareigojimai</text:span></text:p>
      <text:p text:style-name="P281"><text:span text:style-name="T282">3.1</text:span><text:span text:style-name="T283">.<text:s/></text:span><text:span text:style-name="T284">Paslaugų teikėjas įsipareigoja<text:s/></text:span><text:span text:style-name="T285">savarankiškai ir laiku įvertinti<text:s/></text:span><text:span text:style-name="T286"><text:tab/><text:s text:c="5"/></text:span><text:span text:style-name="T287"><text:s/>(skaičius) konkursui pateiktų baigiamųjų mokslo darbų tautinių mažumų tematika;</text:span></text:p>
      <text:p text:style-name="P288"><text:span text:style-name="T289">3.2</text:span><text:span text:style-name="T290">. Paslaugų teikėjas įsipareigoja iki einamųjų metų spalio 1 dienos pateikti užsakovui išvadas dėl baigiamųjų mokslo darbų, kuriems rekomenduojama skirti premiją, užpildydamas baigiamųjų darbų įvertinimo formas;</text:span></text:p>
      <text:p text:style-name="Normal"><text:span text:style-name="T291">3.3</text:span><text:span text:style-name="T292">. Paslaugų teikėjas už suteiktas paslaugas iš užsakovo turi teisę gauti sutartą užmokestį.</text:span></text:p>
      <text:p text:style-name="Normal"/>
      <text:p text:style-name="P293"><text:span text:style-name="T294">4</text:span><text:span text:style-name="T295">. Užsakovo teisės ir įsipareigojimai</text:span></text:p>
      <text:p text:style-name="P296"><text:span text:style-name="T297">4.1</text:span><text:span text:style-name="T298">. Užsakovas įsipareigoja priimti paslaugų teikėjo paslaugas pagal paslaugų perdavimo – priėmimo aktą.</text:span></text:p>
      <text:p text:style-name="P299"><text:span text:style-name="T300">4.2</text:span><text:span text:style-name="T301">. Užsakovas įsipareigoja sumokėti paslaugų teikėjui<text:s/></text:span><text:span text:style-name="T302"><text:tab/><text:s/></text:span><text:span text:style-name="T303">dydžio atlyginimą ne vėliau kaip per 20 darbo dienų nuo paslaugų teikėjo paslaugų perdavimo-priėmimo akto pasirašymo dienos ir iš nustatytos sumos išskaičiavus Lietuvos Respublikos įstatymų nustatytus mokesčius pervesti pinigus į paslaugų teikėjo nurodytą banko sąskaitą: esančią<text:s/></text:span><text:span text:style-name="T304"><text:tab/><text:s text:c="15"/></text:span><text:span text:style-name="T305"><text:s/>banke, atsiskaitomosios sąskaitos Nr.<text:s/></text:span><text:span text:style-name="T306"><text:tab/>.</text:span></text:p>
      <text:p text:style-name="P307"><text:span text:style-name="T308">4.3</text:span><text:span text:style-name="T309">. Avansiniai mokėjimai sutartyje nenumatomi.</text:span></text:p>
      <text:p text:style-name="P310"><text:span text:style-name="T311">4.4</text:span><text:span text:style-name="T312">. Paslaugų teikėjo atlyginimas yra fiksuotas ir sutarties galiojimo laikotarpiu negalės būti keičiamas.</text:span></text:p>
      <text:p text:style-name="P313"/>
      <text:p text:style-name="P314"><text:span text:style-name="T315">5</text:span><text:span text:style-name="T316">. Šalių atsakomybė</text:span></text:p>
      <text:p text:style-name="P317"><text:span text:style-name="T318">5.1</text:span><text:span text:style-name="T319">. Šalys už sutartinių <text:s/>įsipareigojimų nevykdymą ar nesąžiningą darbą atsako pagal Lietuvos Respublikos įstatymų nuostatas bei privalo kitai šaliai atlyginti nuostolius, kurie atsirado dėl <text:s/>jų kaltės ar neatsargumo.<text:s/></text:span></text:p>
      <text:p text:style-name="P320"><text:span text:style-name="T321">5.2</text:span><text:span text:style-name="T322">. Vienai iš šalių pažeidus Sutarties sąlygas, kita šalis turi teisę nutraukti šią sutartį, Lietuvos Respublikos civilinio kodekso nustatyta tvarka.</text:span></text:p>
      <text:p text:style-name="P323"><text:span text:style-name="T324">5.3</text:span><text:span text:style-name="T325">.</text:span><text:span text:style-name="T326"><text:s/>Šalis atleidžiama nuo atsakomybės už sutarties nevykdymą, jeigu ji įrodo, kad sutartis neįvykdyta dėl nenugalimos jėgos <text:s/>(force majeure) vadovaujantis Lietuvos Respublikos civilinio kodekso 6.212 straipsnio nuostatomis.</text:span></text:p>
      <text:p text:style-name="P327"/>
      <text:p text:style-name="P328"><text:span text:style-name="T329">6</text:span><text:span text:style-name="T330">. Ginčų sprendimas</text:span></text:p>
      <text:p text:style-name="P331"><text:span text:style-name="T332">6.1</text:span><text:span text:style-name="T333">. <text:s/>Bet kokie iš sutarties kylantys ginčai, nesutarimai ar prieštaravimai sprendžiami derybų būdu. Šalims per 30 kalendorinių dienų nesusitarus, šalys gali perduoti ginčus spręsti Lietuvos Respublikos teismams, pagal paslaugų gavėjo registruotos buveinės buvimo vietą.<text:s/></text:span></text:p>
      <text:p text:style-name="P334"/>
      <text:p text:style-name="P335"/>
      <text:p text:style-name="P336"><text:span text:style-name="T337">7</text:span><text:span text:style-name="T338">.<text:s/></text:span><text:span text:style-name="T339">Kitos <text:s/>sutarties sąlygos</text:span></text:p>
      <text:p text:style-name="P340"><text:span text:style-name="T341">7.1</text:span><text:span text:style-name="T342">. Sutartis įsigalioja nuo jos pasirašymo dienos ir galioja iki visiško sutartinių įsipareigojimų įvykdymo, bet ne ilgiau nei iki einamųjų metų<text:s/></text:span><text:span text:style-name="T343"><text:tab/></text:span><text:span text:style-name="T344"><text:tab/></text:span><text:span text:style-name="T345">d.<text:s/></text:span></text:p>
      <text:p text:style-name="P346"><text:span text:style-name="T347">7.2</text:span><text:span text:style-name="T348">. Sutarties sąlygos sutarties galiojimo laikotarpiu negali būti keičiamos.</text:span></text:p>
      <text:p text:style-name="P349"><text:span text:style-name="T350">7.3</text:span><text:span text:style-name="T351">. Sutartis vienašališkai gali būti nutraukta, kai viena iš šalių iš esmės pažeidžia <text:s/>sutarties sąlygas, <text:s/>sutarties nevykdo ar netinkamai ją įvykdo.<text:s/></text:span></text:p>
      <text:p text:style-name="P352"><text:span text:style-name="T353">7.4</text:span><text:span text:style-name="T354">. Pasikeitus šalių juridiniams adresams ar banko rekvizitams, nedelsiant <text:s/>apie tai informuoti kitą šalį.</text:span></text:p>
      <text:p text:style-name="P355"><text:span text:style-name="T356">7.5</text:span><text:span text:style-name="T357">. Sutartis sudaroma 2 (dviem) vienodą juridinę galią turinčiais egzemplioriais lietuvių kalba, po vieną kiekvienai šaliai.</text:span></text:p>
      <text:p text:style-name="P358"><text:span text:style-name="T359">7.6</text:span><text:span text:style-name="T360">. Sutarties priede esantis paslaugų perdavimo-priėmimo aktas yra neatsiejama šios sutarties dalis.</text:span></text:p>
      <text:p text:style-name="P361"><text:span text:style-name="T362">7.7</text:span><text:span text:style-name="T363">. Už šios sutarties vykdymo kontrolę yra atsakingas Tautinių mažumų politikos analizės ir informacijos skyriaus<text:s/></text:span><text:span text:style-name="T364"><text:tab/></text:span><text:span text:style-name="T365"><text:tab/></text:span><text:span text:style-name="T366"><text:tab/></text:span></text:p>
      <text:p text:style-name="P367"/>
      <text:p text:style-name="P368">Šalių rekvizitai ir parašai:</text:p>
      <table:table table:style-name="Table369">
        <table:table-columns>
          <table:table-column table:style-name="TableColumn370"/>
          <table:table-column table:style-name="TableColumn371"/>
        </table:table-columns>
        <table:table-row table:style-name="TableRow372">
          <table:table-cell table:style-name="TableCell373">
            <text:p text:style-name="P374"/>
            <text:p text:style-name="Normal"><text:span text:style-name="T375">Tautinių mažumų departamentas</text:span><text:span text:style-name="T376"><text:s/></text:span></text:p>
            <text:p text:style-name="P377">prie Lietuvos Respublikos Vyriausybės</text:p>
            <text:p text:style-name="Normal"><text:span text:style-name="T378">Juridinio asmens kodas <text:s/>304065817</text:span></text:p>
            <text:p text:style-name="Normal"><text:span text:style-name="T379">Adresas: Raugyklos g. 25-102, 01140, Vilnius</text:span></text:p>
            <text:p text:style-name="Normal"><text:span text:style-name="T380">AB bankas „Swedbank“,</text:span></text:p>
            <text:p text:style-name="Normal"><text:span text:style-name="T381">Banko kodas 73000 <text:s text:c="6"/></text:span></text:p>
            <text:p text:style-name="Normal"><text:span text:style-name="T382">LT 46 7300 0101 4371 7338</text:span></text:p>
            <text:p text:style-name="P383">Tel. (8 5) 219 4804 <text:s text:c="67"/></text:p>
            <text:p text:style-name="P384"/>
            <text:p text:style-name="P385"/>
            <text:p text:style-name="P386"/>
            <text:p text:style-name="P387"/>
            <text:p text:style-name="P388">Parašas:_________________</text:p>
            <text:p text:style-name="P389"/>
            <text:p text:style-name="P390">A.V.</text:p>
            <text:p text:style-name="P391"/>
          </table:table-cell>
          <table:table-cell table:style-name="TableCell392">
            <text:p text:style-name="P393"/>
            <table:table table:style-name="Table394">
              <table:table-columns>
                <table:table-column table:style-name="TableColumn395"/>
              </table:table-columns>
              <table:table-row table:style-name="TableRow396">
                <table:table-cell table:style-name="TableCell397">
                  <text:p text:style-name="P398">Vardas Pavardė</text:p>
                  <text:p text:style-name="P399">Asmens kodas:<text:s/></text:p>
                  <text:p text:style-name="Normal"><text:span text:style-name="T400">Adresas:<text:s/></text:span></text:p>
                  <text:p text:style-name="Normal"><text:span text:style-name="T401">Tel.<text:s/></text:span></text:p>
                  <text:p text:style-name="P402">bankas,<text:s/></text:p>
                  <text:p text:style-name="P403">kodas<text:s/></text:p>
                  <text:p text:style-name="P404"><text:span text:style-name="T405">A/S<text:s/></text:span></text:p>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
            <text:p text:style-name="P415"/>
            <text:p text:style-name="P416"/>
            <text:p text:style-name="P417"/>
            <text:p text:style-name="P418">Parašas:______________</text:p>
            <text:p text:style-name="P419"/>
            <text:p text:style-name="P420"/>
          </table:table-cell>
        </table:table-row>
      </table:table>
      <text:p text:style-name="Normal"/>
      <text:soft-page-break/>
      <text:p text:style-name="P421">Priedas prie sutarties Nr.<text:s/></text:p>
      <text:p text:style-name="P428"/>
      <text:p text:style-name="P429"/>
      <text:p text:style-name="P430"><text:span text:style-name="T431">PASLAUGŲ PERDAVIMO - PRIĖMIMO<text:s/></text:span></text:p>
      <text:p text:style-name="P432"/>
      <text:p text:style-name="P433">AKTAS</text:p>
      <text:p text:style-name="P434"/>
      <text:p text:style-name="P435"><text:span text:style-name="T436">20__ m. _____________ __ d.</text:span><text:span text:style-name="T437"><text:s/></text:span></text:p>
      <text:p text:style-name="P438"/>
      <text:p text:style-name="P439"/>
      <text:p text:style-name="P440">Vilnius</text:p>
      <text:p text:style-name="Normal"/>
      <text:p text:style-name="P441"><text:span text:style-name="T442">Tautinių mažumų departamentas prie Lietuvos Respublikos Vyriausybės</text:span><text:span text:style-name="T443">, juridinio asmens kodas 304065817, kurio registruota buveinė yra adresu Raugyklos g. 25-102, Vilnius, atstovaujamas</text:span><text:span text:style-name="T444"><text:s/>___________________</text:span><text:span text:style-name="T445"><text:s/>(toliau –<text:s/></text:span><text:span text:style-name="T446">užsakovas</text:span><text:span text:style-name="T447">), ir<text:s/></text:span><text:span text:style-name="T448"><text:tab/></text:span><text:span text:style-name="T449"><text:tab/></text:span><text:span text:style-name="T450">(toliau –<text:s/></text:span><text:span text:style-name="T451">paslaugų teikėjas</text:span><text:span text:style-name="T452">),<text:s/></text:span><text:span text:style-name="T453">pasirašo šį paslaugų perdavimo – priėmimo aktą, kuriuo nustatoma, kad:</text:span></text:p>
      <text:p text:style-name="P454"/>
      <text:p text:style-name="P455"><text:span text:style-name="T456">1</text:span><text:span text:style-name="T457">. Paslaugų teikėjas ir užsakovas, vadovaudamiesi gera šalių suderinta valia, įstatymų nuostatomis bei 2017 m.<text:s/></text:span><text:span text:style-name="T458"><text:tab/></text:span><text:span text:style-name="T459"><text:tab/></text:span><text:span text:style-name="T460"><text:s/>d. Atlygintinų paslaugų teikimo sutartimi Nr._______, patvirtina, kad paslaugų teikėjas tinkamai, laikantis sutartyje nustatytų reikalavimų, numatytais terminais suteikė sutartyje nurodytas paslaugas.</text:span></text:p>
      <text:p text:style-name="P461"><text:span text:style-name="T462">2</text:span><text:span text:style-name="T463">. Užsakovas pastabų bei pretenzijų paslaugų teikėjo atžvilgiu neturi. Paslaugos suteiktos kokybiškai.<text:s/></text:span></text:p>
      <text:p text:style-name="P464"><text:span text:style-name="T465">3</text:span><text:span text:style-name="T466">. Sutartyje numatytas atlyginimas<text:s/></text:span><text:span text:style-name="T467"><text:tab/></text:span><text:span text:style-name="T468">Eur, išskaičiuojamas</text:span><text:span text:style-name="T469"><text:tab/></text:span><text:span text:style-name="T470"><text:tab/></text:span><text:span text:style-name="T471">.</text:span></text:p>
      <text:p text:style-name="P472"><text:span text:style-name="T473">Išmokama suma<text:s/></text:span><text:span text:style-name="T474"><text:tab/><text:s/></text:span><text:span text:style-name="T475">EUR.</text:span></text:p>
      <text:p text:style-name="P476"/>
      <text:p text:style-name="P477"/>
      <text:p text:style-name="P478"/>
      <text:p text:style-name="P479"/>
      <text:p text:style-name="Normal"><text:span text:style-name="T480">Perdavė</text:span><text:span text:style-name="T481"><text:s text:c="9"/></text:span></text:p>
      <text:p text:style-name="P482"/>
      <text:p text:style-name="P483"/>
      <text:p text:style-name="P484">Paslaugų teikėjas <text:s text:c="13"/><text:tab/><text:tab/><text:s text:c="13"/><text:tab/><text:s text:c="11"/>__________________________</text:p>
      <text:p text:style-name="P485">(pareigos, vardas, pavardė) <text:s text:c="2"/></text:p>
      <text:p text:style-name="P486"/>
      <text:p text:style-name="Normal"/>
      <text:p text:style-name="P487"><text:span text:style-name="T488">Priėmė<text:s/></text:span><text:span text:style-name="T489"><text:tab/></text:span></text:p>
      <text:p text:style-name="P490"/>
      <text:p text:style-name="P491"/>
      <text:p text:style-name="P492">Užsakovas<text:s/><text:tab/>_________________________</text:p>
      <text:p text:style-name="P493"><text:span text:style-name="T494">(pareigos, vardas, pavard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83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187"><text:page-number text:fixed="false">2</text:page-number></text:p>
        <text:p text:style-name="P188"/>
      </style:header>
      <style:footer>
        <text:p text:style-name="P189"/>
      </style:footer>
    </style:master-page>
    <style:master-page style:next-style-name="MP2" style:name="MPF2" style:page-layout-name="PL2">
      <style:header>
        <text:p text:style-name="P190"/>
        <text:p text:style-name="P191"/>
      </style:header>
      <style:footer>
        <text:p text:style-name="P192"/>
      </style:footer>
    </style:master-page>
    <style:master-page style:name="MP3" style:page-layout-name="PL3">
      <style:header>
        <text:p text:style-name="P235"><text:page-number text:fixed="false">2</text:page-number></text:p>
        <text:p text:style-name="P236"/>
      </style:header>
      <style:footer>
        <text:p text:style-name="P237"/>
      </style:footer>
    </style:master-page>
    <style:master-page style:next-style-name="MP3" style:name="MPF3" style:page-layout-name="PL3">
      <style:header>
        <text:p text:style-name="P238"/>
        <text:p text:style-name="P239"/>
      </style:header>
      <style:footer>
        <text:p text:style-name="P240"/>
      </style:footer>
    </style:master-page>
    <style:master-page style:name="MP4" style:page-layout-name="PL4">
      <style:header>
        <text:p text:style-name="P422"><text:page-number text:fixed="false">2</text:page-number></text:p>
        <text:p text:style-name="P423"/>
      </style:header>
      <style:footer>
        <text:p text:style-name="P424"/>
      </style:footer>
    </style:master-page>
    <style:master-page style:next-style-name="MP4" style:name="MPF4" style:page-layout-name="PL4">
      <style:header>
        <text:p text:style-name="P425"/>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 Duchnevič</meta:initial-creator>
    <dc:creator>adlibuser</dc:creator>
    <meta:creation-date>2020-10-28T11:10:00Z</meta:creation-date>
    <dc:date>2020-10-28T11:10:00Z</dc:date>
    <meta:template xlink:href="Normal.dotm" xlink:type="simple"/>
    <meta:editing-cycles>2</meta:editing-cycles>
    <meta:editing-duration>PT0S</meta:editing-duration>
    <meta:user-defined meta:name="DISC_AdditionalMakersMail">sergej.dobriakov@tmde.lt</meta:user-defined>
    <meta:user-defined meta:name="DISC_Consignor"> </meta:user-defined>
    <meta:user-defined meta:name="DIScgiUrl">http://edvs.epaslaugos.lt/cs/idcplg</meta:user-defined>
    <meta:user-defined meta:name="DISC_MainMakerMail">sergej.dobriakov@tmde.lt</meta:user-defined>
    <meta:user-defined meta:name="DISdDocName">1716481</meta:user-defined>
    <meta:user-defined meta:name="DISTaskPaneUrl">http://edvs.epaslaugos.lt/cs/idcplg?ClientControlled=DocMan&amp;coreContentOnly=1&amp;WebdavRequest=1&amp;IdcService=DOC_INFO&amp;dID=790427</meta:user-defined>
    <meta:user-defined meta:name="DISC_Title">ĮSAKYMAS DĖL AKADEMINĖS TARYBOS PRIE TAUTINIŲ MAŽUMŲ DEPARTAMENTO PRIE LIETUVOS RESPUBLIKOS VYRIAUSYBĖS NUOSTATŲ IR AKADEMINĖS TARYBOS PRIE TAUTINIŲ MAŽUMŲ DEPARTAMENTO PRIE LIETUVOS RESPUBLIKOS VYRIAUSYBĖS NARIŲ TEIKIAMŲ EKSPERTINIŲ PASLAUGŲ APMOKĖJIMO T</meta:user-defined>
    <meta:user-defined meta:name="DISC_AdditionalMakers">Sergej Dobriakov</meta:user-defined>
    <meta:user-defined meta:name="DISC_OrgAuthor">Tautinių mažumų departamentas prie Lietuvos Respublikos Vyriausybės</meta:user-defined>
    <meta:user-defined meta:name="DISC_AdditionalTutors"> </meta:user-defined>
    <meta:user-defined meta:name="DISC_SignersGroup">Vida Montvydaitė</meta:user-defined>
    <meta:user-defined meta:name="DISC_OrgApprovers"> </meta:user-defined>
    <meta:user-defined meta:name="DISC_Signer"> </meta:user-defined>
    <meta:user-defined meta:name="DISC_MainMakerPhone">+37052194829</meta:user-defined>
    <meta:user-defined meta:name="DISC_AdditionalApproversMail">robert.duchnevic@tmde.lt, vaiva.vezelyte@tmde.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52194829</meta:user-defined>
    <meta:user-defined meta:name="DISdUser">robertd</meta:user-defined>
    <meta:user-defined meta:name="DISC_AdditionalApprovers">Robert Duchnevič, Vaiva Vėželytė-Pokladova</meta:user-defined>
    <meta:user-defined meta:name="DISdID">790427</meta:user-defined>
    <meta:user-defined meta:name="DISC_MainMaker">Sergej Dobriakov</meta:user-defined>
    <meta:user-defined meta:name="DISC_TutorPhone"> </meta:user-defined>
    <meta:user-defined meta:name="DISC_AdditionalApproversPhone">+37052194806, +37052194837</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ĮV-58</meta:user-defined>
    <meta:user-defined meta:name="DISC_DocRegDate">2020-10-20 14:18</meta:user-defined>
    <meta:document-statistic meta:page-count="7" meta:paragraph-count="126" meta:word-count="1858" meta:character-count="14423" meta:row-count="288" meta:non-whitespace-character-count="12691"/>
  </office:meta>
</office:document-meta>
</file>