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6" style:parent-style-name="Normal" style:family="paragraph">
      <style:paragraph-properties fo:text-align="center"/>
      <style:text-properties fo:font-weight="bold" style:font-weight-asian="bold" style:font-weight-complex="bold" fo:letter-spacing="0.0138in"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margin-left="0.9847in" fo:text-indent="-0.9847in">
        <style:tab-stops>
          <style:tab-stop style:type="left" style:position="2.2152in"/>
          <style:tab-stop style:type="left" style:position="2.7152in"/>
        </style:tab-stops>
      </style:paragraph-properties>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style:font-size-complex="12pt"/>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fo:margin-left="0.9847in" fo:text-indent="-0.9847in">
        <style:tab-stops>
          <style:tab-stop style:type="left" style:position="2.2152in"/>
          <style:tab-stop style:type="left" style:position="2.7152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4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2.6479in"/>
          <style:tab-stop style:type="left" style:position="4.2298in"/>
        </style:tab-stops>
      </style:paragraph-properties>
    </style:style>
    <style:style style:name="P26" style:parent-style-name="Normal" style:family="paragraph">
      <style:paragraph-properties>
        <style:tab-stops>
          <style:tab-stop style:type="left" style:position="2.6479in"/>
          <style:tab-stop style:type="left" style:position="4.2298in"/>
        </style:tab-stops>
      </style:paragraph-properties>
    </style:style>
    <style:style style:name="P27" style:parent-style-name="Normal" style:family="paragraph">
      <style:paragraph-properties>
        <style:tab-stops>
          <style:tab-stop style:type="left" style:position="2.6479in"/>
          <style:tab-stop style:type="left" style:position="4.2298in"/>
        </style:tab-stops>
      </style:paragraph-properties>
    </style:style>
    <style:style style:name="P28" style:parent-style-name="Normal" style:family="paragraph">
      <style:paragraph-properties>
        <style:tab-stops>
          <style:tab-stop style:type="left" style:position="2.6479in"/>
          <style:tab-stop style:type="left" style:position="4.229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2"><text:span text:style-name="T3"><draw:frame draw:style-name="a0" draw:name="Picture 3" text:anchor-type="as-char" svg:x="0in" svg:y="0in" svg:width="1.22047in" svg:height="0.48079in" style:rel-width="scale" style:rel-height="scale"><draw:image xlink:href="media/image1.png" xlink:type="simple" xlink:show="embed" xlink:actuate="onLoad"/><svg:title/><svg:desc/></draw:frame></text:span></text:p>
      <text:p text:style-name="P4"/>
      <text:p text:style-name="P5">CIVILINĖS AVIACIJOS ADMINISTRACIJOS</text:p>
      <text:p text:style-name="P6">DIREKTORIUS</text:p>
      <text:p text:style-name="P7"/>
      <text:p text:style-name="P8">ĮSAKYMAS</text:p>
      <text:p text:style-name="P9"><text:span text:style-name="T10">DĖL Civilinės aviacijos administracijos direktoriaus 2010 m. gegužės 27 d. įsakymo Nr. 4R-100 „DĖL ORO UOSTŲ, ORO VEŽĖJŲ IR SUBJEKTŲ AVIACIJOS SAUGUMO, AVIACIJOS SAUGUMO MOKYMO IR AVIACIJOS SAUGUMO KOKYBĖS KONTROLĖS PROGRAMŲ RENGIMO TVARKOS APRAŠO PATVIRTINIMO“ pakeitimo</text:span></text:p>
      <text:p text:style-name="P11"/>
      <text:p text:style-name="P12"><text:span text:style-name="T13">2018 m. rugsėjo 24 d.</text:span><text:span text:style-name="T14"><text:s/>Nr.<text:s/></text:span><text:span text:style-name="T15">4R-135</text:span></text:p>
      <text:p text:style-name="P16">Vilnius</text:p>
      <text:p text:style-name="P17"/>
      <text:p text:style-name="P18"/>
      <text:p text:style-name="P19"><text:span text:style-name="T20">P a k e i č i u Oro uostų, oro vežėjų ir subjektų aviacijos saugumo, aviacijos saugumo mokymo ir aviacijos saugumo kokybės kontrolės programų rengimo tvarkos aprašo, patvirtinto Civilinės aviacijos administracijos direktoriaus 2010 m. gegužės 27 d. įsakymu Nr. 4R-100 „Dėl oro uostų, oro vežėjų ir subjektų aviacijos saugumo, aviacijos saugumo mokymo ir aviacijos saugumo kokybės kontrolės programų rengimo tvarkos aprašo patvirtinimo“, 36 punktą ir išdėstau jį taip:</text:span></text:p>
      <text:p text:style-name="P21"><text:span text:style-name="T22">„</text:span><text:span text:style-name="T23">36</text:span><text:span text:style-name="T24">. Aprašant kiekvieną planuojamą naudoti kokybės kontrolės priemonę, būtina numatyti šios priemonės turinį, t. y. kokios aviacijos saugumo sritys, objektai, procedūros ir kt. bus tikrinamos. Prie kiekvienos kokybės kontrolės priemonės turi būti aprašytas naudojimo dažnis, t. y. kiek kartų per mėnesį, ketvirtį, metus bus naudojama ši priemonė. Aviacijos saugumo auditas, kurio metu turi būti patikrinamos visos oro uosto, oro vežėjo ir subjekto taikomos aviacijos saugumo sritys, turi būti atliekamas ne rečiau kaip kartą per metus. Aviacijos saugumo įgyvendinimo patikrinimai (neįskaičiuojant pakartotinių aviacijos saugumo patikrinimų, kurių metu tikrinama, kaip ištaisyti ankstesnių patikrinimų metu nustatyti trūkumai) <text:s/>turi būti atliekami ne rečiau kaip kartą per metus visose taikomose aviacijos saugumo srityse. Oro uosto ir subjekto per metus atliekamų aviacijos saugumo bandymų įvairiose aviacijos saugumo srityse turi būti ne mažiau kaip pusė aviacijos saugumo funkcijas vykdančių darbuotojų skaičiaus. Oro vežėjo per metus atliekamų aviacijos saugumo bandymų įvairiose aviacijos saugumo srityse turi būti ne mažiau kaip pusė oro vežėjo įgulų skaičiaus.“<text:s/></text:span></text:p>
      <text:p text:style-name="P25"/>
      <text:p text:style-name="P26"/>
      <text:p text:style-name="P27"/>
      <text:p text:style-name="P28"><text:span text:style-name="T29">Direktorius</text:span><text:span text:style-name="T30"><text:tab/></text:span><text:span text:style-name="T31"><text:tab/></text:span><text:span text:style-name="T32"><text:tab/></text:span><text:span text:style-name="T33"><text:tab/></text:span><text:span text:style-name="T34"><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18-09-26T13:24:00Z</meta:creation-date>
    <dc:date>2018-09-26T13:24:00Z</dc:date>
    <meta:print-date>2018-09-21T07:08:00Z</meta:print-date>
    <meta:template xlink:href="Normal.dotm" xlink:type="simple"/>
    <meta:editing-cycles>2</meta:editing-cycles>
    <meta:editing-duration>PT0S</meta:editing-duration>
    <meta:document-statistic meta:page-count="1" meta:paragraph-count="15" meta:word-count="256" meta:character-count="2046" meta:row-count="54" meta:non-whitespace-character-count="1805"/>
  </office:meta>
</office:document-meta>
</file>