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77in" style:use-optimal-column-width="false"/>
    </style:style>
    <style:style style:name="Table53" style:family="table">
      <style:table-properties style:width="6.393in" fo:margin-left="0.0951in" table:align="left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0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3.3472in"/>
          <style:tab-stop style:type="left" style:position="4.2333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rugpjūčio 17 d. Nr. 837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<text:s/></text:span><text:span text:style-name="T29">Pakeisti III skyrių „Rajoniniai keliai“:</text:span></text:p>
      <text:p text:style-name="P30"><text:span text:style-name="T31">1.1</text:span><text:span text:style-name="T32">. Pripažinti netekusiu galios 1099 punktą.</text:span></text:p>
      <text:p text:style-name="P33"><text:span text:style-name="T34">1.2</text:span><text:span text:style-name="T35">. Pakeisti paskutinę pastraipą ir j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Iš vis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4 528,822“.</text:p>
          </table:table-cell>
        </table:table-row>
      </table:table>
      <text:p text:style-name="Normal"/>
      <text:p text:style-name="P50"><text:span text:style-name="T51">2</text:span><text:span text:style-name="T52">. Pakeisti 4 paskutines pastraipas ir jas išdėstyti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„Iš viso: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21 204,482</text:span></text:p>
          </table:table-cell>
        </table:table-row>
        <table:table-row table:style-name="TableRow69">
          <table:table-cell table:style-name="TableCell70">
            <text:p text:style-name="P71">Iš jų</text:p>
          </table:table-cell>
          <table:table-cell table:style-name="TableCell72">
            <text:p text:style-name="P73">magistralinių keli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 751,293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krašto kelių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4 924,367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ajoninių keli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4 528,822“.</text:p>
          </table:table-cell>
        </table:table-row>
      </table:table>
      <text:p text:style-name="P104"/>
      <text:p text:style-name="P105"/>
      <text:p text:style-name="P106"/>
      <text:p text:style-name="P107"><text:span text:style-name="T108">Ministrė Pirmininkė</text:span><text:span text:style-name="T109"><text:tab/>Ingrida Šimonytė</text:span></text:p>
      <text:p text:style-name="P110"/>
      <text:p text:style-name="P111"/>
      <text:p text:style-name="P112">Susisiekimo ministras <text:s text:c="48"/><text:tab/><text:tab/>Marius Skuodi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8-22T12:28:00Z</meta:creation-date>
    <dc:date>2022-08-22T12:2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1" meta:character-count="998" meta:row-count="17" meta:non-whitespace-character-count="880"/>
  </office:meta>
</office:document-meta>
</file>