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694in" svg:height="0.63194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ESTIJOS RESPUBLIKOS TAIKOMOS MAKROPRUDENCINĖS POLITIKOS PRIEMONĖS PRIPAŽINIMO IR ABIPUSIŠKO TAIKYMO</text:span></text:p>
      <text:p text:style-name="P11"/>
      <text:p text:style-name="P12"><text:span text:style-name="T13">2016 m. lapkričio 9 d. Nr. 03-159</text:span></text:p>
      <text:p text:style-name="P14"><text:span text:style-name="T15">Vilnius</text:span></text:p>
      <text:p text:style-name="P16"/>
      <text:p text:style-name="P17"/>
      <text:p text:style-name="P18"><text:span text:style-name="T19">Vadovaudamasi Lietuvos Respublikos Lietuvos banko įstatymo 8 straipsnio 2 dalies 7 punktu, 47</text:span><text:span text:style-name="T20">1</text:span><text:span text:style-name="T21"><text:s/>straipsnio 1 punktu ir Lietuvos banko valdybos 2015 m. balandžio 9 d. nutarimu Nr. 03-51 „Dėl Kapitalo rezervų sudarymo taisyklių patvirtinimo“ patvirtintų Kapitalo rezervų sudarymo taisyklių 60 punktu ir įgyvendindama<text:s/></text:span><text:span text:style-name="T22">2015 m. gruodžio 15 d. Europos sisteminės rizikos valdybos rekomendaciją ESRV/2015/2 dėl makroprudencinės politikos priemonių tarptautinio poveikio vertinimo ir savanoriško abipusiškumo (OL 2016 C 97 p. 9) (toliau – Rekomendacija ESRV/2015/2),<text:s/></text:span><text:span text:style-name="T23">Lietuvos banko valdyba<text:s/></text:span><text:span text:style-name="T24">n u t a r i a</text:span><text:span text:style-name="T25">:</text:span></text:p>
      <text:p text:style-name="P26"><text:span text:style-name="T27">1</text:span><text:span text:style-name="T28">.</text:span><text:span text:style-name="T29"><text:tab/>Pripažinti Rekomendacijos ESRV/2015/2 1 skirsnio C rekomendacijos 1 dalies priede rekomenduojamą pripažinti ir abipusiškai taikyti Estijos Respublikos taikomą makroprudencinės politikos priemonę – 1 procento sisteminės rizikos rezervo normą, taikomą visų vidaus veiklos leidimus turinčių kredito įstaigų Estijos Respublikoje esančioms pozicijoms pagal 2013 m. birželio 26 d. Europos Parlamento ir Tarybos Direktyvos (ES) Nr. 2013/36/ES dėl galimybės verstis kredito įstaigų veikla ir dėl riziką ribojančios kredito įstaigų ir investicinių įmonių priežiūros, kuria iš dalies keičiama Direktyva 2002/87/EB ir panaikinamos direktyvos 2006/48/EB bei 2006/49/EB (OL L 176, 2013 6 27, p. 338), 133 straipsnį.</text:span></text:p>
      <text:p text:style-name="P30"><text:span text:style-name="T31">2</text:span><text:span text:style-name="T32">.</text:span><text:span text:style-name="T33"><text:tab/>Nustatyti, kad:</text:span></text:p>
      <text:p text:style-name="P34"><text:span text:style-name="T35">2.1</text:span><text:span text:style-name="T36">.</text:span><text:span text:style-name="T37"><text:tab/>Lietuvos Respublikoje veiklos leidimus gavusių kredito įstaigų visų Estijos Respublikoje turimų pozicijų atžvilgiu taikoma 1 procento sisteminės rizikos rezervo norma;<text:s/></text:span></text:p>
      <text:p text:style-name="P38"><text:span text:style-name="T39">2.2</text:span><text:span text:style-name="T40">.</text:span><text:span text:style-name="T41"><text:tab/></text:span><text:span text:style-name="T42">šio nutarimo 2.1 papunktyje nurodyta makroprudencinės politikos priemonė pradedama taikyti nuo 2017 m. liepos 3 d. <text:s/></text:span></text:p>
      <text:p text:style-name="Normal"/>
      <text:p text:style-name="Normal"/>
      <text:p text:style-name="Normal"/>
      <text:p text:style-name="Normal"><text:span text:style-name="T43">Valdybos pirmininkas<text:s/></text:span><text:span text:style-name="T44"><text:tab/></text:span><text:span text:style-name="T45"><text:tab/></text:span><text:span text:style-name="T46"><text:tab/></text:span><text:span text:style-name="T47"><text:tab/><text:s text:c="17"/>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ukavickaitė</meta:initial-creator>
    <dc:creator>adlibuser</dc:creator>
    <meta:creation-date>2016-11-10T19:28:00Z</meta:creation-date>
    <dc:date>2016-11-10T19:28:00Z</dc:date>
    <meta:template xlink:href="Normal.dotm" xlink:type="simple"/>
    <meta:editing-cycles>2</meta:editing-cycles>
    <meta:editing-duration>PT0S</meta:editing-duration>
    <meta:user-defined meta:name="ContentTypeId">0x0101004DB6608226306F47A6616A5E3CB9A5AE</meta:user-defined>
    <meta:document-statistic meta:page-count="1" meta:paragraph-count="4" meta:word-count="241" meta:character-count="1885" meta:row-count="25" meta:non-whitespace-character-count="1648"/>
  </office:meta>
</office:document-meta>
</file>