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color="#000000" fo:letter-spacing="-0.0013in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32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<text:s/></text:span><text:span text:style-name="T10">2006 M. GRUODŽIO 29 D.</text:span><text:span text:style-name="T11"><text:s/>ĮSAKYMO NR. D1-636 „</text:span><text:span text:style-name="T12">DĖL GERIAMOJO VANDENS TIEKIMO IR NUOTEKŲ TVARKYMO INFRASTRUKTŪROS PLĖTROS PLANŲ RENGIMO TAISYKLIŲ PATVIRTINIMO“ PAKEITIMO</text:span></text:p>
      <text:p text:style-name="P13"/>
      <text:p text:style-name="P14">2018 m. lapkričio 2 d. Nr. D1-927</text:p>
      <text:p text:style-name="P15">Vilnius</text:p>
      <text:p text:style-name="P16"/>
      <text:p text:style-name="P17"/>
      <text:p text:style-name="P18"><text:span text:style-name="T19">P a k e i č i u Geriamojo vandens tiekimo ir nuotekų tvarkymo infrastruktūros plėtros planų rengimo taisykles, patvirtintas Lietuvos Respublikos aplinkos ministro</text:span><text:span text:style-name="T20"><text:s/></text:span><text:span text:style-name="T21">2006 m. gruodžio 29 d. įsakymu Nr. D1-636 „Dėl</text:span><text:span text:style-name="T22"><text:s/>Geriamojo vandens tiekimo ir nuotekų tvarkymo infrastruktūros plėtros planų rengimo taisyklių patvirtinimo“, ir papildau 16.13 papunkčiu:</text:span></text:p>
      <text:p text:style-name="P23"><text:span text:style-name="T24">„</text:span><text:span text:style-name="T25">16.13</text:span><text:span text:style-name="T26">.</text:span><text:span text:style-name="T27"><text:s/>Lietuvos geologijos tarnyba prie Aplinkos ministerijos pagal tvarkos aprašą.“</text:span></text:p>
      <text:p text:style-name="P28"/>
      <text:p text:style-name="P29"/>
      <text:p text:style-name="P30"/>
      <text:p text:style-name="P31">Aplinkos ministras<text:tab/><text:tab/><text:tab/><text:tab/><text:tab/>Kęstutis Navicka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7T08:38:00Z</meta:creation-date>
    <dc:date>2018-11-07T08:38:00Z</dc:date>
    <meta:template xlink:href="Normal.dotm" xlink:type="simple"/>
    <meta:editing-cycles>1</meta:editing-cycles>
    <meta:editing-duration>PT0S</meta:editing-duration>
    <meta:document-statistic meta:page-count="1" meta:paragraph-count="9" meta:word-count="106" meta:character-count="787" meta:row-count="34" meta:non-whitespace-character-count="690"/>
  </office:meta>
</office:document-meta>
</file>