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language-asian="ar" style:country-asian="SA"/>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36" style:parent-style-name="Normal" style:family="paragraph">
      <style:paragraph-properties fo:text-align="justify" fo:text-indent="2in"/>
      <style:text-properties fo:hyphenate="false"/>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8"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4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48"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49"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text-position="sub 66.6%"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65" style:parent-style-name="Normal" style:family="paragraph">
      <style:paragraph-properties fo:text-align="justify" fo:text-indent="2in"/>
      <style:text-properties fo:hyphenate="false"/>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7"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style:font-name-asian="Lucida Sans Unicode" fo:font-weight="bold" style:font-weight-asian="bold" style:font-weight-complex="bold" fo:font-size="14pt" style:font-size-asian="14pt" style:font-size-complex="14pt" style:language-asian="lt" style:country-asian="LT" fo:hyphenate="false"/>
    </style:style>
    <style:style style:name="P7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6"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text-position="sub 66.6%"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text-position="super 66.6%"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93" style:parent-style-name="Normal" style:family="paragraph">
      <style:paragraph-properties fo:text-align="justify" fo:text-indent="2.0833in"/>
      <style:text-properties fo:hyphenate="false"/>
    </style:style>
    <style:style style:name="T94" style:parent-style-name="DefaultParagraphFont" style:family="text">
      <style:text-properties style:font-name-asian="Lucida Sans Unicode" fo:font-weight="bold" style:font-weight-asian="bold" style:font-size-complex="12pt" style:language-asian="lt" style:country-asian="LT"/>
    </style:style>
    <style:style style:name="T95"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96" style:parent-style-name="DefaultParagraphFont" style:family="text">
      <style:text-properties style:font-name-asian="Lucida Sans Unicode" fo:font-weight="bold" style:font-weight-asian="bold" style:font-size-complex="12pt" style:language-asian="lt" style:country-asian="LT"/>
    </style:style>
    <style:style style:name="P97"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98"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99"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100" style:parent-style-name="Normal" style:family="paragraph">
      <style:paragraph-properties fo:text-align="justify" fo:text-indent="0.6666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Lucida Sans Unicode" style:font-name-complex="Tahoma"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2" style:parent-style-name="DefaultParagraphFont" style:family="text">
      <style:text-properties style:font-name-asian="Lucida Sans Unicode" style:font-name-complex="Tahoma"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name-complex="Tahoma"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Lucida Sans Unicode" style:font-name-complex="Tahoma" style:font-size-complex="12pt" style:language-asian="lt" style:country-asian="LT"/>
    </style:style>
    <style:style style:name="T117" style:parent-style-name="DefaultParagraphFont" style:family="text">
      <style:text-properties style:font-name-asian="Lucida Sans Unicode" style:font-name-complex="Tahoma"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Lucida Sans Unicode" style:font-name-complex="Tahoma" style:font-size-complex="12pt" style:language-asian="lt" style:country-asian="LT"/>
    </style:style>
    <style:style style:name="T121" style:parent-style-name="DefaultParagraphFont" style:family="text">
      <style:text-properties style:font-name-asian="Lucida Sans Unicode" style:font-name-complex="Tahoma" style:font-size-complex="12pt" style:language-asian="lt" style:country-asian="LT"/>
    </style:style>
    <style:style style:name="T122" style:parent-style-name="DefaultParagraphFont" style:family="text">
      <style:text-properties style:font-name-asian="Lucida Sans Unicode" style:font-name-complex="Tahoma" style:font-size-complex="12pt" style:language-asian="lt" style:country-asian="LT"/>
    </style:style>
    <style:style style:name="P123"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124"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125" style:parent-style-name="Normal" style:family="paragraph">
      <style:paragraph-properties fo:text-align="justify" fo:text-indent="2in"/>
      <style:text-properties style:font-name-asian="Lucida Sans Unicode" style:font-name-complex="Tahoma" fo:font-weight="bold" style:font-weight-asian="bold" style:font-size-complex="12pt" style:language-asian="lt" style:country-asian="LT" fo:hyphenate="false"/>
    </style:style>
    <style:style style:name="P126"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27" style:parent-style-name="Normal" style:family="paragraph">
      <style:paragraph-properties fo:text-align="justify" fo:text-indent="0.6666in"/>
      <style:text-properties fo:hyphenate="false"/>
    </style:style>
    <style:style style:name="T128" style:parent-style-name="DefaultParagraphFont" style:family="text">
      <style:text-properties style:font-name-asian="Lucida Sans Unicode" style:font-name-complex="Tahoma"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name-complex="Tahoma" style:font-size-complex="12pt" style:language-asian="lt" style:country-asian="LT"/>
    </style:style>
    <style:style style:name="P131"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32"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33" style:parent-style-name="Normal" style:family="paragraph">
      <style:paragraph-properties fo:text-align="justify" fo:text-indent="0.6666in"/>
      <style:text-properties fo:hyphenate="false"/>
    </style:style>
    <style:style style:name="T134" style:parent-style-name="DefaultParagraphFont" style:family="text">
      <style:text-properties style:font-name-asian="Lucida Sans Unicode" style:font-name-complex="Tahoma"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name-complex="Tahoma"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Lucida Sans Unicode" style:font-name-complex="Tahoma" style:font-size-complex="12pt"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Andale Sans UI" style:font-name-complex="Tahoma" fo:color="#000000" style:font-size-complex="12pt" style:language-asian="lt" style:country-asian="LT"/>
    </style:style>
    <style:style style:name="T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T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8" style:parent-style-name="DefaultParagraphFont" style:family="text">
      <style:text-properties style:font-name-asian="Lucida Sans Unicode" style:font-name-complex="Tahoma" style:font-size-complex="12pt"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font-name-asian="Andale Sans UI" style:font-name-complex="Tahoma" fo:color="#000000" style:font-size-complex="12pt" style:language-asian="lt" style:country-asian="LT"/>
    </style:style>
    <style:style style:name="T151" style:parent-style-name="DefaultParagraphFont" style:family="text">
      <style:text-properties style:font-name-asian="Lucida Sans Unicode" style:font-name-complex="Tahoma"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name-complex="Tahoma"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name-complex="Tahoma" style:font-size-complex="12pt" style:language-asian="lt" style:country-asian="LT"/>
    </style:style>
    <style:style style:name="P156" style:parent-style-name="Normal" style:family="paragraph">
      <style:paragraph-properties fo:text-align="justify" fo:margin-right="-0.0013in" fo:text-indent="0.3937in">
        <style:tab-stops>
          <style:tab-stop style:type="left" style:position="1.4145in"/>
        </style:tab-stops>
      </style:paragraph-properties>
      <style:text-properties fo:hyphenate="false"/>
    </style:style>
    <style:style style:name="T157" style:parent-style-name="DefaultParagraphFont" style:family="text">
      <style:text-properties style:font-name-asian="Lucida Sans Unicode" style:font-name-complex="Tahoma" style:font-size-complex="12pt" style:language-asian="lt" style:country-asian="LT"/>
    </style:style>
    <style:style style:name="T158" style:parent-style-name="DefaultParagraphFont" style:family="text">
      <style:text-properties style:font-name-asian="Lucida Sans Unicode" style:font-name-complex="Tahoma"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13in" fo:text-indent="0.3937in">
        <style:tab-stops>
          <style:tab-stop style:type="left" style:position="1.414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break-before="page"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7"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185" style:family="table-column">
      <style:table-column-properties style:column-width="0.3847in" style:use-optimal-column-width="false"/>
    </style:style>
    <style:style style:name="TableColumn186" style:family="table-column">
      <style:table-column-properties style:column-width="3.7305in" style:use-optimal-column-width="false"/>
    </style:style>
    <style:style style:name="TableColumn187" style:family="table-column">
      <style:table-column-properties style:column-width="1.2708in" style:use-optimal-column-width="false"/>
    </style:style>
    <style:style style:name="TableColumn188" style:family="table-column">
      <style:table-column-properties style:column-width="1.3513in" style:use-optimal-column-width="false"/>
    </style:style>
    <style:style style:name="Table184" style:family="table">
      <style:table-properties style:width="6.7375in" fo:margin-left="0.0381in" table:align="left"/>
    </style:style>
    <style:style style:name="TableRow189" style:family="table-row">
      <style:table-row-properties style:use-optimal-row-height="false"/>
    </style:style>
    <style:style style:name="TableCell19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19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3"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text-align="center"/>
      <style:text-properties fo:hyphenate="false"/>
    </style:style>
    <style:style style:name="T196" style:parent-style-name="DefaultParagraphFont" style:family="text">
      <style:text-properties style:font-name-complex="Tahoma" style:font-weight-complex="bold" style:font-style-complex="italic" style:language-asian="lt" style:country-asian="LT"/>
    </style:style>
    <style:style style:name="T197" style:parent-style-name="DefaultParagraphFont" style:family="text">
      <style:text-properties style:font-name-complex="Tahoma" style:font-weight-complex="bold" style:font-style-complex="italic" style:text-position="sub 66.6%" style:language-asian="lt" style:country-asian="LT"/>
    </style:style>
    <style:style style:name="T198" style:parent-style-name="DefaultParagraphFont" style:family="text">
      <style:text-properties style:font-name-complex="Tahoma" style:font-weight-complex="bold" style:font-style-complex="italic" style:language-asian="lt" style:country-asian="LT"/>
    </style:style>
    <style:style style:name="TableCell199" style:family="table-cell">
      <style:table-cell-properties fo:border="0.0034in solid #000000" fo:padding-top="0.0381in" fo:padding-left="0.0381in" fo:padding-bottom="0.0381in" fo:padding-right="0.0381in"/>
    </style:style>
    <style:style style:name="P200" style:parent-style-name="Normal" style:family="paragraph">
      <style:paragraph-properties text:number-lines="false" style:snap-to-layout-grid="false" fo:text-align="center"/>
      <style:text-properties fo:hyphenate="false"/>
    </style:style>
    <style:style style:name="T201" style:parent-style-name="DefaultParagraphFont" style:family="text">
      <style:text-properties style:font-name-complex="Tahoma" style:font-weight-complex="bold" style:font-style-complex="italic" style:language-asian="lt" style:country-asian="LT"/>
    </style:style>
    <style:style style:name="T202" style:parent-style-name="DefaultParagraphFont" style:family="text">
      <style:text-properties style:font-name-complex="Tahoma" style:font-weight-complex="bold" style:font-style-complex="italic" style:text-position="sub 66.6%" style:language-asian="lt" style:country-asian="LT"/>
    </style:style>
    <style:style style:name="T203" style:parent-style-name="DefaultParagraphFont" style:family="text">
      <style:text-properties style:font-name-complex="Tahoma" style:font-weight-complex="bold" style:font-style-complex="italic" style:language-asian="lt" style:country-asian="L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style:snap-to-layout-grid="false"/>
      <style:text-properties style:font-name-complex="Tahoma"/>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text:number-lines="false" style:snap-to-layout-grid="false" fo:text-align="center"/>
      <style:text-properties fo:hyphenate="false"/>
    </style:style>
    <style:style style:name="T211" style:parent-style-name="DefaultParagraphFont" style:family="text">
      <style:text-properties style:font-name-complex="Tahoma" style:language-asian="lt" style:country-asian="L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style:snap-to-layout-grid="false"/>
      <style:text-properties style:font-name-complex="Tahoma"/>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style:snap-to-layout-grid="false"/>
      <style:text-properties style:font-name-complex="Tahoma"/>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style:snap-to-layout-grid="false"/>
      <style:text-properties style:font-name-complex="Tahoma"/>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style:snap-to-layout-grid="false"/>
      <style:text-properties style:font-name-complex="Tahoma"/>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50" style:family="table-row">
      <style:table-row-properties style:min-row-height="0.4541in"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style:snap-to-layout-grid="false"/>
      <style:text-properties style:font-name-complex="Tahoma"/>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59" style:family="table-row">
      <style:table-row-properties style:min-row-height="0.4125in"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style:snap-to-layout-grid="false"/>
      <style:text-properties style:font-name-complex="Tahoma"/>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68" style:family="table-row">
      <style:table-row-properties style:min-row-height="0.3166in"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style:snap-to-layout-grid="false" fo:text-align="justify"/>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Normal" style:family="paragraph">
      <style:paragraph-properties style:snap-to-layout-grid="false" fo:text-align="center"/>
    </style:style>
    <style:style style:name="TableRow277" style:family="table-row">
      <style:table-row-properties style:min-row-height="0.4125in"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style:snap-to-layout-grid="false" fo:text-align="justify"/>
    </style:style>
    <style:style style:name="T282" style:parent-style-name="DefaultParagraphFont" style:family="text">
      <style:text-properties style:font-name-complex="Tahoma"/>
    </style:style>
    <style:style style:name="T283" style:parent-style-name="DefaultParagraphFont" style:family="text">
      <style:text-properties style:font-name-complex="Tahoma" style:text-position="sub 66.6%"/>
    </style:style>
    <style:style style:name="T284" style:parent-style-name="DefaultParagraphFont" style:family="text">
      <style:text-properties style:font-name-complex="Tahoma"/>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Normal" style:family="paragraph">
      <style:paragraph-properties style:snap-to-layout-grid="false" fo:text-align="center"/>
    </style:style>
    <style:style style:name="TableRow289" style:family="table-row">
      <style:table-row-properties style:min-row-height="0.4125in"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style:snap-to-layout-grid="false" fo:text-align="justify"/>
      <style:text-properties style:font-name-complex="Tahoma"/>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Normal" style:family="paragraph">
      <style:paragraph-properties style:snap-to-layout-grid="false" fo:text-align="center"/>
    </style:style>
    <style:style style:name="TableRow298" style:family="table-row">
      <style:table-row-properties style:min-row-height="0.4125in"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style:snap-to-layout-grid="false" fo:text-align="justify"/>
      <style:text-properties style:font-name-complex="Tahoma"/>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Normal" style:family="paragraph">
      <style:paragraph-properties style:snap-to-layout-grid="false" fo:text-align="center"/>
    </style:style>
    <style:style style:name="TableRow307" style:family="table-row">
      <style:table-row-properties style:min-row-height="0.4125in"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style:snap-to-layout-grid="false" fo:text-align="justify"/>
      <style:text-properties style:font-name-complex="Tahoma"/>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Normal" style:family="paragraph">
      <style:paragraph-properties style:snap-to-layout-grid="false" fo:text-align="center"/>
    </style:style>
    <style:style style:name="TableRow316" style:family="table-row">
      <style:table-row-properties style:min-row-height="0.4125in"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style:snap-to-layout-grid="false" fo:text-align="justify"/>
      <style:text-properties style:font-name-complex="Tahoma"/>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Normal" style:family="paragraph">
      <style:paragraph-properties style:snap-to-layout-grid="false" fo:text-align="center"/>
    </style:style>
    <style:style style:name="P3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text:span text:style-name="T10">ĮSAKYMAS</text:span><text:span text:style-name="T11"><text:line-break/><text:s/></text:span><text:span text:style-name="T12">DĖL LIETUVOS RESPUBLIKOS APLINKOS MINISTRO 2009 M. GEGUŽĖS 21 D. ĮSAKYMO NR. D1-280<text:s/></text:span><text:span text:style-name="T13">„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14"/>
      <text:p text:style-name="P15"/>
      <text:p text:style-name="P16">2014 m. gruodžio 29 d. Nr. D1-1076</text:p>
      <text:p text:style-name="P17">Vilnius<text:line-break/></text:p>
      <text:p text:style-name="P18"/>
      <text:p text:style-name="P19"><text:span text:style-name="T20">1</text:span><text:span text:style-name="T21">. P a k e i č i u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span></text:p>
      <text:p text:style-name="P22"><text:span text:style-name="T23">1.1</text:span><text:span text:style-name="T24">. nurodytuoju įsakymu patvirtintame Padarytos žalos žuvų ištekliams apskaičiavimo tvarkos apraše:</text:span></text:p>
      <text:p text:style-name="P25"><text:span text:style-name="T26">1.1.1</text:span><text:span text:style-name="T27">. pakeičiu 13 punktą ir jį išdėstau taip:</text:span></text:p>
      <text:p text:style-name="P28"><text:span text:style-name="T29">„</text:span><text:span text:style-name="T30">13</text:span><text:span text:style-name="T31">.<text:s/></text:span><text:span text:style-name="T32">Kai padarytos žalos žuvų ištekliams apskaičiavimo bazinis įkainis tam tikrai žuvų rūšiai <text:s/>nustatytas už vienetus, p</text:span><text:span text:style-name="T33">adarytos žalos žuvims atlyginimo dydis skaičiuojamas sumuojant atskiroms žuvų rūšims padarytos žalos atlyginimo dydį<text:s/></text:span><text:span text:style-name="T34">pagal formulę (1):</text:span></text:p>
      <text:p text:style-name="P35"/>
      <text:p text:style-name="P36"><text:span text:style-name="T37">N =<text:s/></text:span><text:span text:style-name="T38"></text:span><text:span text:style-name="T39"><text:s/>D</text:span><text:span text:style-name="T40"><text:s/></text:span><text:span text:style-name="T41">*</text:span><text:span text:style-name="T42"><text:s/>q</text:span><text:span text:style-name="T43">1</text:span><text:span text:style-name="T44"><text:s/></text:span><text:span text:style-name="T45"><text:tab/>(1),</text:span></text:p>
      <text:p text:style-name="P46"/>
      <text:p text:style-name="P47">kur:</text:p>
      <text:p text:style-name="P48">N – padarytos žalos žuvims atlyginimo dydis, Eur;</text:p>
      <text:p text:style-name="P49">D – neteisėtai sugautų, sunaikintų ar sužalotų tam tikros rūšies žuvų kiekis, vnt.;</text:p>
      <text:p text:style-name="P50"><text:span text:style-name="T51">q</text:span><text:span text:style-name="T52">1<text:s/></text:span><text:span text:style-name="T53">– padarytos žalos žuvų ištekliams apskaičiavimo bazinis įkainis, nustatytas tam tikrai žuvų rūšiai, Eur /vnt.“;</text:span></text:p>
      <text:p text:style-name="P54"><text:span text:style-name="T55">1.1.2</text:span><text:span text:style-name="T56">. pakeičiu 14 punktą ir jį išdėstau taip:</text:span></text:p>
      <text:p text:style-name="P57"><text:span text:style-name="T58">„</text:span><text:span text:style-name="T59">14</text:span><text:span text:style-name="T60">.<text:s/></text:span><text:span text:style-name="T61">Kai padarytos žalos žuvų ištekliams apskaičiavimo bazinis įkainis tam tikrai žuvų rūšiai <text:s/>nustatytas už kilogramus, p</text:span><text:span text:style-name="T62">adarytos žalos žuvų ištekliams atlyginimo dydis skaičiuojamas sumuojant atskiroms žuvų rūšims padarytos žalos atlyginimo dydį<text:s/></text:span><text:span text:style-name="T63">pagal formulę (2):</text:span></text:p>
      <text:p text:style-name="P64"/>
      <text:p text:style-name="P65"><text:span text:style-name="T66">N =<text:s/></text:span><text:span text:style-name="T67"></text:span><text:span text:style-name="T68"><text:s/>B</text:span><text:span text:style-name="T69"><text:s/></text:span><text:span text:style-name="T70">*</text:span><text:span text:style-name="T71"><text:s/>q</text:span><text:span text:style-name="T72">2</text:span><text:span text:style-name="T73"><text:s text:c="2"/>(2),</text:span></text:p>
      <text:p text:style-name="P74"/>
      <text:p text:style-name="P75">kur:</text:p>
      <text:p text:style-name="P76">N – padarytos žalos žuvims atlyginimo dydis, Eur;</text:p>
      <text:p text:style-name="P77">B – neteisėtai sugautų, sunaikintų ar sužalotų tam tikros rūšies žuvų kiekis, kg;</text:p>
      <text:soft-page-break/>
      <text:p text:style-name="P78"><text:span text:style-name="T79">q</text:span><text:span text:style-name="T80">2<text:s/></text:span><text:span text:style-name="T81">– padarytos žalos žuvų ištekliams apskaičiavimo bazinis įkainis, nustatytas tam tikrai žuvų rūšiai, Eur /kg“;</text:span></text:p>
      <text:p text:style-name="P82"><text:span text:style-name="T83">1.1.3</text:span><text:span text:style-name="T84">. p</text:span><text:span text:style-name="T85">akeičiu 16 punktą ir jį išdėstau taip:</text:span></text:p>
      <text:p text:style-name="P86"><text:span text:style-name="T87">„</text:span><text:span text:style-name="T88">16</text:span><text:span text:style-name="T89">. Kai verslinę ar specialiąją žvejybą žuvininkystės vandens telkiniuose reglamentuojančių teisės aktų reikalavimų (išskyrus atvejus, kuomet Žvejybos padalinių žvejybos žurnaluose viršijama žuvų laimikio svorio paklaida tarp apytikslio žuvų svorio ir tikslaus žuvų svorio)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90">1</text:span><text:span text:style-name="T91">):</text:span></text:p>
      <text:p text:style-name="P92"/>
      <text:p text:style-name="P93"><text:span text:style-name="T94">N = B * 30 <text:s/>(2</text:span><text:span text:style-name="T95">1</text:span><text:span text:style-name="T96">),</text:span></text:p>
      <text:p text:style-name="P97"/>
      <text:p text:style-name="P98">kur:</text:p>
      <text:p text:style-name="P99">N - padarytos žalos žuvims atlyginimo dydis, Eur;</text:p>
      <text:p text:style-name="P100"><text:span text:style-name="T101">B - neteisėtai sugautų, sunaikintų ar sužalotų žuvų kiekis, nurodytas žvejybos dokumentacijoje, kg“;</text:span></text:p>
      <text:p text:style-name="P102"><text:span text:style-name="T103">1.1.4</text:span><text:span text:style-name="T104">. p</text:span><text:span text:style-name="T105">akeičiu 18 punktą ir jį išdėstau taip:</text:span><text:span text:style-name="T106"><text:s/></text:span></text:p>
      <text:p text:style-name="P107"><text:span text:style-name="T108">„</text:span><text:span text:style-name="T109">18</text:span><text:span text:style-name="T110">. Už</text:span><text:span text:style-name="T111"><text:s/></text:span><text:span text:style-name="T112">padarytą žalą vandens bestuburiams žvejyboje arba žuvų ištekliams naikinti panaudojus elektros srovę ar ultragarsą nustatomas padarytos žalos vandens bestuburiams atlyginimo dydis - 2900<text:s/></text:span><text:span text:style-name="T113">Eur</text:span><text:span text:style-name="T114">.“;</text:span></text:p>
      <text:p text:style-name="P115"><text:span text:style-name="T116">1.1.5</text:span><text:span text:style-name="T117">. p</text:span><text:span text:style-name="T118">akeičiu 30 punktą ir jį išdėstau taip:</text:span></text:p>
      <text:p text:style-name="P119"><text:span text:style-name="T120">„</text:span><text:span text:style-name="T121">30</text:span><text:span text:style-name="T122">. Jei žuvys žuvo visame ar dalyje vandens telkinio, kuris padengtas ledu ar dėl kitų priežasčių žuvusių žuvų kiekio tipiniuose bareliuose nustatyti neįmanoma, padarytos žalos žuvims</text:span></text:p>
      <text:p text:style-name="P123">atlyginimo dydis skaičiuojamas pagal formulę (5):</text:p>
      <text:p text:style-name="P124"/>
      <text:p text:style-name="P125">N = S * Pbaz * q2 (5),</text:p>
      <text:p text:style-name="P126">kur:</text:p>
      <text:p text:style-name="P127"><text:span text:style-name="T128">N - padarytos žalos žuvims atlyginimo dydis,<text:s/></text:span><text:span text:style-name="T129">Eur</text:span><text:span text:style-name="T130">;</text:span></text:p>
      <text:p text:style-name="P131">S <text:s/>- vandens telkinio ar jo dalies, kurioje užfiksuotas žuvų žuvimas, plotas, ha;<text:s/></text:p>
      <text:p text:style-name="P132">Pbaz - vidutinis žuvų produktyvumas, kg/ha;</text:p>
      <text:p text:style-name="P133"><text:span text:style-name="T134">q2 <text:s/>- padarytos žalos žuvų ištekliams apskaičiavimo bazinis įkainis,<text:s/></text:span><text:span text:style-name="T135">Eur</text:span><text:span text:style-name="T136"><text:s/>/kg“;</text:span></text:p>
      <text:p text:style-name="P137"><text:span text:style-name="T138">1.1.6</text:span><text:span text:style-name="T139">. p</text:span><text:span text:style-name="T140">akeičiu 33 punktą ir jį išdėstau taip:</text:span><text:span text:style-name="T141"><text:s/></text:span></text:p>
      <text:p text:style-name="P142"><text:span text:style-name="T143">„</text:span><text:span text:style-name="T144">33</text:span><text:span text:style-name="T145">.<text:s/></text:span><text:span text:style-name="T146">Už</text:span><text:span text:style-name="T147"><text:s/></text:span><text:span text:style-name="T148">padarytą žalą vandens bestuburiams žvejybai ar žuvų ištekliams naikinti neteisėtai panaudojus kenksmingas, sprogiąsias ar <text:s/>kitas pavojingas chemines medžiagas, neteisėtai<text:s/></text:span><text:span text:style-name="T149">užteršus vandens telkinį</text:span><text:span text:style-name="T150"><text:s/>pavojingomis cheminėmis medžiagomis</text:span><text:span text:style-name="T151"><text:s/>ar neteisėtai išleidus tvenkinio vandenį nustatomas padarytos žalos vandens bestuburiams atlyginimo dydis</text:span><text:span text:style-name="T152"><text:s/>– 2900</text:span><text:span text:style-name="T153"><text:s/></text:span><text:span text:style-name="T154">Eur</text:span><text:span text:style-name="T155">.“;</text:span></text:p>
      <text:p text:style-name="P156"><text:span text:style-name="T157">1.2</text:span><text:span text:style-name="T158">. pakeičiu nurodytuoju įsakymu patvirtintus Padarytos žalos žuvų ištekliams apskaičiavimo bazinius įkainius</text:span><text:span text:style-name="T159"><text:s/>ir išdėstau juos nauja redakcija (pridedama).</text:span></text:p>
      <text:p text:style-name="P160"><text:span text:style-name="T161">2</text:span><text:span text:style-name="T162">. N u s t a t a u, kad šis įsakymas įsigalioja 2015 m. sausio 1 d.</text:span></text:p>
      <text:p text:style-name="P163"/>
      <text:p text:style-name="P164"/>
      <text:p text:style-name="P165"><text:span text:style-name="T166">Aplinkos ministras</text:span><text:span text:style-name="T167"><text:tab/></text:span><text:span text:style-name="T168"><text:tab/></text:span><text:span text:style-name="T169"><text:tab/>Kęstutis Trečiokas</text:span></text:p>
      <text:p text:style-name="Normal"/>
      <text:p text:style-name="P170"/>
      <text:soft-page-break/>
      <text:p text:style-name="P171">PATVIRTINTA</text:p>
      <text:p text:style-name="P172">Lietuvos Respublikos aplinkos</text:p>
      <text:p text:style-name="P173">ministro 2009 m. gegužės 21 d.</text:p>
      <text:p text:style-name="P174">įsakymu Nr. D1-280</text:p>
      <text:p text:style-name="P175">(Lietuvos Respublikos aplinkos ministro<text:s/></text:p>
      <text:p text:style-name="P176">2014 m. gruodžio 29 d.<text:s/></text:p>
      <text:p text:style-name="P177">įsakymo Nr. D1-1076 redakcija)</text:p>
      <text:p text:style-name="P178"/>
      <text:p text:style-name="P179"/>
      <text:p text:style-name="P180"><text:span text:style-name="T181">PADARYTOS ŽALOS ŽUVŲ IŠTEKLIAMS APSKAIČIAVIMO BAZINIAI ĮKAINIAI</text:span></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Eil.Nr.</text:p>
            </table:table-cell>
            <table:table-cell table:style-name="TableCell192">
              <text:p text:style-name="P193">Žuvų rūšys</text:p>
            </table:table-cell>
            <table:table-cell table:style-name="TableCell194">
              <text:p text:style-name="P195"><text:span text:style-name="T196">Padarytos žalos žuvų ištekliams apskaičiavimo bazinis įkainis (q</text:span><text:span text:style-name="T197">1</text:span><text:span text:style-name="T198">), Eur/vnt.</text:span></text:p>
            </table:table-cell>
            <table:table-cell table:style-name="TableCell199">
              <text:p text:style-name="P200"><text:span text:style-name="T201">Padarytos žalos žuvų ištekliams apskaičiavimo bazinis įkainis (q</text:span><text:span text:style-name="T202">2</text:span><text:span text:style-name="T203">), Eur/kg</text:span></text:p>
            </table:table-cell>
          </table:table-row>
        </table:table-header-rows>
        <table:table-row table:style-name="TableRow204">
          <table:table-cell table:style-name="TableCell205">
            <text:p text:style-name="P206">1.</text:p>
          </table:table-cell>
          <table:table-cell table:style-name="TableCell207">
            <text:p text:style-name="P208">Šlakys, lašiša<text:s/></text:p>
          </table:table-cell>
          <table:table-cell table:style-name="TableCell209">
            <text:p text:style-name="P210"><text:span text:style-name="T211">580</text:span></text:p>
          </table:table-cell>
          <table:table-cell table:style-name="TableCell212">
            <text:p text:style-name="P213"/>
          </table:table-cell>
        </table:table-row>
        <table:table-row table:style-name="TableRow214">
          <table:table-cell table:style-name="TableCell215">
            <text:p text:style-name="P216">2.<text:s/></text:p>
          </table:table-cell>
          <table:table-cell table:style-name="TableCell217">
            <text:p text:style-name="P218">Sturys, Aštriašnipis eršketas, šamas, ungurys, skersnukis, jūrinė nėgė</text:p>
          </table:table-cell>
          <table:table-cell table:style-name="TableCell219">
            <text:p text:style-name="P220">290</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Kiršlys, lydeka, margasis upėtakis, salatis, sykas, sterkas, ūsorius, vėgėlė, vijūnas, ežerinė rainė, auksaspalvis kirtiklis</text:p>
          </table:table-cell>
          <table:table-cell table:style-name="TableCell228">
            <text:p text:style-name="P229">145</text:p>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Baltasis amūras, karpis, karšis, lynas, meknė, ožka, otas, perpelė, plačiakaktis, šapalas, žiobris</text:p>
          </table:table-cell>
          <table:table-cell table:style-name="TableCell237">
            <text:p text:style-name="P238">60</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Mažoji nėgė, upinė nėgė, nėgių vingiliai, <text:s/>plačiažnyplis ir siauražnyplis vėžiai</text:p>
          </table:table-cell>
          <table:table-cell table:style-name="TableCell246">
            <text:p text:style-name="P247">9</text:p>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Builis, ciegorius, ešerys, karosas, kuoja, plakis, raudė, strepetys, vėjažuvė, seliava,</text:p>
          </table:table-cell>
          <table:table-cell table:style-name="TableCell255">
            <text:p text:style-name="P256"/>
          </table:table-cell>
          <table:table-cell table:style-name="TableCell257">
            <text:p text:style-name="P258">9</text:p>
          </table:table-cell>
        </table:table-row>
        <table:table-row table:style-name="TableRow259">
          <table:table-cell table:style-name="TableCell260">
            <text:p text:style-name="P261">7.</text:p>
          </table:table-cell>
          <table:table-cell table:style-name="TableCell262">
            <text:p text:style-name="P263">Aukšlė, gružlys, kartuolė, kirtiklis, kūjagalvis, <text:s/>saulažuvė, šlyžys, tobis</text:p>
          </table:table-cell>
          <table:table-cell table:style-name="TableCell264">
            <text:p text:style-name="P265">1,5</text:p>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Lašišinių žuvų ikrai</text:p>
          </table:table-cell>
          <table:table-cell table:style-name="TableCell273">
            <text:p text:style-name="P274"/>
          </table:table-cell>
          <table:table-cell table:style-name="TableCell275">
            <text:p text:style-name="P276">290</text:p>
          </table:table-cell>
        </table:table-row>
        <table:table-row table:style-name="TableRow277">
          <table:table-cell table:style-name="TableCell278">
            <text:p text:style-name="P279">9.</text:p>
          </table:table-cell>
          <table:table-cell table:style-name="TableCell280">
            <text:p text:style-name="P281"><text:span text:style-name="T282">Žuvys, kurioms padaryta žala skaičiuojama pagal vidutinį žuvų produktyvumą (P</text:span><text:span text:style-name="T283">baz</text:span><text:span text:style-name="T284">)</text:span></text:p>
          </table:table-cell>
          <table:table-cell table:style-name="TableCell285">
            <text:p text:style-name="P286"/>
          </table:table-cell>
          <table:table-cell table:style-name="TableCell287">
            <text:p text:style-name="P288">60</text:p>
          </table:table-cell>
        </table:table-row>
        <table:table-row table:style-name="TableRow289">
          <table:table-cell table:style-name="TableCell290">
            <text:p text:style-name="P291">10.</text:p>
          </table:table-cell>
          <table:table-cell table:style-name="TableCell292">
            <text:p text:style-name="P293">Menkė, stinta</text:p>
          </table:table-cell>
          <table:table-cell table:style-name="TableCell294">
            <text:p text:style-name="P295"/>
          </table:table-cell>
          <table:table-cell table:style-name="TableCell296">
            <text:p text:style-name="P297">14</text:p>
          </table:table-cell>
        </table:table-row>
        <table:table-row table:style-name="TableRow298">
          <table:table-cell table:style-name="TableCell299">
            <text:p text:style-name="P300">11.</text:p>
          </table:table-cell>
          <table:table-cell table:style-name="TableCell301">
            <text:p text:style-name="P302">Plekšnė</text:p>
          </table:table-cell>
          <table:table-cell table:style-name="TableCell303">
            <text:p text:style-name="P304"/>
          </table:table-cell>
          <table:table-cell table:style-name="TableCell305">
            <text:p text:style-name="P306">6</text:p>
          </table:table-cell>
        </table:table-row>
        <table:table-row table:style-name="TableRow307">
          <table:table-cell table:style-name="TableCell308">
            <text:p text:style-name="P309">12.</text:p>
          </table:table-cell>
          <table:table-cell table:style-name="TableCell310">
            <text:p text:style-name="P311">Strimelė, šprotas<text:s/></text:p>
          </table:table-cell>
          <table:table-cell table:style-name="TableCell312">
            <text:p text:style-name="P313"/>
          </table:table-cell>
          <table:table-cell table:style-name="TableCell314">
            <text:p text:style-name="P315">3</text:p>
          </table:table-cell>
        </table:table-row>
        <text:soft-page-break/>
        <table:table-row table:style-name="TableRow316">
          <table:table-cell table:style-name="TableCell317">
            <text:p text:style-name="P318">13.</text:p>
          </table:table-cell>
          <table:table-cell table:style-name="TableCell319">
            <text:p text:style-name="P320">Dyglė, pūgžlys ir kitos žuvys, kurioms nenustatytas įkainis už vnt.</text:p>
          </table:table-cell>
          <table:table-cell table:style-name="TableCell321">
            <text:p text:style-name="P322"/>
          </table:table-cell>
          <table:table-cell table:style-name="TableCell323">
            <text:p text:style-name="P324">0,3<text:s/></text:p>
          </table:table-cell>
        </table:table-row>
      </table:table>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9T12:03:00Z</meta:creation-date>
    <dc:date>2017-01-09T12:03:00Z</dc:date>
    <meta:template xlink:href="Normal.dotm" xlink:type="simple"/>
    <meta:editing-cycles>1</meta:editing-cycles>
    <meta:editing-duration>PT0S</meta:editing-duration>
    <meta:document-statistic meta:page-count="4" meta:paragraph-count="74" meta:word-count="753" meta:character-count="5766" meta:row-count="242" meta:non-whitespace-character-count="5087"/>
  </office:meta>
</office:document-meta>
</file>