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vertical-align="middle"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3.3472in"/>
          <style:tab-stop style:type="left" style:position="5.0201in"/>
        </style:tab-stops>
      </style:paragraph-properties>
    </style:style>
    <style:style style:name="P74" style:parent-style-name="Normal" style:family="paragraph">
      <style:paragraph-properties fo:text-align="justify">
        <style:tab-stops>
          <style:tab-stop style:type="left" style:position="3.3472in"/>
          <style:tab-stop style:type="left" style:position="5.0201in"/>
        </style:tab-stops>
      </style:paragraph-properties>
    </style:style>
    <style:style style:name="P75" style:parent-style-name="Normal" style:family="paragraph">
      <style:paragraph-properties fo:text-align="justify">
        <style:tab-stops>
          <style:tab-stop style:type="left" style:position="3.3472in"/>
          <style:tab-stop style:type="left" style:position="5.0201in"/>
        </style:tab-stops>
      </style:paragraph-properties>
    </style:style>
    <style:style style:name="P76"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77" style:parent-style-name="Normal" style:family="paragraph">
      <style:paragraph-properties fo:margin-left="0.0055in" fo:text-indent="-0.0055in">
        <style:tab-stops>
          <style:tab-stop style:type="left" style:position="4.719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margin-left="3.5437in">
        <style:tab-stops/>
      </style:paragraph-properties>
      <style:text-properties fo:hyphenate="false"/>
    </style:style>
    <style:style style:name="P81" style:parent-style-name="Normal" style:family="paragraph">
      <style:paragraph-properties fo:break-before="page"/>
    </style:style>
    <style:style style:name="P82" style:parent-style-name="Normal" style:family="paragraph">
      <style:paragraph-properties fo:widows="0" fo:orphans="0" fo:text-align="justify" fo:margin-left="3.5437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fo:text-align="justify" fo:margin-left="3.5437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fo:margin-left="3.5437in">
        <style:tab-stops>
          <style:tab-stop style:type="left" style:position="-0.1229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5in"/>
      <style:text-properties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vertical-align="middle" fo:text-indent="0.5in"/>
      <style:text-properties fo:color="#000000" style:font-size-complex="12pt" style:language-asian="lt" style:country-asian="LT" fo:hyphenate="false"/>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vertical-align="middle" fo:text-indent="0.5in"/>
      <style:text-properties fo:hyphenate="false"/>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2.5%"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2.5%"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2.5%"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5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5in"/>
      <style:text-properties fo:hyphenate="false"/>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5in"/>
      <style:text-properties fo:hyphenate="false"/>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364" style:parent-style-name="Normal" style:family="paragraph">
      <style:paragraph-properties fo:text-align="justify" style:vertical-align="middle"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text-indent="0.5in">
        <style:tab-stops>
          <style:tab-stop style:type="right" style:position="6.693in"/>
        </style:tab-stops>
      </style:paragraph-properties>
    </style:style>
    <style:style style:name="T374" style:parent-style-name="DefaultParagraphFont" style:family="text">
      <style:text-properties fo:text-transform="uppercase" style:font-size-complex="12pt" style:language-asian="lt" style:country-asian="LT"/>
    </style:style>
    <style:style style:name="P375" style:parent-style-name="Normal" style:family="paragraph">
      <style:paragraph-properties fo:break-before="page"/>
    </style:style>
    <style:style style:name="P376" style:parent-style-name="Normal" style:family="paragraph">
      <style:paragraph-properties fo:text-indent="3.5437in"/>
    </style:style>
    <style:style style:name="P377" style:parent-style-name="Normal" style:family="paragraph">
      <style:paragraph-properties fo:text-indent="3.5437in"/>
    </style:style>
    <style:style style:name="P378" style:parent-style-name="Normal" style:family="paragraph">
      <style:paragraph-properties fo:text-indent="3.5437in"/>
    </style:style>
    <style:style style:name="P379" style:parent-style-name="Normal" style:family="paragraph">
      <style:paragraph-properties fo:text-indent="3.5437in"/>
    </style:style>
    <style:style style:name="P380" style:parent-style-name="Normal" style:family="paragraph">
      <style:paragraph-properties fo:text-indent="3.5437in"/>
    </style:style>
    <style:style style:name="P381" style:parent-style-name="Normal" style:family="paragraph">
      <style:paragraph-properties fo:text-indent="3.5437in"/>
    </style:style>
    <style:style style:name="P382" style:parent-style-name="Normal" style:family="paragraph">
      <style:paragraph-properties fo:text-indent="3.5437in"/>
    </style:style>
    <style:style style:name="P383" style:parent-style-name="Normal" style:family="paragraph">
      <style:paragraph-properties fo:margin-left="0.075in" fo:text-indent="3.5437in">
        <style:tab-stops>
          <style:tab-stop style:type="left" style:position="3.3125in"/>
        </style:tab-stops>
      </style:paragraph-properties>
    </style:style>
    <style:style style:name="P384" style:parent-style-name="Normal" style:family="paragraph">
      <style:paragraph-properties fo:margin-left="0.075in" fo:text-indent="3.5437in">
        <style:tab-stops>
          <style:tab-stop style:type="left" style:position="3.3125in"/>
        </style:tab-stops>
      </style:paragraph-properties>
    </style:style>
    <style:style style:name="P385" style:parent-style-name="Normal" style:family="paragraph">
      <style:paragraph-properties fo:text-indent="0.5in"/>
    </style:style>
    <style:style style:name="P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center" fo:text-indent="0.5in"/>
    </style:style>
    <style:style style:name="TableColumn395" style:family="table-column">
      <style:table-column-properties style:column-width="3.3027in" style:use-optimal-column-width="false"/>
    </style:style>
    <style:style style:name="TableColumn396" style:family="table-column">
      <style:table-column-properties style:column-width="3.3909in" style:use-optimal-column-width="false"/>
    </style:style>
    <style:style style:name="Table394" style:family="table">
      <style:table-properties style:width="6.6937in" fo:margin-left="0in" table:align="center"/>
    </style:style>
    <style:style style:name="TableRow397" style:family="table-row">
      <style:table-row-properties style:use-optimal-row-height="false"/>
    </style:style>
    <style:style style:name="TableCell398" style:family="table-cell">
      <style:table-cell-properties fo:border="none" fo:padding-top="0in" fo:padding-left="0in" fo:padding-bottom="0in" fo:padding-right="0in"/>
    </style:style>
    <style:style style:name="P399" style:parent-style-name="Normal" style:family="paragraph">
      <style:text-properties fo:color="#000000"/>
    </style:style>
    <style:style style:name="P400" style:parent-style-name="Normal" style:family="paragraph">
      <style:text-properties fo:color="#000000"/>
    </style:style>
    <style:style style:name="P401" style:parent-style-name="Normal" style:family="paragraph">
      <style:paragraph-properties fo:text-indent="0.5in"/>
      <style:text-properties fo:color="#000000"/>
    </style:style>
    <style:style style:name="TableCell402" style:family="table-cell">
      <style:table-cell-properties fo:border="none" fo:padding-top="0in" fo:padding-left="0in" fo:padding-bottom="0in" fo:padding-right="0in"/>
    </style:style>
    <style:style style:name="P403" style:parent-style-name="Normal" style:family="paragraph">
      <style:paragraph-properties fo:text-align="end" fo:text-indent="0.5in"/>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in" fo:padding-bottom="0in" fo:padding-right="0in"/>
    </style:style>
    <style:style style:name="P406" style:parent-style-name="Normal" style:family="paragraph">
      <style:paragraph-properties fo:text-align="center" fo:text-indent="0.5in"/>
      <style:text-properties fo:color="#000000"/>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text-indent="0.5in">
        <style:tab-stops>
          <style:tab-stop style:type="right" style:leader-style="solid" style:leader-text="_" style:position="6.3in"/>
        </style:tab-stops>
      </style:paragraph-properties>
      <style:text-properties fo:font-weight="bold" style:font-weight-asian="bold" style:language-asian="lt" style:country-asian="LT"/>
    </style:style>
    <style:style style:name="P412" style:parent-style-name="Normal" style:family="paragraph">
      <style:paragraph-properties fo:text-align="center">
        <style:tab-stops>
          <style:tab-stop style:type="center" style:position="3.4715in"/>
        </style:tab-stops>
      </style:paragraph-properties>
    </style:style>
    <style:style style:name="P413" style:parent-style-name="Normal" style:family="paragraph">
      <style:paragraph-properties fo:text-align="center" fo:text-indent="0.5in"/>
      <style:text-properties fo:color="#000000"/>
    </style:style>
    <style:style style:name="P414"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P415"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Column417" style:family="table-column">
      <style:table-column-properties style:column-width="1.8368in" style:use-optimal-column-width="false"/>
    </style:style>
    <style:style style:name="TableColumn418" style:family="table-column">
      <style:table-column-properties style:column-width="1.6736in" style:use-optimal-column-width="false"/>
    </style:style>
    <style:style style:name="TableColumn419" style:family="table-column">
      <style:table-column-properties style:column-width="1.1736in" style:use-optimal-column-width="false"/>
    </style:style>
    <style:style style:name="TableColumn420" style:family="table-column">
      <style:table-column-properties style:column-width="2.0097in" style:use-optimal-column-width="false"/>
    </style:style>
    <style:style style:name="Table416" style:family="table">
      <style:table-properties style:width="6.6937in" fo:margin-left="0.075in" table:align="lef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language-asian="lt" style:country-asian="LT"/>
    </style:style>
    <style:style style:name="TableRow430" style:family="table-row">
      <style:table-row-properties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language-asian="lt" style:country-asian="LT"/>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language-asian="lt" style:country-asian="LT"/>
    </style:style>
    <style:style style:name="P457" style:parent-style-name="Normal" style:family="paragraph">
      <style:paragraph-properties fo:text-indent="0.5in">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Column459" style:family="table-column">
      <style:table-column-properties style:column-width="2.3625in"/>
    </style:style>
    <style:style style:name="TableColumn460" style:family="table-column">
      <style:table-column-properties style:column-width="4.3312in"/>
    </style:style>
    <style:style style:name="Table458" style:family="table">
      <style:table-properties style:width="6.6937in" fo:margin-left="0.07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 style:type="right" style:leader-style="solid" style:leader-text="_" style:position="6.2993in"/>
        </style:tab-stops>
      </style:paragraph-properties>
      <style:text-properties fo:font-weight="bold" style:font-weight-asian="bold"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in"/>
          <style:tab-stop style:type="right" style:leader-style="solid" style:leader-text="_" style:position="6.2993in"/>
        </style:tab-stops>
      </style:paragraph-properties>
      <style:text-properties style:language-asian="lt" style:country-asian="LT"/>
    </style:style>
    <style:style style:name="P476" style:parent-style-name="Normal" style:family="paragraph">
      <style:paragraph-properties fo:text-indent="0.5416in"/>
      <style:text-properties style:language-asian="lt" style:country-asian="LT"/>
    </style:style>
    <style:style style:name="P477" style:parent-style-name="Normal" style:family="paragraph">
      <style:paragraph-properties fo:text-indent="0.4923in"/>
    </style:style>
    <style:style style:name="T478" style:parent-style-name="DefaultParagraphFont" style:family="text">
      <style:text-properties fo:font-weight="bold" style:font-weight-asian="bold" style:language-asian="lt" style:country-asian="LT"/>
    </style:style>
    <style:style style:name="P479"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480" style:parent-style-name="DefaultParagraphFont" style:family="text">
      <style:text-properties style:font-name="Courier New" style:language-asian="lt" style:country-asian="LT"/>
    </style:style>
    <style:style style:name="T481" style:parent-style-name="DefaultParagraphFont" style:family="text">
      <style:text-properties style:font-name="Courier New"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484" style:parent-style-name="DefaultParagraphFont" style:family="text">
      <style:text-properties style:font-name="Courier New" style:language-asian="lt" style:country-asian="LT"/>
    </style:style>
    <style:style style:name="T485" style:parent-style-name="DefaultParagraphFont" style:family="text">
      <style:text-properties style:font-name="Courier New"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margin-left="0.5in" fo:text-indent="-0.0076in">
        <style:tab-stops>
          <style:tab-stop style:type="left" style:position="0in"/>
          <style:tab-stop style:type="left" style:position="0.1895in"/>
        </style:tab-stops>
      </style:paragraph-properties>
    </style:style>
    <style:style style:name="T488" style:parent-style-name="DefaultParagraphFont" style:family="text">
      <style:text-properties style:font-name="Courier New" style:language-asian="lt" style:country-asian="LT"/>
    </style:style>
    <style:style style:name="T489" style:parent-style-name="DefaultParagraphFont" style:family="text">
      <style:text-properties style:font-name="Courier New"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style:tab-stops>
          <style:tab-stop style:type="right" style:leader-style="solid" style:leader-text="_" style:position="6.2993in"/>
          <style:tab-stop style:type="left" style:position="6.6937in"/>
        </style:tab-stops>
      </style:paragraph-properties>
      <style:text-properties style:language-asian="lt" style:country-asian="LT"/>
    </style:style>
    <style:style style:name="P492"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text-properties style:language-asian="lt" style:country-asian="LT"/>
    </style:style>
    <style:style style:name="P493"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text-properties style:language-asian="lt" style:country-asian="LT"/>
    </style:style>
    <style:style style:name="P494" style:parent-style-name="Normal" style:family="paragraph">
      <style:paragraph-properties fo:text-indent="0.5in">
        <style:tab-stops>
          <style:tab-stop style:type="left" style:position="0.5in"/>
          <style:tab-stop style:type="right" style:leader-style="solid" style:leader-text="_" style:position="6.2993in"/>
        </style:tab-stops>
      </style:paragraph-properties>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indent="0.5in"/>
    </style:style>
    <style:style style:name="P497" style:parent-style-name="Normal" style:family="paragraph">
      <style:paragraph-properties fo:break-before="page"/>
    </style:style>
    <style:style style:name="P498" style:parent-style-name="Normal" style:family="paragraph">
      <style:paragraph-properties fo:text-align="justify" fo:text-indent="3.15in"/>
      <style:text-properties style:font-name-asian="Calibri" style:font-size-complex="12pt" style:language-asian="lt" style:country-asian="LT"/>
    </style:style>
    <style:style style:name="P499" style:parent-style-name="Normal" style:family="paragraph">
      <style:paragraph-properties fo:text-align="justify" fo:text-indent="3.15in"/>
      <style:text-properties style:font-name-asian="Calibri" style:font-size-complex="12pt" style:language-asian="lt" style:country-asian="LT"/>
    </style:style>
    <style:style style:name="P500" style:parent-style-name="Normal" style:family="paragraph">
      <style:paragraph-properties fo:text-align="justify" fo:text-indent="3.15in"/>
      <style:text-properties style:font-name-asian="Calibri" style:font-size-complex="12pt" style:language-asian="lt" style:country-asian="LT"/>
    </style:style>
    <style:style style:name="P501" style:parent-style-name="Normal" style:family="paragraph">
      <style:paragraph-properties fo:text-align="justify" fo:text-indent="3.15in"/>
      <style:text-properties style:font-name-asian="Calibri" style:font-size-complex="12pt" style:language-asian="lt" style:country-asian="LT"/>
    </style:style>
    <style:style style:name="P502" style:parent-style-name="Normal" style:family="paragraph">
      <style:paragraph-properties fo:text-align="justify" fo:text-indent="3.15in"/>
      <style:text-properties style:font-name-asian="Calibri" style:font-size-complex="12pt"/>
    </style:style>
    <style:style style:name="P503" style:parent-style-name="Normal" style:family="paragraph">
      <style:paragraph-properties fo:text-align="justify" fo:text-indent="3.15in"/>
      <style:text-properties style:font-name-asian="Calibri" style:font-size-complex="12pt"/>
    </style:style>
    <style:style style:name="P504" style:parent-style-name="Normal" style:family="paragraph">
      <style:paragraph-properties fo:text-align="justify" fo:text-indent="3.15in"/>
      <style:text-properties style:font-name-asian="Calibri" style:font-size-complex="12pt"/>
    </style:style>
    <style:style style:name="P505" style:parent-style-name="Normal" style:family="paragraph">
      <style:paragraph-properties fo:text-indent="3.15in">
        <style:tab-stops>
          <style:tab-stop style:type="left" style:position="3.4208in"/>
        </style:tab-stops>
      </style:paragraph-properties>
      <style:text-properties style:font-name-asian="Calibri" style:font-size-complex="12pt"/>
    </style:style>
    <style:style style:name="P506" style:parent-style-name="Normal" style:family="paragraph">
      <style:paragraph-properties fo:text-align="center"/>
      <style:text-properties style:font-name-asian="Calibri" style:font-size-complex="12pt"/>
    </style:style>
    <style:style style:name="P507" style:parent-style-name="Normal" style:family="paragraph">
      <style:paragraph-properties fo:text-align="center"/>
    </style:style>
    <style:style style:name="T508" style:parent-style-name="DefaultParagraphFont" style:family="text">
      <style:text-properties style:font-name="Calibri" style:font-name-asian="Calibri" fo:color="#000000" fo:font-size="11pt" style:font-size-asian="11pt" style:font-size-complex="11pt" style:language-asian="lt" style:country-asian="LT"/>
    </style:style>
    <style:style style:name="P509" style:parent-style-name="Normal" style:family="paragraph">
      <style:paragraph-properties fo:text-align="center"/>
      <style:text-properties style:font-name-asian="Calibri" fo:text-transform="uppercase" style:font-size-complex="12pt"/>
    </style:style>
    <style:style style:name="P51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11" style:parent-style-name="DefaultParagraphFont" style:family="text">
      <style:text-properties style:font-name-asian="Calibri" fo:font-weight="bold" style:font-weight-asian="bold" style:font-size-complex="12pt" style:language-asian="lt" style:country-asian="LT"/>
    </style:style>
    <style:style style:name="P51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1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14" style:parent-style-name="DefaultParagraphFont" style:family="text">
      <style:text-properties style:font-name-asian="Calibri" fo:font-weight="bold" style:font-weight-asian="bold" style:font-size-complex="12pt" style:language-asian="lt" style:country-asian="LT"/>
    </style:style>
    <style:style style:name="P515"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51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5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18" style:parent-style-name="DefaultParagraphFont" style:family="text">
      <style:text-properties style:font-name-asian="Calibri" fo:font-weight="bold" style:font-weight-asian="bold" style:font-weight-complex="bold" style:font-size-complex="12pt" style:language-asian="lt" style:country-asian="LT"/>
    </style:style>
    <style:style style:name="T519" style:parent-style-name="DefaultParagraphFont" style:family="text">
      <style:text-properties style:font-name-asian="Calibri" fo:font-weight="bold" style:font-weight-asian="bold" style:font-size-complex="12pt" style:language-asian="lt" style:country-asian="LT"/>
    </style:style>
    <style:style style:name="P52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521"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text-transform="uppercase" style:font-size-complex="12pt" style:language-asian="lt" style:country-asian="LT"/>
    </style:style>
    <style:style style:name="P52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523" style:parent-style-name="Normal" style:family="paragraph">
      <style:paragraph-properties fo:widows="0" fo:orphans="0" fo:text-align="center" fo:text-indent="0.1388in">
        <style:tab-stops>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52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525" style:parent-style-name="Normal" style:family="paragraph">
      <style:paragraph-properties fo:widows="0" fo:orphans="0" fo:text-indent="0.3937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526"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532" style:parent-style-name="Normal" style:family="paragraph">
      <style:paragraph-properties fo:widows="0" fo:orphans="0" fo:text-align="center" fo:text-indent="0.5in">
        <style:tab-stops>
          <style:tab-stop style:type="left" style:position="-0.25in"/>
          <style:tab-stop style:type="left" style:position="2.9895in"/>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533"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534"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535" style:parent-style-name="DefaultParagraphFont" style:family="text">
      <style:text-properties style:font-name-asian="Calibri" style:font-weight-complex="bold" fo:letter-spacing="0.0416in"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P537" style:parent-style-name="Normal" style:family="paragraph">
      <style:paragraph-properties fo:widows="0" fo:orphans="0" fo:text-align="center" fo:text-indent="0.6736in">
        <style:tab-stops>
          <style:tab-stop style:type="left" style:position="0.375in"/>
          <style:tab-stop style:type="left" style:position="0.5in"/>
          <style:tab-stop style:type="right" style:leader-style="solid" style:leader-text="_" style:position="6.2993in"/>
        </style:tab-stops>
      </style:paragraph-properties>
      <style:text-properties style:font-name-asian="Calibri" fo:font-size="10pt" style:font-size-asian="10pt" style:language-asian="lt" style:country-asian="LT"/>
    </style:style>
    <style:style style:name="P538"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text-properties style:font-name-asian="Calibri"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25in"/>
          <style:tab-stop style:type="right" style:leader-style="solid" style:leader-text="_" style:position="6.2993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widows="0" fo:orphans="0" fo:text-align="justify" fo:text-indent="0.5in">
        <style:tab-stops>
          <style:tab-stop style:type="right" style:leader-style="solid" style:leader-text="_" style:position="6.2993in"/>
        </style:tab-stops>
      </style:paragraph-properties>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55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553"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font-size="10pt" style:font-size-asian="10pt" style:language-asian="lt" style:country-asian="LT"/>
    </style:style>
    <style:style style:name="P5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555"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style:text-position="super 62.5%" style:font-size-complex="12pt" style:language-asian="lt" style:country-asian="LT"/>
    </style:style>
    <style:style style:name="P556"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language-asian="lt" style:country-asian="LT"/>
    </style:style>
    <style:style style:name="P562" style:parent-style-name="Normal" style:family="paragraph">
      <style:paragraph-properties fo:text-indent="0.3937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style:font-size-complex="12pt"/>
    </style:style>
    <style:style style:name="TableColumn564" style:family="table-column">
      <style:table-column-properties style:column-width="2.2131in"/>
    </style:style>
    <style:style style:name="TableColumn565" style:family="table-column">
      <style:table-column-properties style:column-width="2.2784in"/>
    </style:style>
    <style:style style:name="TableColumn566" style:family="table-column">
      <style:table-column-properties style:column-width="2.277in"/>
    </style:style>
    <style:style style:name="Table563" style:family="table">
      <style:table-properties style:width="6.7687in" style:rel-width="98.9%" fo:margin-left="0.075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style:font-size-complex="12pt"/>
    </style:style>
    <style:style style:name="P574" style:parent-style-name="Normal" style:family="paragraph">
      <style:paragraph-properties fo:margin-left="1.5in">
        <style:tab-stops>
          <style:tab-stop style:type="right" style:leader-style="solid" style:leader-text="_" style:position="4.8in"/>
        </style:tab-stops>
      </style:paragraph-properties>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center" fo:text-indent="0.5in"/>
      <style:text-properties style:font-size-complex="12pt"/>
    </style:style>
    <style:style style:name="P57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8 M. VASARIO 1 D. ĮSAKYMO NR. VA-12 „DĖL PAŽENKLINTŲ LIETUVOS RESPUBLIKOS BANDEROLĖMIS AKCIZAIS APMOKESTINAMŲ PREKIŲ IŠVEŽIMO LEIDIMO IŠDAVIMO“ PAKEITIMO</text:p>
      <text:p text:style-name="P12"/>
      <text:p text:style-name="P13">2014 m. gruodžio 2 d. Nr. VA-160</text:p>
      <text:p text:style-name="P14">Vilnius</text:p>
      <text:p text:style-name="P15"/>
      <text:p text:style-name="P16"/>
      <text:p text:style-name="P17"><text:span text:style-name="T18">Vadovaudamasis Valstybinės mokesčių inspekcijos prie Lietuvos Respublikos finansų ministerijos nuostatų, patvirtintų Lietuvos Respublikos finansų ministro 1997 m. liepos 29 d. įsakymu Nr. 110 „</text:span><text:span text:style-name="T19">Dėl Valstybinės mokesčių inspekcijos prie Lietuvos Respublikos finansų ministerijos nuostatų patvirtinimo</text:span><text:span text:style-name="T20">“, 17 punktu ir 18.11 papunkčiu,</text:span></text:p>
      <text:p text:style-name="P21"><text:span text:style-name="T22">1</text:span><text:span text:style-name="T23">. P a k e i č i u <text:s/>Valstybinės mokesčių inspekcijos prie Lietuvos Respublikos finansų ministerijos viršininko 2008 m. vasario 1 d. įsakymą Nr. </text:span><text:span text:style-name="T24">VA-12 „</text:span><text:span text:style-name="T25">Dėl Paženklintų Lietuvos Respublikos banderolėmis akcizais apmokestinamų prekių išvežimo leidimo išdavimo</text:span><text:span text:style-name="T26">“ ir<text:s/></text:span><text:span text:style-name="T27">jį<text:s/></text:span><text:span text:style-name="T28">išdėstau</text:span><text:span text:style-name="T29"><text:s/>nauja redakcija:</text:span></text:p>
      <text:p text:style-name="P30"><text:span text:style-name="T31">„</text:span><text:span text:style-name="T32">VALSTYBINĖS MOKESČIŲ INSPEKCIJOS</text:span></text:p>
      <text:p text:style-name="P33">PRIE LIETUVOS RESPUBLIKOS FINANSŲ MINISTERIJOS</text:p>
      <text:p text:style-name="P34"><text:span text:style-name="T35">VIRŠININKAS</text:span></text:p>
      <text:p text:style-name="P36"/>
      <text:p text:style-name="P37">ĮSAKYMAS</text:p>
      <text:p text:style-name="P38"><text:span text:style-name="T39">DĖL PAŽENKLINTŲ LIETUVOS RESPUBLIKOS BANDEROLĖMIS AKCIZAIS APMOKESTINAMŲ PREKIŲ IŠVEŽIMO LEIDIMO IŠDAVIMO</text:span></text:p>
      <text:p text:style-name="P40"/>
      <text:p text:style-name="P41"><text:span text:style-name="T42">Vadovaudamasis<text:s/></text:span><text:span text:style-name="T43">Valstybinės mokesčių inspekcijos prie Lietuvos Respublikos finansų ministerijos nuostatų, patvirtintų Lietuvos Respublikos finansų ministro 1997 m. liepos 29 d. įsakymu Nr. 110<text:s/></text:span><text:span text:style-name="T44">„Dėl<text:s/></text:span><text:span text:style-name="T45">Valstybinės mokesčių inspekcijos prie Lietuvos Respublikos finansų ministerijos nuostatų patvirtinimo</text:span><text:span text:style-name="T46">“</text:span><text:span text:style-name="T47">,<text:s/></text:span><text:span text:style-name="T48">18.11 papunkčiu</text:span><text:span text:style-name="T49">,</text:span></text:p>
      <text:p text:style-name="P50"><text:span text:style-name="T51">t v i r t i n u <text:s/>pridedamas:</text:span></text:p>
      <text:p text:style-name="P52"><text:span text:style-name="T53">1</text:span><text:span text:style-name="T54">.</text:span><text:span text:style-name="T55"><text:s/></text:span><text:span text:style-name="T56">Paženklintų Lietuvos Respublikos banderolėmis akcizais apmokestinamų prekių išvežimo leidimo išdavimo<text:s/></text:span><text:span text:style-name="T57">taisykles</text:span><text:span text:style-name="T58">;</text:span></text:p>
      <text:p text:style-name="P59"><text:span text:style-name="T60">2</text:span><text:span text:style-name="T61">. Prašymo leisti išvežti Lietuvos Respublikos banderolėmis paženklintas<text:s/></text:span><text:span text:style-name="T62">akcizais apmokestinamas<text:s/></text:span><text:span text:style-name="T63">prekes AKC404 formą;</text:span></text:p>
      <text:p text:style-name="P64"><text:span text:style-name="T65">3</text:span><text:span text:style-name="T66">. Sprendimo dėl leidimo išvežti Lietuvos Respublikos banderolėmis paženklintas akcizais apmokestinamas prekes suteikimo / nesuteikimo / panaikinimo FR1033 formą.“</text:span></text:p>
      <text:p text:style-name="P67"/>
      <text:p text:style-name="P68"><text:span text:style-name="T69">2</text:span><text:span text:style-name="T70">.<text:s/></text:span><text:span text:style-name="T71">N u s t a t a u, kad šis<text:s/></text:span><text:span text:style-name="T72">įsakymas įsigalioja  2015 m. sausio 1 dieną.</text:span></text:p>
      <text:p text:style-name="P73"/>
      <text:p text:style-name="P74"/>
      <text:p text:style-name="P75"/>
      <text:p text:style-name="P76">Viršininko pavaduotojas,<text:s/></text:p>
      <text:p text:style-name="P77"><text:span text:style-name="T78">atliekantis viršininko funkcijas</text:span><text:tab/><text:span text:style-name="T79">Dainoras Bradauskas</text:span></text:p>
      <text:p text:style-name="P80"/>
      <text:p text:style-name="P81"/>
      <text:soft-page-break/>
      <text:p text:style-name="P82">PATVIRTINTA</text:p>
      <text:p text:style-name="P83">Valstybinės mokesčių inspekcijos prie Lietuvos Respublikos finansų ministerijos viršininko 2008 m. vasario 1 d. įsakymu Nr. VA-12</text:p>
      <text:p text:style-name="P84"><text:span text:style-name="T85">(Valstybinės mokesčių inspekcijos prie Lietuvos Respublikos finansų ministerijos viršininko 2014 m. gruodžio 2 d. įsakymo Nr. VA-160 <text:s text:c="3"/>redakcija)</text:span></text:p>
      <text:p text:style-name="P86"/>
      <text:p text:style-name="P87"><text:span text:style-name="T88">PAŽENKLINTŲ LIETUVOS RESPUBLIKOS BANDEROLĖMIS AKCIZAIS APMOKESTINAMŲ PREKIŲ IŠVEŽIMO LEIDIMO IŠDAVI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aženklintų Lietuvos Respublikos banderolėmis akcizais apmokestinamų prekių išvežimo leidimo išdavimo taisyklės (toliau – taisyklės) nustato asmenų, kurie pageidauja iš Lietuvos Respublikos į bet kurią kitą valstybę ar teritoriją išvežti apdorotą tabaką, etilo alkoholį ir alkoholinius gėrimus, paženklintus specialiaisiais ženklais – Lietuvos Respublikos banderolėmis, t. y. jų nenuėmus, neperplėšus ar neperpjovus, (toliau – akcizais apmokestinamos prekės), kreipimosi į Valstybinę mokesčių inspekciją prie Lietuvos Respublikos finansų ministerijos (toliau – VMI prie FM), taip pat leidimo išvežti akcizais apmokestinamas prekes suteikimo ir panaikinimo tvarką.</text:span></text:p>
      <text:p text:style-name="P99"><text:span text:style-name="T100">2</text:span><text:span text:style-name="T101">. Taisyklės parengtos, vadovaujantis Lietuvos Respublikos akcizų įstatymu (toliau – Akcizų įstatymas), Apdoroto tabako, etilo alkoholio ir alkoholinių gėrimų ženklinimo specialiais ženklais – banderolėmis taisyklių, patvirtintų Lietuvos Respublikos Vyriausybės 2004 m. balandžio 9 d. nutarimu Nr. 408 „Dėl Apdoroto tabako, etilo alkoholio ir alkoholinių gėrimų ženklinimo specialiais ženklais – banderolėmis taisyklių patvirtinimo“ (toliau – Ženklinimo taisyklės), 11 punktu ir kitais Lietuvos Respublikos teisės aktais.</text:span></text:p>
      <text:p text:style-name="P102"><text:span text:style-name="T103">3</text:span><text:span text:style-name="T104">. Taisyklėse vartojamos sąvokos atitinka<text:s/></text:span><text:span text:style-name="T105">Akcizų įstatyme,</text:span><text:span text:style-name="T106"><text:s/>Ženklinimo taisyklėse ir kituose Lietuvos Respublikos teisės aktuose vartojamas sąvokas.</text:span></text:p>
      <text:p text:style-name="P107"/>
      <text:p text:style-name="P108"><text:span text:style-name="T109">II</text:span><text:span text:style-name="T110"><text:s/>SKYRIUS</text:span></text:p>
      <text:p text:style-name="P111"><text:span text:style-name="T112">PRAŠYMO LEISTI IŠVEŽTI LIETUVOS RESPUBLIKOS BANDEROLĖMIS PAŽENKLINTAS AKCIZAIS APMOKESTINAMAS PREKES</text:span><text:span text:style-name="T113"><text:s/></text:span><text:span text:style-name="T114">PATEIKIMAS</text:span></text:p>
      <text:p text:style-name="P115"/>
      <text:p text:style-name="P116"><text:span text:style-name="T117">4</text:span><text:span text:style-name="T118">. Leidimas išvežti akcizais apmokestinamas prekes išduodamas tada, kai akcizais apmokestinamų prekių negalima išvežti kitais Ženklinimo taisyklių 11 punkte nurodytais atvejais.</text:span></text:p>
      <text:p text:style-name="P119"><text:span text:style-name="T120">5</text:span><text:span text:style-name="T121">. Asmuo, pageidaujantis gauti leidimą išvežti akcizais apmokestinamas prekes, turi pateikti atitinkamai užpildytą Prašymą leisti išvežti Lietuvos Respublikos banderolėmis paženklintas akcizais apmokestinamas prekes (AKC404 forma; toliau – prašymas), kuriame nurodoma:</text:span></text:p>
      <text:p text:style-name="P122"><text:span text:style-name="T123">5.1</text:span><text:span text:style-name="T124">. eilutėje „Mokesčių mokėtojo pavadinimas (vardas, pavardė)“ įrašomas asmens pavadinimas (jeigu pateikia juridinis asmuo) arba vardas, pavardė (jeigu pateikia fizinis asmuo);</text:span></text:p>
      <text:p text:style-name="P125"><text:span text:style-name="T126">5.2</text:span><text:span text:style-name="T127">. eilutėje „Mokesčių mokėtojo identifikacinis numeris (kodas)“ įrašomas asmens identifikacinis numeris (kodas),<text:s/></text:span><text:span text:style-name="T128">Mokesčių mokėtojų registro nuostatų, patvirtintų Lietuvos Respublikos Vyriausybės 2000 m. rugsėjo 6 d. nutarimu Nr. 1059 „Dėl Mokesčių mokėtojų registro įsteigimo ir jo nuostatų patvirtinimo“, nustatyta tvarka suteiktas Mokesčių mokėtojų registre</text:span><text:span text:style-name="T129">;</text:span></text:p>
      <text:p text:style-name="P130"><text:span text:style-name="T131">5.3</text:span><text:span text:style-name="T132">. eilutėje „Mokesčių mokėtojo adresas“ įrašomas asmens buveinės (jeigu pateikia juridinis asmuo) arba nuolatinės gyvenamosios vietos (jeigu pateikia<text:s/></text:span><text:span text:style-name="T133">fizinis asmuo) adresas (apskritis, miestas (rajonas ar gyvenvietė), gatvės pavadinimas, namo numeris, pašto kodas);</text:span></text:p>
      <text:p text:style-name="P134"><text:span text:style-name="T135">5.4</text:span><text:span text:style-name="T136">. eilutėje „Telefono numeris“ įrašomas asmens turimas telefono numeris (-iai);</text:span></text:p>
      <text:p text:style-name="P137"><text:span text:style-name="T138">5.5</text:span><text:span text:style-name="T139">. eilutėje „Elektroninio pašto adresas“ įrašomas asmens turimas elektroninio pašto adresas (-ai);</text:span></text:p>
      <text:p text:style-name="P140"><text:span text:style-name="T141">5.6</text:span><text:span text:style-name="T142">. eilutėje „Data“ įrašoma prašymo užpildymo data;</text:span></text:p>
      <text:p text:style-name="P143"><text:span text:style-name="T144">5.7</text:span><text:span text:style-name="T145">.<text:s/></text:span><text:span text:style-name="T146">eilutėje „Prekių tarifinės grupės ir pavadinimai“ įrašomas akcizais apmokestinamų prekių tarifinės grupės kodas ir pavadinimas pagal<text:s/></text:span><text:span text:style-name="T147">Akcizų įstatyme</text:span><text:span text:style-name="T148"><text:s/>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 apmokestinamų prekių sandėliuose“;</text:span></text:p>
      <text:p text:style-name="P149"><text:span text:style-name="T150">5.8</text:span><text:span text:style-name="T151">. eilutėje „Prekių apibūdinimas“ aprašomos akcizais apmokestinamos prekės (prekės ženklo pavadinimas, pakuotės aprašymas ir pan.);</text:span></text:p>
      <text:p text:style-name="P152"><text:span text:style-name="T153">5.9</text:span><text:span text:style-name="T154">. eilutėje „</text:span><text:span text:style-name="T155">Prekių k</text:span><text:span text:style-name="T156">iekis“ įrašomas akcizais apmokestinamų prekių kiekis;<text:s/></text:span></text:p>
      <text:p text:style-name="P157"><text:span text:style-name="T158">5.10</text:span><text:span text:style-name="T159">. eilutėje „</text:span><text:span text:style-name="T160">Banderolių serijos ir identifikaciniai numeriai</text:span><text:span text:style-name="T161">“ įrašomos Lietuvos Respublikos banderolių, kuriomis paženklintos akcizais apmokestinamos prekės, serijos ir identifikaciniai numeriai;</text:span></text:p>
      <text:p text:style-name="P162"><text:span text:style-name="T163">5.11</text:span><text:span text:style-name="T164">. eilutėje „</text:span><text:span text:style-name="T165">Prekių išvežimo priežastis</text:span><text:span text:style-name="T166">“ įrašoma akcizais apmokestinamų prekių išvežimo priežastis (-ys);</text:span></text:p>
      <text:p text:style-name="P167"><text:span text:style-name="T168">5.12</text:span><text:span text:style-name="T169">. eilutėje „</text:span><text:span text:style-name="T170">Prekių išvežimo data ir vieta</text:span><text:span text:style-name="T171">“ įrašoma akcizais apmokestinamų<text:s/></text:span><text:span text:style-name="T172">prekių<text:s/></text:span><text:span text:style-name="T173">išvežimo<text:s/></text:span><text:span text:style-name="T174">data (metai, mėnuo, diena) ir jų išvežimo vietos adresas (apskritis, miestas (rajonas ar gyvenvietė), gatvės pavadinimas, namo numeris, pašto kodas). Jeigu numatoma<text:s/></text:span><text:span text:style-name="T175">išvežti<text:s/></text:span><text:span text:style-name="T176">iš akcizais apmokestinamų prekių sandėlio, taip pat įrašomas akcizais apmokestinamų prekių sandėlio identifikacinis numeris, suteiktas Akcizais apmokestinamų prekių sandėlių registravimo taisyklių, patvirtintų Valstybinės mokesčių inspekcijos prie Lietuvos Respublikos finansų ministerijos viršininko 2002 m. birželio 17 d. įsakymu Nr. 157 „Dėl Akcizais apmokestinamų prekių sandėlių registravimo“, nustatyta tvarka;</text:span></text:p>
      <text:p text:style-name="P177"><text:span text:style-name="T178">5.13</text:span><text:span text:style-name="T179">. eilutėje „</text:span><text:span text:style-name="T180">Prekių atvežimo vieta</text:span><text:span text:style-name="T181">“ įrašoma akcizais apmokestinamų<text:s/></text:span><text:span text:style-name="T182">prekių atvežimo vietos adresas (apskritis, miestas (rajonas ar gyvenvietė), gatvės pavadinimas, namo numeris, pašto kodas). Jeigu numatoma atvežti į akcizais apmokestinamų prekių sandėlį, taip pat įrašomas akcizais apmokestinamų prekių sandėlio identifikacinis numeris, nurodytas Akcizų informacijos mainų sistemoje (angl. System for the Exchange of Excise Data);</text:span></text:p>
      <text:p text:style-name="P183"><text:span text:style-name="T184">5.14</text:span><text:span text:style-name="T185">. eilutėje „</text:span><text:span text:style-name="T186">Akcizai už prekes</text:span><text:span text:style-name="T187">“ pažymima, ar akcizai už akcizais apmokestinamas prekes yra sumokėti, ar ne, taip pat, ar yra deklaruoti. Jeigu akcizai už šias prekes yra deklaruoti, įrašoma kurio mokestinio laikotarpio akcizų deklaracijoje;</text:span></text:p>
      <text:p text:style-name="P188"><text:span text:style-name="T189">5.15</text:span><text:span text:style-name="T190">. eilutėje „PRIDEDAMA“ įrašomi pridedamų dokumentų pavadinimai ir lapų skaičius:</text:span></text:p>
      <text:p text:style-name="P191"><text:span text:style-name="T192">5.15</text:span><text:span text:style-name="T193">.1</text:span><text:span text:style-name="T194">. leidimo ir (ar) licencijos kopija, jeigu veiklai, susijusiai su akcizais apmokestinamomis prekėmis, vykdyti yra reikalinga licencija ir (ar) leidimas;</text:span></text:p>
      <text:p text:style-name="P195"><text:span text:style-name="T196">5.15.2</text:span><text:span text:style-name="T197">. įgaliojimas (pavedimo sutartis), jeigu prašymą teikia įgaliotas asmuo;</text:span></text:p>
      <text:p text:style-name="P198"><text:span text:style-name="T199">5.16</text:span><text:span text:style-name="T200">.<text:s/></text:span><text:span text:style-name="T201">eilutėje „Dokumentą pateikusio asmens vardas, pavardė, parašas“ įrašomas juridinio asmens vadovo ar jo įgalioto asmens (jeigu pateikia juridinis asmuo) arba fizinio asmens ar jo įgalioto asmens (jeigu pateikia fizinis asmuo) vardas, pavardė ir pasirašoma</text:span><text:span text:style-name="T202">.</text:span></text:p>
      <text:p text:style-name="P203"><text:span text:style-name="T204">6</text:span><text:span text:style-name="T205">. Prašymas<text:s/></text:span><text:span text:style-name="T206">VMI prie FM<text:s/></text:span><text:span text:style-name="T207">pateikiamas</text:span><text:span text:style-name="T208"><text:s/>tokiais būdais</text:span><text:span text:style-name="T209">:</text:span></text:p>
      <text:p text:style-name="P210"><text:span text:style-name="T211">6</text:span><text:span text:style-name="T212">.1</text:span><text:span text:style-name="T213">. tiesiogiai;<text:s/></text:span></text:p>
      <text:p text:style-name="P214"><text:span text:style-name="T215">6</text:span><text:span text:style-name="T216">.2</text:span><text:span text:style-name="T217">. paštu;</text:span></text:p>
      <text:p text:style-name="P218"><text:span text:style-name="T219">6</text:span><text:span text:style-name="T220">.3</text:span><text:span text:style-name="T221">. elektroniniu paštu (adresu<text:s/></text:span><text:span text:style-name="T222">vmi@vmi.lt</text:span><text:span text:style-name="T223">);</text:span></text:p>
      <text:p text:style-name="P224"><text:span text:style-name="T225">6</text:span><text:span text:style-name="T226">.4</text:span><text:span text:style-name="T227">. per apskrities valstybinę mokesčių inspekciją (toliau – AVMI). Jeigu prašymas pateikiamas AVMI, ne vėliau kaip kitą darbo dieną jis turi būti persiųstas VMI prie FM.</text:span></text:p>
      <text:p text:style-name="P228"/>
      <text:p text:style-name="P229"><text:span text:style-name="T230">III</text:span><text:span text:style-name="T231"><text:s/>SKYRIUS</text:span></text:p>
      <text:p text:style-name="P232"><text:span text:style-name="T233">PRAŠYMO<text:s/></text:span><text:span text:style-name="T234">LEISTI IŠVEŽTI LIETUVOS RESPUBLIKOS BANDEROLĖMIS PAŽENKLINTAS AKCIZAIS APMOKESTINAMAS PREKES</text:span><text:span text:style-name="T235"><text:s/></text:span><text:span text:style-name="T236">NAGRINĖJIMAS IR SPRENDIMO PRIĖMIMAS</text:span></text:p>
      <text:p text:style-name="P237"/>
      <text:p text:style-name="P238"><text:span text:style-name="T239">7</text:span><text:span text:style-name="T240">. Nagrinėjant prašymą, nustatoma:</text:span></text:p>
      <text:p text:style-name="P241"><text:span text:style-name="T242">7.1</text:span><text:span text:style-name="T243">. ar asmuo per paskutinius 12 mėnesių neturėjo didesnių nei 300 eurų mokestinių nepriemokų, susijusių su mokesčiais, kuriuos administruoja Valstybinė mokesčių inspekcija, ir<text:s/></text:span><text:span text:style-name="T244">(ar)<text:s/></text:span><text:span text:style-name="T245">nepriemokų Lietuvos Respublikos valstybinio socialinio draudimo fondo biudžetui;</text:span></text:p>
      <text:p text:style-name="P246"><text:span text:style-name="T247">7.2</text:span><text:span text:style-name="T248">. ar asmuo per paskutinius 12 mėnesių įvykdė įsipareigojimus Lietuvos Respublikos muitinei;</text:span></text:p>
      <text:p text:style-name="P249"><text:span text:style-name="T250">7.3</text:span><text:span text:style-name="T251">. ar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pagal Lietuvos Respublikos baudžiamąjį kodeksą (toliau – LR BK) dėl nusikaltimų ir (arba) baudžiamųjų nusižengimų ekonomikai ir verslo tvarkai (LR BK XXXI skyrius), finansų sistemai (LR BK XXXII skyrius), taip pat dokumento suklastojimo ar disponavimo suklastotu dokumentu (LR BK 300 straipsnis) arba kuris nors iš nurodytų asmenų yra teistas ir teistumas nėra išnykęs dėl kurio nors iš nurodytų nusikaltimų ir (arba) baudžiamųjų nusižengimų;</text:span></text:p>
      <text:p text:style-name="P252"><text:span text:style-name="T253">7.4</text:span><text:span text:style-name="T254">. ar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toliau – LR ATPK) už:</text:span></text:p>
      <text:p text:style-name="P255"><text:span text:style-name="T256">7.4.1</text:span><text:span text:style-name="T257">. akcizais apmokestinamų prekių laikymą, gabenimą, naudojimą ar realizavimą, pažeidžiant nustatytą tvarką (LR ATPK 163</text:span><text:span text:style-name="T258">2</text:span><text:span text:style-name="T259"><text:s/>straipsnis);</text:span></text:p>
      <text:p text:style-name="P260"><text:span text:style-name="T261">7.4.2</text:span><text:span text:style-name="T262">. prekybos alkoholiniais gėrimais taisyklių pažeidimus (LR ATPK 164 straipsnis);</text:span></text:p>
      <text:p text:style-name="P263"><text:span text:style-name="T264">7.4.3</text:span><text:span text:style-name="T265">. neteisėtą vertimasis komercine, ūkine, finansine ar profesine veikla (LR ATPK 173 straipsnis);</text:span></text:p>
      <text:p text:style-name="P266"><text:span text:style-name="T267">7.4.4</text:span><text:span text:style-name="T268">. prekių pardavimą be dokumentų ir dokumentų suklastojimą (LR ATPK 173</text:span><text:span text:style-name="T269">3</text:span><text:span text:style-name="T270"><text:s/>straipsnis);</text:span></text:p>
      <text:p text:style-name="P271"><text:span text:style-name="T272">7.4.5</text:span><text:span text:style-name="T273">. netikrų banderolių prekėms ar kitų specialių ženklų gaminimą, realizavimą, naudojimą (LR ATPK 173</text:span><text:span text:style-name="T274">6</text:span><text:span text:style-name="T275"><text:s/>straipsnis);</text:span></text:p>
      <text:p text:style-name="P276"><text:span text:style-name="T277">7.4.6</text:span><text:span text:style-name="T278">. alkoholio produktų bei tabako gaminių gamybos, importo ir prekybos licencijavimo tvarkos pažeidimus (LR ATPK 173</text:span><text:span text:style-name="T279">12</text:span><text:span text:style-name="T280"><text:s/>straipsnis);</text:span></text:p>
      <text:p text:style-name="P281"><text:span text:style-name="T282">7.4.7</text:span><text:span text:style-name="T283">. nedenatūruoto etilo alkoholio, denatūruoto etilo alkoholio ir jų skiedinių (mišinių) gaminimą, laikymą, gabenimą, pardavimą ar kitokį realizavimą neturint leidimo (LR ATPK 177</text:span><text:span text:style-name="T284">2</text:span><text:span text:style-name="T285"><text:s/>straipsnis);</text:span></text:p>
      <text:p text:style-name="P286"><text:span text:style-name="T287">7.4.8</text:span><text:span text:style-name="T288">. prekybos tabako gaminiais pažeidimus (LR ATPK 185</text:span><text:span text:style-name="T289">2</text:span><text:span text:style-name="T290"><text:s/>straipsnis);</text:span></text:p>
      <text:p text:style-name="P291"><text:span text:style-name="T292">7.4.9</text:span><text:span text:style-name="T293">. kontrabandą (LR ATPK 210 straipsnis).</text:span></text:p>
      <text:p text:style-name="P294"><text:span text:style-name="T295">8</text:span><text:span text:style-name="T296">. Prašymas ir jo priedai turi būti išnagrinėti ir Sprendimas dėl leidimo išvežti Lietuvos Respublikos banderolėmis paženklintas akcizais apmokestinamas prekes suteikimo / nesuteikimo / panaikinimo (FR1033 forma; toliau – sprendimas) priimamas ne vėliau kaip per 15 darbo dienų nuo prašymo pateikimo dienos. Jeigu pareikalauta papildomų dokumentų ir (ar) duomenų ir šiame taisyklių punkte nustatytas prašymo nagrinėjimo terminas yra pasibaigęs – ne vėliau kaip per 10 darbo dienų nuo papildomų dokumentų ir (ar) duomenų gavimo dienos.</text:span></text:p>
      <text:p text:style-name="P297"><text:span text:style-name="T298">9</text:span><text:span text:style-name="T299">. Priėmus sprendimą tenkinti prašymą, sprendime nurodomos akcizais apmokestinamų prekių išvežimo sąlygos (reikalavimas pristatyti akcizais apmokestinamų prekių sunaikinimą arba perdirbimą patvirtinančius dokumentus, pateikti ataskaitą, atitinkamai įforminti akcizais apmokestinamų prekių vežimą ir pan.), taip pat leidimo<text:s/></text:span><text:span text:style-name="T300">išvežti akcizais apmokestinamas prekes<text:s/></text:span><text:span text:style-name="T301">galiojimo terminas.</text:span></text:p>
      <text:p text:style-name="P302"><text:span text:style-name="T303">10</text:span><text:span text:style-name="T304">. Priėmus sprendimą tenkinti prašymą, ne vėliau kaip kitą darbo dieną sprendimas siunčiamas paštu registruotu laišku ir pateikiamas elektroniniu paštu.</text:span></text:p>
      <text:p text:style-name="P305"><text:span text:style-name="T306">11</text:span><text:span text:style-name="T307">. Sprendimas netenkinti prašymo priimamas (išskyrus atvejus, kai akcizais apmokestinamos prekės išvežamos sunaikinti, perdirbti, yra praradusios savo prekinę išvaizdą arba dėl pasikeitusių teisės aktų jų negalima realizuoti Lietuvos Respublikoje), jeigu:</text:span></text:p>
      <text:p text:style-name="P308"><text:span text:style-name="T309">11.1</text:span><text:span text:style-name="T310">.<text:s/></text:span><text:span text:style-name="T311">nustatytos aplinkybės, nurodytos taisyklių 7.1–7.4 papunkčiuose</text:span><text:span text:style-name="T312">;</text:span></text:p>
      <text:p text:style-name="P313"><text:span text:style-name="T314">11.2</text:span><text:span text:style-name="T315">.<text:s/></text:span><text:span text:style-name="T316">nepateikiami taisyklėse nurodyti privalomi dokumentai ir (ar) duomenys;</text:span></text:p>
      <text:p text:style-name="P317"><text:span text:style-name="T318">11</text:span><text:span text:style-name="T319">.3</text:span><text:span text:style-name="T320">.</text:span><text:span text:style-name="T321"><text:s/></text:span><text:span text:style-name="T322">neišduota licencija ir (ar) leidimas vykdyti veiklai, susijusiai su akcizais apmokestinamomis prekėmis</text:span><text:span text:style-name="T323">.</text:span></text:p>
      <text:p text:style-name="P324"><text:span text:style-name="T325">12</text:span><text:span text:style-name="T326">. Priėmus sprendimą netenkinti prašymo, ne vėliau kaip kitą darbo dieną sprendimas siunčiamas paštu registruotu laišku ir pateikiamas elektroniniu paštu. Sprendime nurodomas teisinis pagrindas ir motyvai, dėl kurių nesuteikiamas</text:span><text:span text:style-name="T327"><text:s/>leidimas išvežti akcizais apmokestinamas prekes.</text:span></text:p>
      <text:p text:style-name="P328"/>
      <text:p text:style-name="P329"><text:span text:style-name="T330">IV</text:span><text:span text:style-name="T331"><text:s/>SKYRIUS</text:span></text:p>
      <text:p text:style-name="P332"><text:span text:style-name="T333">LEIDIMO IŠVEŽTI</text:span><text:span text:style-name="T334"><text:s/></text:span><text:span text:style-name="T335">LIETUVOS</text:span><text:span text:style-name="T336"><text:s/></text:span><text:span text:style-name="T337">RESPUBLIKOS BANDEROLĖMIS PAŽENKLINTAS AKCIZAIS APMOKESTINAMAS PREKES</text:span><text:span text:style-name="T338"><text:s/></text:span><text:span text:style-name="T339">PANAIKINIMAS</text:span></text:p>
      <text:p text:style-name="P340"/>
      <text:p text:style-name="P341"><text:span text:style-name="T342">13</text:span><text:span text:style-name="T343">. Leidimas išvežti akcizais apmokestinamas prekes panaikinamas, jeigu</text:span><text:span text:style-name="T344"><text:s/>nesilaikoma taisyklių 9 punkte nurodytų akcizais apmokestinamų prekių išvežimo sąlygų.</text:span></text:p>
      <text:p text:style-name="P345"><text:span text:style-name="T346">14</text:span><text:span text:style-name="T347">. Atsiradus leidimo<text:s/></text:span><text:span text:style-name="T348">išvežti akcizais apmokestinamas prekes<text:s/></text:span><text:span text:style-name="T349">panaikinimo aplinkybėms, VMI prie FM per 10 darbo dienų nuo aplinkybių atsiradimo dienos priima sprendimą ir ne vėliau kaip kitą darbo dieną leidimą panaikina.</text:span></text:p>
      <text:p text:style-name="P350"><text:span text:style-name="T351">15</text:span><text:span text:style-name="T352">. Priėmus sprendimą dėl leidimo išvežti akcizais apmokestinamas prekes panaikinamo, ne vėliau kaip kitą darbo dieną<text:s/></text:span><text:span text:style-name="T353">sprendimas siunčiamas paštu registruotu laišku ir pateikiamas elektroniniu paštu. Sprendime nurodomas teisinis pagrindas ir motyvai, dėl kurių panaikinamas</text:span><text:span text:style-name="T354"><text:s/>leidimas išvežti akcizais apmokestinamas prekes, bei</text:span><text:span text:style-name="T355"><text:s/>šio leidimo panaikinimo data</text:span><text:span text:style-name="T356">.<text:s/></text:span></text:p>
      <text:p text:style-name="P357"/>
      <text:p text:style-name="P358"><text:span text:style-name="T359">V</text:span><text:span text:style-name="T360"><text:s/>SKYRIUS</text:span></text:p>
      <text:p text:style-name="P361"><text:span text:style-name="T362">BAIGIAMOSIOS NUOSTATOS</text:span></text:p>
      <text:p text:style-name="P363"/>
      <text:p text:style-name="P364"><text:span text:style-name="T365">16</text:span><text:span text:style-name="T366">.</text:span><text:span text:style-name="T367"><text:s/>Taisyklėse nurodyti dokumentai saugomi Lietuvos vyriausiojo archyvaro nustatyta tvarka.</text:span></text:p>
      <text:p text:style-name="P368"><text:span text:style-name="T369">17</text:span><text:span text:style-name="T370">.</text:span><text:span text:style-name="T371"><text:s/></text:span><text:span text:style-name="T372">Už taisyklių nevykdymą ar netinkamą vykdymą atsakoma Lietuvos Respublikos teisės aktų nustatyta tvarka.</text:span></text:p>
      <text:p text:style-name="P373"><text:span text:style-name="T374">______________</text:span></text:p>
      <text:p text:style-name="P375"/>
      <text:soft-page-break/>
      <text:p text:style-name="P376">AKC404 forma patvirtinta Valstybinės<text:s/></text:p>
      <text:p text:style-name="P377">mokesčių inspekcijos prie Lietuvos<text:s/></text:p>
      <text:p text:style-name="P378">Respublikos finansų ministerijos viršininko<text:s/></text:p>
      <text:p text:style-name="P379">2008 m. vasario 1 d. įsakymu Nr. VA-12</text:p>
      <text:p text:style-name="P380">(Valstybinės mokesčių inspekcijos prie<text:s/></text:p>
      <text:p text:style-name="P381">Lietuvos Respublikos finansų ministerijos<text:s/></text:p>
      <text:p text:style-name="P382">viršininko 2014 m. gruodžio 2 d. įsakymo Nr.<text:s/></text:p>
      <text:p text:style-name="P383">VA-160 redakcija)</text:p>
      <text:p text:style-name="P384"/>
      <text:p text:style-name="P385"/>
      <text:p text:style-name="P386">Mokesčių mokėtojo pavadinimas (vardas, pavardė)<text:s/><text:tab/></text:p>
      <text:p text:style-name="P387"><text:span text:style-name="T388">Mokesčių mokėtojo identifikacinis numeris (kodas)<text:s/></text:span><text:span text:style-name="T389"><text:tab/></text:span></text:p>
      <text:p text:style-name="P390">Mokesčių mokėtojo adresas<text:s/><text:tab/></text:p>
      <text:p text:style-name="P391">Telefono numeris<text:s/><text:tab/><text:s/></text:p>
      <text:p text:style-name="P392">Elektroninio pašto adresas<text:s/><text:tab/></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Valstybinei mokesčių inspekcijai prie<text:s/></text:p>
            <text:p text:style-name="P400">Lietuvos Respublikos finansų ministerijos<text:s/></text:p>
            <text:p text:style-name="P401"/>
          </table:table-cell>
          <table:table-cell table:style-name="TableCell402">
            <text:p text:style-name="P403"/>
          </table:table-cell>
        </table:table-row>
        <table:table-row table:style-name="TableRow404">
          <table:table-cell table:style-name="TableCell405" table:number-columns-spanned="2">
            <text:p text:style-name="P406"/>
            <text:p text:style-name="P407">PRAŠYMAS</text:p>
            <text:p text:style-name="P408">LEISTI IŠVEŽTI LIETUVOS RESPUBLIKOS BANDEROLĖMIS<text:s/></text:p>
            <text:p text:style-name="P409"><text:span text:style-name="T410">PAŽENKLINTAS AKCIZAIS APMOKESTINAMAS PREKES</text:span></text:p>
            <text:p text:style-name="P411"/>
            <text:p text:style-name="P412">(Data)</text:p>
            <text:p text:style-name="P413"/>
          </table:table-cell>
          <table:covered-table-cell/>
        </table:table-row>
      </table:table>
      <text:p text:style-name="P414">Prašau leisti išvežti Lietuvos Respublikos banderolėmis paženklintas akcizais apmokestinamas prekes:</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Prekių tarifinės grupės ir pavadinimai</text:p>
          </table:table-cell>
          <table:table-cell table:style-name="TableCell424">
            <text:p text:style-name="P425">Prekių apibūdinimas</text:p>
          </table:table-cell>
          <table:table-cell table:style-name="TableCell426">
            <text:p text:style-name="P427">Prekių kiekis</text:p>
          </table:table-cell>
          <table:table-cell table:style-name="TableCell428">
            <text:p text:style-name="P429">Banderolių serija ir identifikaciniai numeriai</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Prekių išvežimo priežastis</text:p>
          </table:table-cell>
          <table:table-cell table:style-name="TableCell464">
            <text:p text:style-name="P465"/>
          </table:table-cell>
        </table:table-row>
        <table:table-row table:style-name="TableRow466">
          <table:table-cell table:style-name="TableCell467">
            <text:p text:style-name="P468">Prekių išvežimo data ir vieta</text:p>
          </table:table-cell>
          <table:table-cell table:style-name="TableCell469">
            <text:p text:style-name="P470"/>
          </table:table-cell>
        </table:table-row>
        <table:table-row table:style-name="TableRow471">
          <table:table-cell table:style-name="TableCell472">
            <text:p text:style-name="P473">Prekių atvežimo vieta</text:p>
          </table:table-cell>
          <table:table-cell table:style-name="TableCell474">
            <text:p text:style-name="P475"/>
          </table:table-cell>
        </table:table-row>
      </table:table>
      <text:p text:style-name="P476"/>
      <text:p text:style-name="P477"><text:span text:style-name="T478">Akcizai už prekes:</text:span></text:p>
      <text:p text:style-name="P479"><text:span text:style-name="T480">o</text:span><text:span text:style-name="T481"><text:tab/></text:span><text:span text:style-name="T482">sumokėti;                                                              </text:span></text:p>
      <text:p text:style-name="P483"><text:span text:style-name="T484">o</text:span><text:span text:style-name="T485"><text:tab/></text:span><text:span text:style-name="T486">nesumokėti;</text:span></text:p>
      <text:p text:style-name="P487"><text:span text:style-name="T488">o</text:span><text:span text:style-name="T489"><text:tab/></text:span><text:span text:style-name="T490">deklaruoti _________m. ___________ mėn. akcizų deklaracijoje.</text:span></text:p>
      <text:p text:style-name="P491"/>
      <text:p text:style-name="P492">PRIDEDAMA.</text:p>
      <text:p text:style-name="P493"/>
      <text:p text:style-name="P494"><text:span text:style-name="T495">Dokumentą pateikusio asmens vardas, pavardė, parašas</text:span></text:p>
      <text:p text:style-name="P496"/>
      <text:p text:style-name="P497"/>
      <text:soft-page-break/>
      <text:p text:style-name="P498">FR1033 forma patvirtinta Valstybinės mokesčių<text:s/></text:p>
      <text:p text:style-name="P499">inspekcijos prie Lietuvos Respublikos finansų<text:s/></text:p>
      <text:p text:style-name="P500">ministerijos viršininko 2008 m. vasario 1 d.<text:s/></text:p>
      <text:p text:style-name="P501">įsakymu Nr. VA-12</text:p>
      <text:p text:style-name="P502">(Valstybinės mokesčių inspekcijos prie Lietuvos<text:s/></text:p>
      <text:p text:style-name="P503">Respublikos finansų ministerijos viršininko<text:s/></text:p>
      <text:p text:style-name="P504">2014 m. gruodžio 2 d. įsakymo Nr. VA-160</text:p>
      <text:p text:style-name="P505">redakcija)</text:p>
      <text:p text:style-name="P506"/>
      <text:p text:style-name="P507"><text:span text:style-name="T508"><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509"/>
      <text:p text:style-name="P510"><text:span text:style-name="T511">VALSTYBINĖS MOKESČIŲ INSPEKCIJOS</text:span></text:p>
      <text:p text:style-name="P512">PRIE LIETUVOS RESPUBLIKOS FINANSŲ MINISTERIJOS</text:p>
      <text:p text:style-name="P513"><text:span text:style-name="T514">VIRŠININKAS</text:span></text:p>
      <text:p text:style-name="P515"/>
      <text:p text:style-name="P516">SPRENDIMAS</text:p>
      <text:p text:style-name="P517"><text:span text:style-name="T518">DĖL LEIDIMO IŠVEŽTI<text:s/></text:span><text:span text:style-name="T519">LIETUVOS RESPUBLIKOS BANDEROLĖMIS PAŽENKLINTAS AKCIZAIS APMOKESTINAMAS PREKES<text:s/></text:span></text:p>
      <text:p text:style-name="P520">SUTEIKIMO / NESUTEIKIMO / PANAIKINIMO</text:p>
      <text:p text:style-name="P521"/>
      <text:p text:style-name="P522">_________________ Nr. __________________</text:p>
      <text:p text:style-name="P523">(dokumento data) <text:s text:c="16"/>(registracijos numeris)</text:p>
      <text:p text:style-name="P524">Vilnius</text:p>
      <text:p text:style-name="P525"/>
      <text:p text:style-name="P526"><text:span text:style-name="T527">Vadovaudamasis Apdoroto tabako, etilo alkoholio ir alkoholinių gėrimų ženklinimo specialiais ženklais – banderolėmis taisyklių, patvirtintų Lietuvos Respublikos Vyriausybės 2004 m. balandžio 9 d. nutarimu Nr. 408 „Dėl Apdoroto tabako, etilo alkoholio ir alkoholinių gėrimų ženklinimo specialiais ženklais – banderolėmis taisyklių patvirtinimo“, 11 punktu,<text:s/></text:span><text:span text:style-name="T528">Paženklintų Lietuvos Respublikos banderolėmis akcizais apmokestinamų prekių išvežimo leidimo išdavimo taisyklių, patvirtintų Valstybinės mokesčių inspekcijos<text:s/></text:span><text:span text:style-name="T529">prie Lietuvos Respublikos finansų ministerijos viršininko 2008 m. vasario 1 d. įsakymu Nr. VA-12 „Dėl Paženklintų Lietuvos Respublikos banderolėmis akcizais apmokestinamų prekių išvežimo leidimo išdavimo“, ______ punktu (papunkčiu) ir atsižvelgdamas į<text:s/></text:span><text:span text:style-name="T530"><text:tab/></text:span></text:p>
      <text:p text:style-name="P531">_______________________________________________________________________________,</text:p>
      <text:p text:style-name="P532">(nurodyti dokumentus ir / ar duomenis, į kuriuos atsižvelgiant priimamas sprendimas)</text:p>
      <text:p text:style-name="P533"/>
      <text:p text:style-name="P534"><text:span text:style-name="T535">nusprendžiu</text:span><text:span text:style-name="T536"><text:s/>__________________________________________________________</text:span></text:p>
      <text:p text:style-name="P537">(mokesčių mokėtojo pavadinimas (vardas ir pavardė) ir mokesčių mokėtojo identifikacinis numeris (kodas))</text:p>
      <text:p text:style-name="P538"/>
      <text:p text:style-name="P539"><text:span text:style-name="T540">□ suteikti leidimą<text:s/></text:span><text:span text:style-name="T541">išvežti Lietuvos Respublikos banderolėmis paženklintas akcizais apmokestinamas prekes</text:span><text:span text:style-name="T542">;</text:span></text:p>
      <text:p text:style-name="P543"><text:span text:style-name="T544">□ nesuteikti leidimo<text:s/></text:span><text:span text:style-name="T545">išvežti Lietuvos Respublikos banderolėmis paženklintas akcizais apmokestinamas prekes</text:span><text:span text:style-name="T546">;</text:span></text:p>
      <text:p text:style-name="P547"><text:span text:style-name="T548">□ panaikinti leidimą</text:span><text:span text:style-name="T549"><text:s/>išvežti Lietuvos Respublikos banderolėmis paženklintas akcizais apmokestinamas prekes</text:span><text:span text:style-name="T550">.</text:span></text:p>
      <text:p text:style-name="P551"/>
      <text:p text:style-name="P552">________________________________________________________________________________</text:p>
      <text:p text:style-name="P553">(nurodyti sprendimo motyvus, informaciją apie akcizais apmokestinamas prekes, jų išvežimo ir atvežimo vietas, sąlygas, pagal kurias turi būti vežamos akcizais apmokestinamas prekės, leidimo galiojimo terminas ir pan.)</text:p>
      <text:p text:style-name="P554">________________________________________________________________________________</text:p>
      <text:p text:style-name="P555"/>
      <text:soft-page-break/>
      <text:p text:style-name="P556"><text:span text:style-name="T557">Sprendimas gali būti skundžiamas Lietuvos Respublikos administracinių bylų teisenos įstatymo</text:span><text:span text:style-name="T558"><text:s/></text:span><text:span text:style-name="T559">nustatyta tvarka Vilniaus apygardos administraciniam teismui (Žygimantų g. 2, 01102 Vilnius), ne vėliau kaip per 1 (vieną) mėnesį nuo šio sprendimo įteikimo dienos</text:span><text:span text:style-name="T560">.</text:span></text:p>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Pareigų pavadinimas)</text:p>
          </table:table-cell>
          <table:table-cell table:style-name="TableCell570">
            <text:p text:style-name="P571">(Parašas)</text:p>
          </table:table-cell>
          <table:table-cell table:style-name="TableCell572">
            <text:p text:style-name="P573">(Vardas, pavardė)</text:p>
          </table:table-cell>
        </table:table-row>
      </table:table>
      <text:p text:style-name="P574"><text:span text:style-name="T575">A. V.</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07T13:08:00Z</meta:creation-date>
    <dc:date>2016-04-07T13:08:00Z</dc:date>
    <meta:print-date>2002-01-14T12:49:00Z</meta:print-date>
    <meta:template xlink:href="Normal" xlink:type="simple"/>
    <meta:editing-cycles>2</meta:editing-cycles>
    <meta:editing-duration>PT0S</meta:editing-duration>
    <meta:document-statistic meta:page-count="8" meta:paragraph-count="185" meta:word-count="2429" meta:character-count="18911" meta:row-count="617" meta:non-whitespace-character-count="16667"/>
  </office:meta>
</office:document-meta>
</file>