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DVIGUBO APMOKESTINIMO GINČŲ SPRENDIMO ĮSTATYMO NR. XIII-2310<text:s/></text:p>
      <text:p text:style-name="P13">10 IR 11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84</text:span></text:p>
      <text:p text:style-name="P25">Vilnius</text:p>
      <text:p text:style-name="P26"/>
      <text:p text:style-name="P27"/>
      <text:section text:name="Sect1" text:style-name="S1">
        <text:p text:style-name="P28"><text:span text:style-name="T29">1</text:span><text:span text:style-name="T30"><text:s/>straipsnis.<text:s/></text:span><text:span text:style-name="T31">10 straipsnio pakeitimas</text:span></text:p>
        <text:p text:style-name="P32"><text:span text:style-name="T33">1</text:span><text:span text:style-name="T34">. Pakeisti<text:s/></text:span><text:span text:style-name="T35">10</text:span><text:span text:style-name="T36"><text:s/>straipsnio 3 dalį ir ją išdėstyti taip:</text:span></text:p>
        <text:p text:style-name="P37"><text:span text:style-name="T38">„</text:span><text:span text:style-name="T39">3</text:span><text:span text:style-name="T40">. Šio straipsnio 1 ir 2 dalių nuostatos netaikomos, kai nepriklausomus ekspertus į patariamąją komisiją<text:s/></text:span><text:span text:style-name="T41">paskiria pirmosios instancijos administracinis teismas arba šio įstatymo 11 straipsnio 1 dalyje numatyta susijusios valstybės narės skyrimo įstaiga.“</text:span></text:p>
        <text:p text:style-name="P42"><text:span text:style-name="T43">2</text:span><text:span text:style-name="T44">. Pakeisti 10 straipsnio 4 dalį ir ją išdėstyti taip:</text:span></text:p>
        <text:p text:style-name="P45"><text:span text:style-name="T46">„</text:span><text:span text:style-name="T47">4</text:span><text:span text:style-name="T48">. Valstybinė mokesčių inspekcija turi t</text:span><text:span text:style-name="T49">eisę prašyti, kad nepriklausomas ekspertas arba jį pavaduojantis ekspertas atskleistų, kokie interesai, santykiai ar kitos aplinkybės galėtų daryti<text:s/></text:span><text:soft-page-break/><text:span text:style-name="T50">poveikį jo nepriklausomumui ar nešališkumui, išskyrus atvejus, kai nepriklausomą ekspertą arba jį pavaduojan</text:span><text:span text:style-name="T51">tį ekspertą skiria pirmosios instancijos administracinis teismas.“</text:span></text:p>
        <text:p text:style-name="P52"/>
        <text:p text:style-name="P53"><text:span text:style-name="T54">2</text:span><text:span text:style-name="T55"><text:s/>straipsnis.<text:s/></text:span><text:span text:style-name="T56">11 straipsnio pakeitimas</text:span></text:p>
        <text:p text:style-name="P57"><text:span text:style-name="T58">Pakeisti 11 straipsnį ir jį išdėstyti taip:</text:span></text:p>
        <text:p text:style-name="P59"><text:span text:style-name="T60">„</text:span><text:span text:style-name="T61">11</text:span><text:span text:style-name="T62"><text:s/>straipsnis.<text:s/></text:span><text:span text:style-name="T63">Kreipimasis į skyrimo įstaigą dėl nepriklausomų ekspertų skyrimo</text:span></text:p>
        <text:p text:style-name="P64"><text:span text:style-name="T65">1</text:span><text:span text:style-name="T66">. Jei</text:span><text:span text:style-name="T67">gu patariamoji komisija per nustatytą terminą nesudaroma, suinteresuotas asmuo dėl nepriklausomų ekspertų ir juos pavaduojančių ekspertų paskyrimo iš Nepriklausomų ekspertų sąrašo turi teisę kreiptis į nepriklausomų ekspertų skyrimo įstaigą (toliau – skyri</text:span><text:span text:style-name="T68">mo įstaiga) – kompetentingą teismą arba kitą tokias funkcijas atlikti paskirtą įstaigą. Lietuvos Respublikoje nepriklausomų ekspertų ir juos pavaduojančių ekspertų paskyrimo funkcijas atlieka pirmosios instancijos administracinis teismas. Prašymai paskirti</text:span><text:span text:style-name="T69"><text:s/>nepriklausomus ekspertus ir juos pavaduojančius ekspertus pagal šio straipsnio nuostatas skyrimo įstaigai paduodami per 30 kalendorinių dienų nuo šio įstatymo 9 straipsnio 1 dalyje nustatyto 120 kalendorinių dienų termino pabaigos.</text:span></text:p>
        <text:p text:style-name="P70"><text:span text:style-name="T71">2</text:span><text:span text:style-name="T72">. Suinteresuotas a</text:span><text:span text:style-name="T73">smuo turi teisę prašyti pirmosios instancijos administracinį teismą paskirti nepriklausomą ekspertą ir jį pavaduojantį ekspertą, jeigu jų nepaskyrė Valstybinė mokesčių inspekcija.</text:span></text:p>
        <text:p text:style-name="P74"><text:span text:style-name="T75">3</text:span><text:span text:style-name="T76">. Jeigu nepriklausomo eksperto ir jį pavaduojančio eksperto nepaskiria<text:s/></text:span><text:span text:style-name="T77">kitos valstybės narės kompetentinga institucija, suinteresuotas asmuo turi teisę prašyti tos valstybės narės skyrimo įstaigą paskirti nepriklausomą ekspertą ir jį pavaduojantį ekspertą.</text:span></text:p>
        <text:p text:style-name="P78"><text:span text:style-name="T79">4</text:span><text:span text:style-name="T80">. Jeigu visos kompetentingos institucijos nepaskiria bent po vien</text:span><text:span text:style-name="T81">ą nepriklausomą ekspertą ir jį pavaduojantį ekspertą, suinteresuotas asmuo turi teisę prašyti pirmosios instancijos administracinį teismą ir kitų susijusių valstybių narių skyrimo įstaigas paskirti po nepriklausomą ekspertą ir jį pavaduojantį ekspertą. Pas</text:span><text:span text:style-name="T82">kirti nepriklausomi ekspertai burtais iš Nepriklausomų ekspertų sąrašo paskiria patariamosios komisijos pirmininką.</text:span></text:p>
        <text:p text:style-name="P83"><text:span text:style-name="T84">5</text:span><text:span text:style-name="T85">. Jeigu sprendžiant ginčą dalyvauja daugiau negu vienas suinteresuotas asmuo, prašymą paskirti nepriklausomą ekspertą ir jį pavaduojant</text:span><text:span text:style-name="T86">į ekspertą suinteresuoti asmenys pateikia tos valstybės narės skyrimo įstaigai, kurios rezidentai mokesčių tikslais jie yra ir kurios kompetentinga institucija į patariamąją komisiją nepaskyrė nepriklausomo eksperto ir jį pavaduojančio eksperto.</text:span></text:p>
        <text:p text:style-name="P87"><text:span text:style-name="T88">6</text:span><text:span text:style-name="T89">. Pir</text:span><text:span text:style-name="T90">mosios instancijos administracinis teismas paskiria nepriklausomus ekspertus ir juos pavaduojančius ekspertus per 60 darbo dienų nuo suinteresuoto asmens kreipimosi pagal šį<text:s/></text:span><text:soft-page-break/><text:span text:style-name="T91">straipsnį gavimo dienos. Teismas, skirdamas nepriklausomus ekspertus,<text:s/></text:span><text:span text:style-name="T92">mutatis<text:s/></text:span><text:span text:style-name="T93">mutandis</text:span><text:span text:style-name="T94"><text:s/>taiko arbitrų skyrimo pagal Lietuvos Respublikos komercinio arbitražo įstatymą taisykles.</text:span></text:p>
        <text:p text:style-name="P95"><text:span text:style-name="T96">7</text:span><text:span text:style-name="T97">. Apie priimtą sprendimą dėl nepriklausomų ekspertų ir juos pavaduojančių ekspertų paskyrimo pirmosios instancijos administracinis teismas per 3 darbo d</text:span><text:span text:style-name="T98">ienas nuo sprendimo priėmimo dienos praneša suinteresuotam asmeniui ir Valstybinei mokesčių inspekcijai, o ši nedelsdama, ne vėliau kaip per 5 darbo dienas nuo teismo pranešimo gavimo dienos, – kitų valstybių narių kompetentingoms institucijoms.“</text:span></text:p>
        <text:p text:style-name="P99"/>
        <text:p text:style-name="P100"><text:span text:style-name="T101">3</text:span><text:span text:style-name="T102"><text:s/>straipsnis.<text:s/></text:span><text:span text:style-name="T103">Įstatymo įsigaliojimas</text:span></text:p>
        <text:p text:style-name="P104"><text:span text:style-name="T105">Šis įstatymas įsigalioja 2024 m. sausio 1 d.</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24:00Z</meta:creation-date>
    <dc:date>2022-12-09T06:24:00Z</dc:date>
    <meta:print-date>2022-11-24T14:41:00Z</meta:print-date>
    <meta:template xlink:href="Normal.dotm" xlink:type="simple"/>
    <meta:editing-cycles>2</meta:editing-cycles>
    <meta:editing-duration>PT0S</meta:editing-duration>
    <meta:document-statistic meta:page-count="4" meta:paragraph-count="29" meta:word-count="512" meta:character-count="4130" meta:row-count="117" meta:non-whitespace-character-count="3647"/>
  </office:meta>
</office:document-meta>
</file>