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fo:keep-together="always" fo:text-align="justify" style:vertical-align="middle" fo:line-height="150%"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5in"/>
    </style:style>
    <style:style style:name="P35" style:parent-style-name="Normal" style:family="paragraph">
      <style:paragraph-properties fo:line-height="150%" fo:text-indent="0.5in"/>
      <style:text-properties style:font-size-complex="12pt"/>
    </style:style>
    <style:style style:name="P36" style:parent-style-name="Normal" style:family="paragraph">
      <style:paragraph-properties fo:line-height="150%" fo:text-indent="0.5in"/>
      <style:text-properties style:font-size-complex="12pt"/>
    </style:style>
    <style:style style:name="P37" style:parent-style-name="Normal" style:family="paragraph">
      <style:paragraph-properties fo:line-height="150%" fo:margin-left="0.075in">
        <style:tab-stops>
          <style:tab-stop style:type="left" style:position="3.1465in"/>
        </style:tab-stops>
      </style:paragraph-properties>
      <style:text-properties style:font-size-complex="12pt"/>
    </style:style>
    <style:style style:name="P38" style:parent-style-name="Normal" style:family="paragraph">
      <style:paragraph-properties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6"/>
      <text:p text:style-name="P17"/>
      <text:p text:style-name="P18">2021 m. gruodžio 15 d. Nr. 3D-816</text:p>
      <text:p text:style-name="P19">Vilnius</text:p>
      <text:p text:style-name="P20"/>
      <text:p text:style-name="P21"/>
      <text:p text:style-name="P22"><text:span text:style-name="T23">P a k e i č i u Lietuvos Respublikos žemės ūkio ministro 2020 m. birželio 16 d. įsakymą Nr. 3D-453 „Dėl žemės ūkio ministro 2009 m. gegužės 15 d. įsakymo Nr. 3D-355 „Dėl Prekybos žemės ūkio ir maisto produktais turgavietėse darbo taisyklių patvirtinimo“ pakeitimo“ ir 2 punktą išdėstau taip:</text:span></text:p>
      <text:p text:style-name="P24"><text:span text:style-name="T25">„</text:span><text:span text:style-name="T26">2</text:span><text:span text:style-name="T27">. N u s t a t a u, kad:</text:span></text:p>
      <text:p text:style-name="P28"><text:span text:style-name="T29">2.1</text:span><text:span text:style-name="T30">. šio įsakymo 1.15 papunktis įsigalioja 2022 m. balandžio 1 d.;</text:span></text:p>
      <text:p text:style-name="P31"><text:span text:style-name="T32">2.2</text:span><text:span text:style-name="T33">. nuo 2021 m. liepos 1 d. iki 2022 m. kovo 31 d. už duomenų pateikimą atsakingas asmuo gali rinktis Taisyklėse nurodytus duomenis apie į turgavietę ar viešąją prekybos vietą atsivežtą (gautą), turgavietėje ar viešojoje prekybos vietoje parduotą, paliekamą saugoti ir nurašytą (t. y. sugedusią, sugadintą, dėl natūralios netekties, utilizuotą) ar išsivežtą mėsą, mėsos produktus, paukštieną ir paukštienos produktus pateikti Turgavietėje parduodamų žemės ūkio ir maisto produktų (mėsos ir mėsos produktų, paukštienos ir paukštienos produktų, obuolių, braškių, bulvių, pomidorų, agurkų) apskaitos žurnale arba Turgavietės e. žurnale.“</text:span></text:p>
      <text:p text:style-name="P34"/>
      <text:p text:style-name="P35"/>
      <text:p text:style-name="P36"/>
      <text:p text:style-name="P37">Žemės ūkio ministras<text:tab/>Kęstutis Navic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1-12-15T12:53:00Z</meta:creation-date>
    <dc:date>2021-12-15T12:53:00Z</dc:date>
    <meta:print-date>2019-07-05T07:15:00Z</meta:print-date>
    <meta:template xlink:href="Normal.dotm" xlink:type="simple"/>
    <meta:editing-cycles>2</meta:editing-cycles>
    <meta:editing-duration>PT0S</meta:editing-duration>
    <meta:document-statistic meta:page-count="2" meta:paragraph-count="12" meta:word-count="218" meta:character-count="1417" meta:row-count="50" meta:non-whitespace-character-count="1211"/>
  </office:meta>
</office:document-meta>
</file>