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style:font-size-complex="12pt"/>
    </style:style>
    <style:style style:name="TableColumn64" style:family="table-column">
      <style:table-column-properties style:column-width="0.4965in" style:use-optimal-column-width="false"/>
    </style:style>
    <style:style style:name="TableColumn65" style:family="table-column">
      <style:table-column-properties style:column-width="0.9993in" style:use-optimal-column-width="false"/>
    </style:style>
    <style:style style:name="TableColumn66" style:family="table-column">
      <style:table-column-properties style:column-width="1.0986in" style:use-optimal-column-width="false"/>
    </style:style>
    <style:style style:name="TableColumn67" style:family="table-column">
      <style:table-column-properties style:column-width="0.8993in" style:use-optimal-column-width="false"/>
    </style:style>
    <style:style style:name="TableColumn68" style:family="table-column">
      <style:table-column-properties style:column-width="1.3in" style:use-optimal-column-width="false"/>
    </style:style>
    <style:style style:name="TableColumn69" style:family="table-column">
      <style:table-column-properties style:column-width="0.8027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9347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9347in" style:use-optimal-column-width="false"/>
    </style:style>
    <style:style style:name="TableColumn74" style:family="table-column">
      <style:table-column-properties style:column-width="0.9326in" style:use-optimal-column-width="false"/>
    </style:style>
    <style:style style:name="Table63" style:family="table">
      <style:table-properties style:width="10.268in" style:rel-width="100%" fo:margin-left="0in" table:align="left"/>
    </style:style>
    <style:style style:name="TableRow75" style:family="table-row">
      <style:table-row-properties style:min-row-height="0.1375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1375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205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205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833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V-906 PRIEMONĘ „KOMPLEKSINĖ PASLAUGŲ PLĖTRA INTEGRUOTŲ TERITORIJŲ VYSTYMO PROGRAMŲ TIKSLINĖSE TERITORIJOSE“, IR VIDAUS REIKALŲ MINISTRO 2020 M. BIRŽELIO 3 D. ĮSAKYMO NR. 1V-541 „DĖL FINANSAVIMO SKYRIMO PROJEKTUI, PATEIKTAM PAGAL 2014–2020 METŲ EUROPOS SĄJUNGOS FONDŲ INVESTICIJŲ VEIKSMŲ PROGRAMOS 7 PRIORITETO „KOKYBIŠKO UŽIMTUMO IR DALYVAVIMO DARBO RINKOJE SKATINIMAS“ NR. 07.1.1-CPVA-V-906 PRIEMONĘ „KOMPLEKSINĖ PASLAUGŲ PLĖTRA INTEGRUOTŲ TERITORIJŲ VYSTYMO PROGRAMŲ TIKSLINĖSE TERITORIJOSE“ PAKEITIMO</text:p>
      <text:p text:style-name="P14"/>
      <text:p text:style-name="P15">2021 m. kovo 31 d. Nr. 1V-266</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6 punktu ir atsižvelgdama į viešosios įstaigos Centrinės projektų valdymo agentūros 2021 m. kovo 26 d. raštą Nr. 2021/2-2027 „Dėl papildomo finansavimo projektui Nr. 07.1.1-CPVA-V-906-01-0004“:</text:span></text:p>
      <text:p text:style-name="P20"><text:span text:style-name="T21">1</text:span><text:span text:style-name="T22">.<text:s/></text:span><text:span text:style-name="T23">Skiriu<text:s/></text:span><text:span text:style-name="T24">papildomą finansavimą pagal 2014–2020 metų Europos Sąjungos fondų investicijų veiksmų programos 7 prioriteto „Kokybiško užimtumo ir dalyvavimo darbo rinkoje skatinimas“ 07.1.1-CPVA-V-906 priemonę „Kompleksinė paslaugų plėtra integruotų teritorijų vystymo programų tikslinėse teritorijose“ Vilniaus miesto savivaldybės administracijos projektui „</text:span><text:span text:style-name="T25">Dviračių takų infrastruktūros atnaujinimas ir plėtra Algirdo, V. Mykolaičio-Putino, Geležinkelio, Dariaus ir Girėno g. Pietinėje tikslinėje teritorijoje</text:span><text:span text:style-name="T26">“ (projekto kodas Nr. 07.1.1-CPVA-V-906-01-0004) – iki 428 471,25 euro (keturi šimtai dvidešimt aštuoni tūkstančiai keturi šimtai<text:s/></text:span><text:soft-page-break/><text:span text:style-name="T27">septyniasdešimt vienas euras 25 ct), iš jų – 393 730,47 euro (trys šimtai devyniasdešimt trys tūkstančiai septyni šimtai trisdešimt eurų 47 ct) Europos Sąjungos struktūrinių fondų lėšų ir 34 740,78 euro (trisdešimt keturi tūkstančiai septyni šimtai keturiasdešimt eurų 78 ct) Lietuvos Respublikos valstybės biudžeto lėšų.</text:span></text:p>
      <text:p text:style-name="P28"><text:span text:style-name="T29">2</text:span><text:span text:style-name="T30">.<text:s/></text:span><text:span text:style-name="T31">Pakeičiu</text:span><text:span text:style-name="T32"><text:s/>Lietuvos Respublikos vidaus reikalų ministro 2020 m.<text:s/></text:span><text:span text:style-name="T33">birželio 3</text:span><text:span text:style-name="T34"> d. įsakymu Nr. 1V-541 „</text:span><text:span text:style-name="T35">Dėl finansavimo skyrimo projektui, pateiktam pagal 2014–2020 metų Europos Sąjungos fondų investicijų veiksmų programos 7 prioriteto „Kokybiško užimtumo ir dalyvavimo darbo rinkoje skatinimas“ Nr. 07.1.1-CPVA-V-906 priemonę „Kompleksinė paslaugų plėtra integruotų teritorijų vystymo programų tikslinėse teritorijose“</text:span><text:span text:style-name="T36"><text:s/>patvirtintą priedą ir jį išdėstau nauja redakcija (pridedama).<text:s/></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text:span text:style-name="T44">Vidaus reikalų ministrė</text:span><text:span text:style-name="T45"><text:tab/></text:span><text:span text:style-name="T46"><text:tab/>Agnė Bilotaitė</text:span></text:p>
      <text:p text:style-name="P47"/>
      <text:soft-page-break/>
      <text:p text:style-name="P48">Lietuvos Respublikos vidaus reikalų ministro<text:s/></text:p>
      <text:p text:style-name="P53"><text:span text:style-name="T54">2020 m.<text:s/></text:span><text:span text:style-name="T55">birželio 3</text:span><text:span text:style-name="T56"> d. įsakymo Nr. 1V-541</text:span></text:p>
      <text:p text:style-name="P57">(Lietuvos Respublikos vidaus reikalų ministro<text:s/></text:p>
      <text:p text:style-name="P58">2021 m. kovo 31 d. įsakymo Nr. 1V-266 redakcija)</text:p>
      <text:p text:style-name="P59">priedas</text:p>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7.1.1-CPVA-V-906-01-0004</text:p>
            </table:table-cell>
            <table:table-cell table:style-name="TableCell156">
              <text:p text:style-name="P157">Vilniaus miesto savivaldybės administracija</text:p>
            </table:table-cell>
            <table:table-cell table:style-name="TableCell158">
              <text:p text:style-name="P159">188710061</text:p>
            </table:table-cell>
            <table:table-cell table:style-name="TableCell160">
              <text:p text:style-name="P161">Dviračių takų infrastruktūros atnaujinimas ir plėtra Algirdo, V. Mykolaičio-Putino, Geležinkelio, Dariaus ir Girėno g. Pietinėje tikslinėje teritorijoje</text:p>
            </table:table-cell>
            <table:table-cell table:style-name="TableCell162">
              <text:p text:style-name="P163">Projektas įgyvendinamas be partnerių</text:p>
            </table:table-cell>
            <table:table-cell table:style-name="TableCell164">
              <text:p text:style-name="P165">6 050 570,25</text:p>
            </table:table-cell>
            <table:table-cell table:style-name="TableCell166">
              <text:p text:style-name="P167">0,00</text:p>
            </table:table-cell>
            <table:table-cell table:style-name="TableCell168">
              <text:p text:style-name="P169">0,00</text:p>
            </table:table-cell>
            <table:table-cell table:style-name="TableCell170">
              <text:p text:style-name="P171">5 559 983,47</text:p>
            </table:table-cell>
            <table:table-cell table:style-name="TableCell172">
              <text:p text:style-name="P173">490 586,78</text:p>
            </table:table-cell>
          </table:table-row>
        </table:table-header-rows>
      </table:table>
      <text:p text:style-name="P174"/>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31T12:56:00Z</meta:creation-date>
    <dc:date>2021-03-31T12:56:00Z</dc:date>
    <meta:print-date>2016-08-02T11:02:00Z</meta:print-date>
    <meta:template xlink:href="Normal.dotm" xlink:type="simple"/>
    <meta:editing-cycles>2</meta:editing-cycles>
    <meta:editing-duration>PT0S</meta:editing-duration>
    <meta:document-statistic meta:page-count="3" meta:paragraph-count="306" meta:word-count="726" meta:character-count="4913" meta:row-count="408" meta:non-whitespace-character-count="4493"/>
  </office:meta>
</office:document-meta>
</file>