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weight-complex="bold" style:font-size-complex="12pt" style:language-asian="lt" style:country-asian="LT"/>
    </style:style>
    <style:style style:name="T26" style:parent-style-name="DefaultParagraphFont" style:family="text">
      <style:text-properties style:font-name-asian="Arial Unicode MS" style:font-weight-complex="bold" style:text-position="super 66.6%" style:font-size-complex="12pt" style:language-asian="lt" style:country-asian="LT"/>
    </style:style>
    <style:style style:name="T27" style:parent-style-name="DefaultParagraphFont" style:family="text">
      <style:text-properties style:font-name-asian="Arial Unicode MS" style:font-weight-complex="bold" style:font-size-complex="12pt" style:language-asian="lt" style:country-asian="LT"/>
    </style:style>
    <style:style style:name="P28" style:parent-style-name="Normal" style:family="paragraph">
      <style:paragraph-properties fo:text-align="justify" fo:text-indent="0.543in"/>
    </style:style>
    <style:style style:name="T29" style:parent-style-name="DefaultParagraphFont" style:family="text">
      <style:text-properties style:font-name-asian="Arial Unicode MS" style:font-weight-complex="bold" style:font-size-complex="12pt" style:language-asian="lt" style:country-asian="LT"/>
    </style:style>
    <style:style style:name="P30" style:parent-style-name="Normal" style:family="paragraph">
      <style:paragraph-properties fo:text-align="justify" fo:text-indent="0.543in"/>
      <style:text-properties style:font-name-asian="Arial Unicode MS" style:font-weight-complex="bold" style:font-size-complex="12pt" style:language-asian="lt" style:country-asian="LT"/>
    </style:style>
    <style:style style:name="P31" style:parent-style-name="Normal" style:family="paragraph">
      <style:paragraph-properties fo:text-align="justify" fo:text-indent="0.543in"/>
    </style:style>
    <style:style style:name="P32" style:parent-style-name="Normal" style:family="paragraph">
      <style:paragraph-properties>
        <style:tab-stops>
          <style:tab-stop style:type="left" style:position="2.6347in"/>
          <style:tab-stop style:type="left" style:position="4.5604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text-align="justify" fo:margin-left="3.5437in">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fo:font-weight="bold" style:font-weight-asian="bold" fo:text-transform="uppercase"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Arial Unicode M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tab-stops>
          <style:tab-stop style:type="left" style:position="0.2958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50%">
        <style:tab-stops>
          <style:tab-stop style:type="left" style:position="0.2958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fo:line-height="150%"/>
      <style:text-properties fo:font-weight="bold" style:font-weight-asian="bold"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4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50%"/>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50%" fo:text-indent="0.5in"/>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fo:text-indent="0.5in"/>
      <style:text-properties fo:font-weight="bold" style:font-weight-asian="bold" fo:text-transform="uppercase"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line-height="150%" fo:text-indent="0.5in"/>
    </style:style>
    <style:style style:name="P343" style:parent-style-name="Normal" style:family="paragraph">
      <style:paragraph-properties fo:keep-with-next="always" fo:text-align="center" fo:line-height="15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keep-with-next="always" fo:text-align="center" fo:line-height="150%"/>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keep-with-next="always" fo:text-align="justify" fo:line-height="150%" fo:text-indent="0.2166in"/>
      <style:text-properties style:font-size-complex="12pt"/>
    </style:style>
    <style:style style:name="P349" style:parent-style-name="Normal" style:family="paragraph">
      <style:paragraph-properties fo:keep-with-next="alway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BURINIŲ JACHTŲ TECHNINIŲ<text:s/></text:span><text:span text:style-name="T16">APŽIŪRŲ ATLIKIMO<text:s/></text:span><text:span text:style-name="T17">IR JURIDINIŲ ASMENŲ, KITŲ ORGANIZACIJŲ IR JŲ PADALINIŲ, SIEKIANČIŲ ATLIKTI BURINIŲ JACHTŲ TECHNINES APŽIŪRAS, ATESTAVIMO TVARKOS APRAŠO<text:s/></text:span><text:span text:style-name="T18">PATVIRTINIMO</text:span></text:p>
      <text:p text:style-name="P19"/>
      <text:p text:style-name="P20">2020 m. spalio 22 d. Nr.<text:s/>3-639</text:p>
      <text:p text:style-name="P21">Vilnius</text:p>
      <text:p text:style-name="P22"/>
      <text:p text:style-name="P23"/>
      <text:p text:style-name="P24"><text:span text:style-name="T25">Vadovaudamasis Lietuvos Respublikos vidaus vandenų transporto kodekso 16</text:span><text:span text:style-name="T26">1</text:span><text:span text:style-name="T27"><text:s/>straipsnio 2 dalimi,</text:span></text:p>
      <text:p text:style-name="P28"><text:span text:style-name="T29">t v i r t i n u Burinių jachtų techninių apžiūrų atlikimo ir juridinių asmenų, kitų organizacijų ir jų padalinių, siekiančių atlikti burinių jachtų technines apžiūras, atestavimo tvarkos aprašą (pridedama).</text:span></text:p>
      <text:p text:style-name="P30"/>
      <text:p text:style-name="P31"/>
      <text:p text:style-name="P32"><text:span text:style-name="T33">Susisiekimo ministras</text:span><text:span text:style-name="T34"><text:tab/></text:span><text:span text:style-name="T35"><text:tab/>Jaroslav Narkevič</text:span></text:p>
      <text:soft-page-break/>
      <text:p text:style-name="P36">PATVIRTINTA</text:p>
      <text:p text:style-name="P44">Lietuvos Respublikos susisiekimo ministro</text:p>
      <text:p text:style-name="P45">2020 m. spalio 22 d. <text:s/>įsakymu Nr.<text:s/>3-639</text:p>
      <text:p text:style-name="P46"/>
      <text:p text:style-name="P47"/>
      <text:p text:style-name="P48"><text:span text:style-name="T49">BURINIŲ JACHTŲ TECHNINIŲ<text:s/></text:span><text:span text:style-name="T50">APŽIŪRŲ ATLIKIMO IR JURIDINIŲ<text:s/></text:span><text:span text:style-name="T51">ASMENŲ, KITŲ ORGANIZACIJŲ IR JŲ PADALINIŲ, SIEKIANČIŲ ATLIKTI BURINIŲ JACHTŲ TECHNINES APŽIŪRAS, ATESTAVI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Burinių jachtų techninių apžiūrų atlikimo ir juridinių asmenų, kitų organizacijų ir jų padalinių, siekiančių atlikti burinių jachtų technines apžiūras, atestavimo tvarkos aprašas</text:span><text:span text:style-name="T64"><text:s/>(toliau – Aprašas) nustato Lietuvos Respublikos vidaus vandenų laivų registre įregistruotų burinių jachtų techninių apžiūrų atlikimo tvarką ir juridinių asmenų, kitų organizacijų ir jų padalinių, siekiančių atlikti burinių jachtų technines apžiūras (toliau – Asmuo), atestavimo tvarką, reikalavimus jų turimiems specialistams, patalpoms ir įrangai, kurių reikia burinių jachtų techninei apžiūrai atlikti,<text:s/></text:span><text:soft-page-break/><text:span text:style-name="T65">taip pat burinių jachtų techninių apžiūrų atlikimo organizavimo tvarkos aprašo rengimo ir jo derinimo su Lietuvos transporto saugos administracija (toliau – Administracija) tvarką.</text:span></text:p>
      <text:p text:style-name="P66"><text:span text:style-name="T67">2</text:span><text:span text:style-name="T68">. Apraše vartojamos sąvokos suprantamos taip, kaip jos yra apibrėžtos Lietuvos Respublikos vidaus vandenų transporto kodekse (toliau – Kodeksas).</text:span></text:p>
      <text:p text:style-name="P69"/>
      <text:p text:style-name="P70"><text:span text:style-name="T71">II</text:span><text:span text:style-name="T72"><text:s/>SKYRIUS</text:span></text:p>
      <text:p text:style-name="P73"><text:span text:style-name="T74">BURINIŲ JACHTŲ TECHNINIŲ<text:s/></text:span><text:span text:style-name="T75">APŽIŪRŲ ATLIKIMO TVARKA</text:span></text:p>
      <text:p text:style-name="P76"/>
      <text:p text:style-name="P77"><text:span text:style-name="T78">3</text:span><text:span text:style-name="T79">. Burinių jachtų, t. y.<text:s/></text:span><text:span text:style-name="T80">pramoginių laivų, turinčių bures, kurios yra pagrindinis jų varymo būdas,</text:span><text:span text:style-name="T81"><text:s/>techninės apžiūros tikslas – patikrinti burinių jachtų techninę būklę ir nustatyti plaukiojimo sąlygas, kurioms esant burinė jachta gali būti saugiai eksploatuojama.</text:span></text:p>
      <text:p text:style-name="P82"><text:span text:style-name="T83">4</text:span><text:span text:style-name="T84">. Burinių jachtų techninės apžiūros metu identifikuojamos burinės jachtos ir patikrinama, ar burinės jachtos korpusas, pagrindiniai mechanizmai, sistemos ir įranga atitinka jiems nustatytus reikalavimus vadovaujantis Minimaliais techniniais reikalavimais vidaus vandenų transporto priemonėms, plaukiojančioms Lietuvos Respublikos vidaus vandenimis, patvirtintais Lietuvos Respublikos susisiekimo ministro 2008 m. gruodžio 29 d. įsakymu Nr. 3-512 „Dėl Minimalių techninių reikalavimų vidaus vandenų transporto priemonėms, plaukiojančioms Lietuvos<text:s/></text:span><text:soft-page-break/><text:span text:style-name="T85">Respublikos vidaus vandenimis, ir Europos Bendrijos vidaus vandenų laivybos sertifikatų išdavimo tvarkos aprašo patvirtinimo“, Pramoginių laivų ir jų sudedamųjų dalių projektavimo, statybos, tiekimo rinkai ir atidavimo eksploatuoti techniniu reglamentu, patvirtintu Lietuvos saugios laivybos administracijos direktoriaus 2016 m. gegužės 9 d. įsakymu Nr. V-107 „Dėl Pramoginių laivų ir jų sudedamųjų dalių projektavimo, statybos, tiekimo rinkai ir atidavimo eksploatuoti techninio reglamento patvirtinimo“.<text:s/></text:span></text:p>
      <text:p text:style-name="P86"><text:span text:style-name="T87">5</text:span><text:span text:style-name="T88">. Lietuvos Respublikos vidaus vandenų laivų registre įregistruotų<text:s/></text:span><text:span text:style-name="T89">burinių jachtų technines apžiūras atlieka atestuoti asmenys,</text:span><text:span text:style-name="T90"><text:s/></text:span><text:span text:style-name="T91">burinės jachtos savininkui (valdytojui) ar jo įgaliotam asmeniui pateikus prašymą.</text:span></text:p>
      <text:p text:style-name="P92"><text:span text:style-name="T93">6</text:span><text:span text:style-name="T94">. Burinės jachtos savininkui (valdytojui) ar jo įgaliotam asmeniui pateikus atestuotam asmeniui prašymą atlikti burinės jachtos techninę apžiūrą, ne vėliau kaip per 2 darbo dienas atestuotas asmuo ir burinės jachtos savininkas (valdytojas) ar jo įgaliotas asmuo suderina techninės apžiūros atlikimo vietą, datą ir laiką.</text:span><text:span text:style-name="T95"><text:s/></text:span><text:span text:style-name="T96">Jei techninės apžiūros atlikimo vietos, datos ir laiko atestuotas asmuo ir burinės jachtos savininkas (valdytojas) nesuderina, burinės jachtos savininkui (valdytojui) ar jo įgaliotam asmeniui turi būti pateiktas atestuoto asmens motyvuotas atsakymas. Burinės jachtos techninė apžiūra atliekama per 1 darbo dieną<text:s/></text:span><text:span text:style-name="T97">nuo technines apžiūras atliekančio specialisto atvykimo į burinės jachtos buvimo vietą.</text:span></text:p>
      <text:p text:style-name="P98"><text:span text:style-name="T99">7</text:span><text:span text:style-name="T100">. Burinės jachtos techninės apžiūros metu tikrinama:</text:span></text:p>
      <text:p text:style-name="P101"><text:span text:style-name="T102">7.1</text:span><text:span text:style-name="T103">. burinės jachtos ir pagalbinio variklio (jei toks yra) identifikavimo duomenys ir privalomi pateikti dokumentai;</text:span><text:span text:style-name="T104"><text:s/></text:span></text:p>
      <text:p text:style-name="P105"><text:span text:style-name="T106">7.2</text:span><text:span text:style-name="T107">. korpusas, plūdrumo savybės;</text:span></text:p>
      <text:p text:style-name="P108"><text:span text:style-name="T109">7.3</text:span><text:span text:style-name="T110">. takelažas, rangautas, burės;</text:span></text:p>
      <text:p text:style-name="P111"><text:span text:style-name="T112">7.4</text:span><text:span text:style-name="T113">. variklis (jei toks yra);</text:span></text:p>
      <text:p text:style-name="P114"><text:span text:style-name="T115">7.5</text:span><text:span text:style-name="T116">. vairavimo sistema;</text:span></text:p>
      <text:p text:style-name="P117"><text:span text:style-name="T118">7.6</text:span><text:span text:style-name="T119">. elektros įranga (jeigu yra);</text:span></text:p>
      <text:p text:style-name="P120"><text:span text:style-name="T121">7.7</text:span><text:span text:style-name="T122">. švartavimo ir inkaravimo įranga;</text:span></text:p>
      <text:p text:style-name="P123"><text:span text:style-name="T124">7.8</text:span><text:span text:style-name="T125">. degalų sistema;</text:span></text:p>
      <text:p text:style-name="P126"><text:span text:style-name="T127">7.9</text:span><text:span text:style-name="T128">. priešgaisrinės apsaugos įranga;</text:span></text:p>
      <text:p text:style-name="P129"><text:span text:style-name="T130">7.10</text:span><text:span text:style-name="T131">. dujinė įranga (jeigu yra);</text:span></text:p>
      <text:p text:style-name="P132"><text:span text:style-name="T133">7.11</text:span><text:span text:style-name="T134">. gelbėjimosi, ryšio ir navigacinės priemonės;</text:span></text:p>
      <text:p text:style-name="P135"><text:span text:style-name="T136">7.12</text:span><text:span text:style-name="T137">. laivo taršos prevencijos įranga;</text:span></text:p>
      <text:p text:style-name="P138"><text:span text:style-name="T139">7.13</text:span><text:span text:style-name="T140">. privalomas inventorius.</text:span></text:p>
      <text:p text:style-name="P141"><text:span text:style-name="T142">8</text:span><text:span text:style-name="T143">. Patikrinus burinės jachtos dokumentaciją ir techninę būklę, jos rezultatai surašomi techninės apžiūros akte, baigus techninę apžiūrą vienas jo egzempliorius išduodamas burinės jachtos savininkui (valdytojui)</text:span><text:span text:style-name="T144"><text:s/></text:span><text:span text:style-name="T145">ar jo įgaliotam asmeniui:</text:span></text:p>
      <text:p text:style-name="P146"><text:span text:style-name="T147">8.1</text:span><text:span text:style-name="T148">. jeigu techninės apžiūros metu nenustatoma</text:span><text:span text:style-name="T149"><text:s/></text:span><text:span text:style-name="T150">nė vieno Aprašo 4 punkte nurodytuose teisės aktuose nustatytų reikalavimų neatitikimo (įskaitant t</text:span><text:span text:style-name="T151">ikrinamų pozicijų trūkumus),</text:span><text:span text:style-name="T152"><text:s/>burinės jachtos savininkui (valdytojui) ar jo įgaliotam asmeniui išduodamas techninės apžiūros aktas su išvada „Atitinka reikalavimus“;<text:s/></text:span></text:p>
      <text:p text:style-name="P153"><text:span text:style-name="T154">8.2</text:span><text:span text:style-name="T155">. jeigu techninės apžiūros metu nustatomas bent vienas Aprašo 4 punkte nurodytuose teisės aktuose nustatytų reikalavimų neatitikimas (įskaitant t</text:span><text:span text:style-name="T156">ikrinamų pozicijų trūkumus),</text:span><text:span text:style-name="T157"><text:s/>burinės jachtos savininkui (valdytojui) ar jo įgaliotam asmeniui išduodamas techninės apžiūros aktas su išvada „Neatitinka reikalavimų“, pastabose nurodomi trūkumai, jie fotografuojami (jei tai įmanoma) ir nuotraukos pridedamos prie techninės apžiūros akto.</text:span></text:p>
      <text:p text:style-name="P158"><text:span text:style-name="T159">9</text:span><text:span text:style-name="T160">. Jeigu techninės apžiūros metu nustatoma, kad burinė jachta neatitinka Aprašo 4 punkte nurodytuose tesės aktuose nustatytų reikalavimų, burinės jachtos savininkas (valdytojas) ar jo įgaliotas asmuo gali atestuotam asmeniui pakartotinai pateikti prašymą atlikti burinės jachtos techninę apžiūrą, pašalinęs techninės apžiūros akto pastabose nurodytus trūkumus.</text:span></text:p>
      <text:p text:style-name="P161"><text:span text:style-name="T162">10</text:span><text:span text:style-name="T163">. Kai atestuotas asmuo išduoda techninės apžiūros aktą su išvada „Atitinka reikalavimus“, apie tai atestuotas asmuo ne vėliau kaip per 10 darbo dienų privalo informuoti Lietuvos Respublikos vidaus vandenų laivų registro tvarkytoją ir nurodyti:</text:span></text:p>
      <text:p text:style-name="P164"><text:span text:style-name="T165">10.1</text:span><text:span text:style-name="T166">. burinės jachtos registracijos numerį;</text:span></text:p>
      <text:p text:style-name="P167"><text:span text:style-name="T168">10.2</text:span><text:span text:style-name="T169">. nustatytą plaukiojimo rajoną.</text:span></text:p>
      <text:p text:style-name="P170"><text:span text:style-name="T171">11</text:span><text:span text:style-name="T172">. Burinė jachta techninei apžiūrai pristatoma be žmonių, paruošta plaukioti, joje privalo būti sukomplektuota atitinkama įranga, inventorius ir priemonės, atitinkantys jos kategorijos ir paskirties reikalavimus.</text:span></text:p>
      <text:p text:style-name="P173"><text:span text:style-name="T174">12</text:span><text:span text:style-name="T175">. Burinės jachtos savininkas (valdytojas) ar jo įgaliotas asmuo turi teisę dalyvauti atliekant burinės jachtos techninę apžiūrą ir gauti informaciją apie jos techninę būklę.</text:span></text:p>
      <text:p text:style-name="P176"/>
      <text:p text:style-name="P177"><text:span text:style-name="T178">III</text:span><text:span text:style-name="T179"><text:s/>SKYRIUS</text:span></text:p>
      <text:p text:style-name="P180"><text:span text:style-name="T181">REIKALAVIMAI ASMENS SPECIALISTAMS, PATALPOMS IR ĮRANGAI, kurių reikia burinių jachtų techninei apžiūrai atlikti<text:s/></text:span></text:p>
      <text:p text:style-name="P182"/>
      <text:p text:style-name="P183"><text:span text:style-name="T184">13</text:span><text:span text:style-name="T185">. Asmuo turi turėti ne mažiau kaip keturis kvalifikuotus specialistus, išmanančius Aprašo 4 punkte nurodytus atestuojamą veiklą reglamentuojančius teisės aktus ir burinių jachtų techninių apžiūrų metu naudojamas technologijas:</text:span></text:p>
      <text:p text:style-name="P186"><text:span text:style-name="T187">13.1</text:span><text:span text:style-name="T188">. ne mažiau kaip du burinės jachtos laivavedžius, turinčius ne žemesnį kaip atviros jūros burinės jachtos vado kvalifikacijos laipsnį;</text:span></text:p>
      <text:p text:style-name="P189"><text:span text:style-name="T190">13.2</text:span><text:span text:style-name="T191">. ne mažiau kaip du burinės jachtos laivavedžius, turinčius ne žemesnį kaip vandenynų burinės jachtos vado kvalifikacijos laipsnį.<text:s/></text:span></text:p>
      <text:p text:style-name="P192"><text:span text:style-name="T193">14</text:span><text:span text:style-name="T194">. Asmuo turi turėti:<text:s/></text:span></text:p>
      <text:p text:style-name="P195"><text:span text:style-name="T196">14.1</text:span><text:span text:style-name="T197">. nuosavybės, nuomos, panaudos ar kitu teisėtu pagrindu valdomas būrinių jachtų techninei apžiūrai atlikti reikalingas patalpas, kurios turi atitikti teisės aktų, reglamentuojančių higienos normas, sveikatos, gaisrinę ir darbo saugą, reikalavimus;</text:span></text:p>
      <text:p text:style-name="P198"><text:span text:style-name="T199">14.2</text:span><text:span text:style-name="T200">. nuosavybės, nuomos, panaudos ar kitu teisėtu pagrindu valdomą būrinių jachtų techninei apžiūrai atlikti reikalingą įrangą, atitinkančią šiuos reikalavimus:</text:span></text:p>
      <text:p text:style-name="P201"><text:span text:style-name="T202">14.2.1</text:span><text:span text:style-name="T203">. matavimo įranga turi būti kalibruota ir metrologiškai patikrinta, turi būti pateikti kalibravimo ar galiojančios metrologinės patikros, kai ji yra privaloma pagal teisės aktų reikalavimus, dokumentai;</text:span></text:p>
      <text:p text:style-name="P204"><text:span text:style-name="T205">14.2.2</text:span><text:span text:style-name="T206">. naudojama įranga neturi sugadinti ar daryti žalos burinei jachtai ar jos įrangai.</text:span></text:p>
      <text:p text:style-name="P207"/>
      <text:p text:style-name="P208"><text:span text:style-name="T209">IV</text:span><text:span text:style-name="T210"><text:s/>SKYRIUS</text:span></text:p>
      <text:p text:style-name="P211"><text:span text:style-name="T212">ASMENS ATESTAVIMAS</text:span></text:p>
      <text:p text:style-name="P213"/>
      <text:p text:style-name="P214"><text:span text:style-name="T215">15</text:span><text:span text:style-name="T216">. Asmuo Administracijai pateikia laisvos formos prašymą suteikti teisę atlikti burinių jachtų technines apžiūras (toliau – Prašymas) ir dokumentus, kuriais pagrindžiama atitiktis Kodekso 16</text:span><text:span text:style-name="T217">2</text:span><text:span text:style-name="T218"><text:s/>straipsnio 1 dalyje ir Aprašo 13, 14 ir 27 punktuose nustatytiems reikalavimams.<text:s/></text:span><text:span text:style-name="T219">Iš Asmens neturi būti reikalaujama pateikti dokumentų ir (ar) informacijos, kuriuos Asmuo jau yra pateikęs Administracijai, išskyrus tuos atvejus, kai Asmens Administracijai pateikti duomenys ir (ar) informacija pasikeičia, taip pat kuriuos, vadovaudamasi Lietuvos Respublikos viešojo administravimo įstatymo 3 straipsnio 8 punktu, gali gauti pati Administracija.</text:span></text:p>
      <text:p text:style-name="P220"><text:span text:style-name="T221">16</text:span><text:span text:style-name="T222">. Patikrinus Asmens pateiktus Aprašo 15</text:span><text:span text:style-name="T223"> </text:span><text:span text:style-name="T224">punkte nurodytus dokumentus ir nustačius, kad Asmuo atitinka Kodekso 16</text:span><text:span text:style-name="T225">2</text:span><text:span text:style-name="T226"> straipsnio 1 dalyje ir Aprašo 13, 14 ir 27 punktuose nurodytus reikalavimus, priimamas sprendimas Asmenį atestuoti. Atestuotas asmuo įrašomas į Atestuotų asmenų sąrašą ir apie tai informuojamas nedelsiant, bet ne vėliau kaip per 2 darbo dienas nuo sprendimo atestuoti asmenį priėmimo dienos.</text:span></text:p>
      <text:p text:style-name="P227"><text:span text:style-name="T228">17</text:span><text:span text:style-name="T229">. Administracija per 3 darbo dienas nuo Aprašo 15 </text:span><text:span text:style-name="T230"> </text:span><text:span text:style-name="T231">punkte nurodytų dokumentų, kuriuos Asmuo pateikė, gavimo išsiunčia Asmeniui patvirtinimą, kad dokumentai yra gauti; nustačiusi, kad pateikti dokumentai nepagrindžia, jog Asmuo atitinka Kodekso 16</text:span><text:span text:style-name="T232">2</text:span><text:span text:style-name="T233"> straipsnio 1 dalyje ir Aprašo 13, 14 ir 27 punktuose nurodytus reikalavimus, pateikti ne visi dokumentai, dokumentuose yra netikslių ar klaidingų duomenų, arba Administracija nepritaria Asmens pateiktam burinių jachtų techninių apžiūrų atlikimo organizavimo tvarkos aprašui, Administracija kartu su Asmeniui siunčiamu patvirtinimu, kad dokumentai yra gauti, nurodo konkrečius dokumentus ir (ar) duomenis, kuriuos prašoma papildomai pateikti ir patikslinti, ir nustato 5 darbo dienų terminą (nuo šio patvirtinimo gavimo) trūkumams pašalinti. <text:s/></text:span></text:p>
      <text:p text:style-name="P234"><text:span text:style-name="T235">18</text:span><text:span text:style-name="T236">. Atestuoto asmens atestacijos galiojimas sustabdomas Administracijos sprendimu nedelsiant, bet ne vėliau kaip per 2 darbo dienas nuo<text:s/></text:span><text:span text:style-name="T237">Kodekso 16</text:span><text:span text:style-name="T238">2</text:span><text:span text:style-name="T239"><text:s/>straipsnio 6 dalyje nurodytų</text:span><text:span text:style-name="T240"><text:s/>trūkumų nustatymo. Sprendime nurodomi nustatyti trūkumai, dėl kurių sustabdytas atestacijos galiojimas, atestacijos galiojimo sustabdymo data ir<text:s/></text:span><text:span text:style-name="T241">Kodekso 16</text:span><text:span text:style-name="T242">2</text:span><text:span text:style-name="T243"><text:s/>straipsnio 6 dalyje nustatytas<text:s/></text:span><text:span text:style-name="T244">laikotarpis, per kurį turėtų būti pašalinti nurodyti trūkumai.<text:s/></text:span></text:p>
      <text:p text:style-name="P245"><text:span text:style-name="T246">19</text:span><text:span text:style-name="T247">. Jeigu atestuotas asmuo per nustatytą atestacijos sustabdymo laikotarpį pašalina nustatytus<text:s/></text:span><text:span text:style-name="T248">Kodekso 16</text:span><text:span text:style-name="T249">2</text:span><text:span text:style-name="T250"><text:s/>straipsnio 6 dalyje nurodytus</text:span><text:span text:style-name="T251"><text:s/>trūkumus, apie tai praneša Administracijai ir pateikia tai patvirtinančius dokumentus, Administracija<text:s/></text:span><text:span text:style-name="T252">per 3 darbo dienas nuo šių dokumentų<text:s/></text:span><text:soft-page-break/><text:span text:style-name="T253">gavimo dienos patikrina juos ir, nustačiusi, kad trūkumai pašalinti, priima sprendimą</text:span><text:span text:style-name="T254"><text:s/>panaikinti atestuoto asmens atestacijos galiojimo sustabdymą.</text:span></text:p>
      <text:p text:style-name="P255"><text:span text:style-name="T256">20</text:span><text:span text:style-name="T257">. Jeigu atestuotas asmuo per<text:s/></text:span><text:span text:style-name="T258">Aprašo<text:s/></text:span><text:span text:style-name="T259">18 punkte nustatytą atestacijos sustabdymo laikotarpį nepašalina<text:s/></text:span><text:span text:style-name="T260">Kodekso 16</text:span><text:span text:style-name="T261">2</text:span><text:span text:style-name="T262"><text:s/>straipsnio 6 dalyje nurodytų<text:s/></text:span><text:span text:style-name="T263">trūkumų, nepraneša apie trūkumų pašalinimą Administracijai ir nepateikia tai patvirtinančių dokumentų, Administracija</text:span><text:span text:style-name="T264"><text:s/>kitą darbo dieną po atestacijos sustabdymo termino pabaigos</text:span><text:span text:style-name="T265"><text:s/>panaikina atestuoto asmens atestacijos galiojimą ir išbraukia atestuotą asmenį iš Atestuotų asmenų sąrašo.</text:span></text:p>
      <text:p text:style-name="P266"><text:span text:style-name="T267">21</text:span><text:span text:style-name="T268">. Atsisakymas atestuoti Asmenį, atestuoto asmens atestacijos galiojimo sustabdymas, atestacijos galiojimo sustabdymo panaikinimas, atestacijos galiojimo panaikinimas vykdomi Kodekso 16</text:span><text:span text:style-name="T269">2</text:span><text:span text:style-name="T270"> straipsnio</text:span><text:span text:style-name="T271"> </text:span><text:span text:style-name="T272">3–8 dalyse ir Aprašo IV skyriuje nustatyta tvarka. Administracija, atsisakiusi atestuoti Asmenį, sustabdžiusi atestacijos galiojimą, panaikinusi atestacijos galiojimo sustabdymą ar panaikinusi atestacijos galiojimą, apie tai nedelsdama, bet ne vėliau kaip per 2 darbo dienas nuo sprendimo priėmimo informuoja šiuos asmenis apie priimtą sprendimą.</text:span></text:p>
      <text:p text:style-name="P273"><text:span text:style-name="T274">22</text:span><text:span text:style-name="T275">. Pasikeitus Kodekso 16</text:span><text:span text:style-name="T276">2</text:span><text:span text:style-name="T277"> straipsnio 4 dalyje nurodytiems atestuoto asmens duomenims, jis apie tai informuoja Administraciją ne vėliau kaip per 5 darbo dienas nuo tokių duomenų pasikeitimo. Administracija nedelsdama, bet ne vėliau kaip per 3 darbo dienas nuo informacijos<text:s/></text:span><text:soft-page-break/><text:span text:style-name="T278">apie duomenų pasikeitimą gavimo atnaujina šiuos duomenis Atestuotų asmenų sąraše ir savo interneto svetainėje.</text:span></text:p>
      <text:p text:style-name="P279"><text:span text:style-name="T280">23</text:span><text:span text:style-name="T281">.<text:s/></text:span><text:span text:style-name="T282">Asmuo</text:span><text:span text:style-name="T283"><text:s/>informaciją ir (ar) dokumentus, kurių reikia<text:s/></text:span><text:span text:style-name="T284">teisei atlikti burinių jachtų technines apžiūras</text:span><text:span text:style-name="T285"><text:s/>įgyti, gali pateikti ir Administracijos priimtus sprendimus, taip pat kitą susijusią informaciją gauti, o atestuotas asmuo su<text:s/></text:span><text:span text:style-name="T286">burinių jachtų techninių apžiū</text:span><text:span text:style-name="T287">rų veikla susijusią informaciją ir (arba) dokumentus gali pateikti ir atitinkamus Administracijos priimtus sprendimus, taip pat kitą susijusią informaciją gauti asmeniškai, registruotąja pašto siunta, per kurjerį, o dokumentus, pasirašytus kvalifikuotu elektroniniu parašu, – elektroniniu paštu, kitomis elektroninėmis priemonėmis, taip pat per Paslaugų ir gaminių kontaktinį centrą.</text:span></text:p>
      <text:p text:style-name="P288"><text:span text:style-name="T289">24</text:span><text:span text:style-name="T290">. Administracija informaciją apie priimtus sprendimus dėl asmenų atestavimo<text:s/></text:span><text:span text:style-name="T291">įrašo Licencijų informacinėje sistemoje vadovaudamasi Viešojo administravimo įstatymo 15</text:span><text:span text:style-name="T292">1</text:span><text:span text:style-name="T293"> straipsniu.</text:span></text:p>
      <text:p text:style-name="P294"><text:span text:style-name="T295">25</text:span><text:span text:style-name="T296">.<text:s/></text:span><text:span text:style-name="T297">V</text:span><text:span text:style-name="T298">isa informacija ir (ar) dokumentai, susiję su Asmens</text:span><text:span text:style-name="T299"><text:s/>P</text:span><text:span text:style-name="T300">rašymu, sprendimu atestuoti Asmenį, atsisakymu nagrinėti Prašymą, sprendimu sustabdyti atestuoto asmens atestaciją, panaikinti atestuoto asmens atestacijos sustabdymą ar panaikinti atestuoto asmens atestacijos galiojimą,<text:s/></text:span><text:span text:style-name="T301">burinių jachtų techninės apžiūros</text:span><text:span text:style-name="T302"><text:s/>atlikimo sąlygų laikymosi priežiūros įvertinimo<text:s/></text:span><text:soft-page-break/><text:span text:style-name="T303">dokumentas ir kita turi būti vieši, išskyrus tuos atvejus, kai atitinkama informacija ir (arba) dokumentai negali būti skelbiami.</text:span></text:p>
      <text:p text:style-name="P304"><text:span text:style-name="T305">26</text:span><text:span text:style-name="T306">.<text:s/></text:span><text:span text:style-name="T307">Administracijos sprendimai, susiję su Aprašo reikalavimų taikymu, ir neveikimas gali būti skundžiami Lietuvos Respublikos administracinių bylų teisenos įstatymo nustatyta tvarka.</text:span></text:p>
      <text:p text:style-name="P308"/>
      <text:p text:style-name="P309"><text:span text:style-name="T310">V</text:span><text:span text:style-name="T311"><text:s/>SKYRIUS</text:span></text:p>
      <text:p text:style-name="P312"><text:span text:style-name="T313">Burinių jachtų techninių apžiūrų atlikimo organizavimo tvarkos aprašo reikalavimai</text:span></text:p>
      <text:p text:style-name="P314"/>
      <text:p text:style-name="P315"><text:span text:style-name="T316">27</text:span><text:span text:style-name="T317">. Burinių jachtų techninių apžiūrų atlikimo organizavimo tvarkos apraše turi būti:</text:span></text:p>
      <text:p text:style-name="P318"><text:span text:style-name="T319">27.1</text:span><text:span text:style-name="T320">. nurodyti burinių jachtų technines apžiūras atliekantys specialistai, techninių apžiūrų atlikimo vietos ir laikas (gali būti derinama su burinės jachtos savininku (valdytoju);</text:span></text:p>
      <text:p text:style-name="P321"><text:span text:style-name="T322">27.2</text:span><text:span text:style-name="T323">. nurodyti burinių jachtų techninės apžiūros atlikimo įkainiai (jei tokie nustatyti);</text:span></text:p>
      <text:p text:style-name="P324"><text:span text:style-name="T325">27.3</text:span><text:span text:style-name="T326">. nustatyta burinių jachtų savininkų (valdytojų) ar jų įgaliotų asmenų teikiamų prašymų ir kitų dokumentų priėmimo tvarka, burinės jachtos techninės apžiūros atlikimo eiga, tikrinamos pozicijos ir jų galimi trūkumai, tikrinimo būdai ir metodai, konkrečiai tikrinamai pozicijai naudojama įranga;</text:span></text:p>
      <text:p text:style-name="P327"><text:span text:style-name="T328">27.4</text:span><text:span text:style-name="T329">. nustatyta dokumentų, išduodamų atlikus burinių jachtų technines apžiūras, formos, jų ypatumai ir <text:s/>pildymo tvarka;</text:span></text:p>
      <text:p text:style-name="P330"><text:span text:style-name="T331">27.5</text:span><text:span text:style-name="T332">. nustatyta atliktos burinės jachtos techninės apžiūros apskundimo ir skundų nagrinėjimo tvarka, kurioje turi būti numatyta, kad burinių jachtų techninės apžiūros rezultatus peržiūri ir burinę jachtą iš naujo apžiūri Aprašo 13 punkte nurodytas specialistas, nedalyvavęs atliekant skundžiamą burinės jachtos techninę apžiūrą;</text:span></text:p>
      <text:p text:style-name="P333"><text:span text:style-name="T334">27.6</text:span><text:span text:style-name="T335">. nustatyta burinių jachtų savininkų (valdytojų) ar jų įgaliotų asmenų supažindinimo su burinių jachtų techninių apžiūrų atlikimo organizavimu tvarka;</text:span></text:p>
      <text:p text:style-name="P336"><text:span text:style-name="T337">27.7</text:span><text:span text:style-name="T338">. burinių jachtų technines apžiūras atliekančių specialistų vidinės kontrolės tvarka;</text:span></text:p>
      <text:p text:style-name="P339"><text:span text:style-name="T340">27.8</text:span><text:span text:style-name="T341">. nešališkumo deklaracijos, kurią pasirašo kiekvienas burinių jachtų technines apžiūras atliekantis specialistas, forma, jos pildymo ir pasirašymo tvarka.</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8</text:span><text:span text:style-name="T351">. Su asmenų atestavimu susiję dokumentai ir (arba) jų kopijos, iš valstybės registrų ar informacinių sistemų gauta informacija saugomi Administracijoje vadovaujantis Lietuvos vyriausiojo archyvaro tvirtinama Bendrųjų dokumentų saugojimo terminų rodykle.<text:s/></text:span></text:p>
      <text:p text:style-name="P352"><text:span text:style-name="T353">29</text:span><text:span text:style-name="T354">. Burinių jachtų technines apžiūras gali atlikti tik Aprašo 13 punkto reikalavimus atitinkantys asmenys.<text:s/></text:span></text:p>
      <text:p text:style-name="P355"><text:span text:style-name="T356">30</text:span><text:span text:style-name="T357">. Kiekvienas burinių jachtų technines apžiūras atliekantis specialistas turi būti pasirašęs patvirtintos formos nešališkumo deklaraciją, kuria pasižada priimti objektyvius sprendimus ir vengti viešųjų ir privačių interesų konflikto. Paaiškėjus, kad burinės jachtos techninę apžiūrą atliekantis specialistas yra šios burinės jachtos savininkas arba yra tiesiogiai susijęs su jos projektavimu, statyba, remontu ar prekyba, jis turi nusišalinti nuo šios burinės jachtos techninės apžiūros atlikimo.</text:span></text:p>
      <text:p text:style-name="P358"><text:span text:style-name="T359">31</text:span><text:span text:style-name="T360">. Asmens duomenys yra tvarkomi vadovaujantis 2016 m. balandžio 27 d. Europos Parlamento ir Tarybos reglamentu (ES) 2016/679 dėl fizinių asmenų apsaugos tvarkant asmens duomenis ir dėl laisvo tokių duomenų judėjimo ir kuriuo panaikinama Direktyva 95/46/EB<text:s/></text:span><text:soft-page-break/><text:span text:style-name="T361">(Bendrasis duomenų apsaugos reglamentas), Lietuvos Respublikos asmens duomenų teisinės apsaugos įstatymu ir kitais teisės aktais, reglamentuojančiais asmens duomenų tvarkymą ir privatumo apsaugą.<text:s/></text:span></text:p>
      <text:p text:style-name="P362"><text:span text:style-name="T36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font-size="11pt" style:font-size-asian="11pt" style:font-size-complex="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2-12-27T12:34:00Z</meta:creation-date>
    <dc:date>2022-12-27T12:34:00Z</dc:date>
    <meta:print-date>2001-05-19T14:01:00Z</meta:print-date>
    <meta:template xlink:href="Normal.dotm" xlink:type="simple"/>
    <meta:editing-cycles>2</meta:editing-cycles>
    <meta:editing-duration>PT0S</meta:editing-duration>
    <meta:document-statistic meta:page-count="16" meta:paragraph-count="143" meta:word-count="2077" meta:character-count="16936" meta:row-count="555" meta:non-whitespace-character-count="15002"/>
  </office:meta>
</office:document-meta>
</file>